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3c8f"/>
    </style:style>
    <style:style style:name="P2" style:family="paragraph" style:parent-style-name="Standard">
      <style:text-properties officeooo:rsid="00173c8f" officeooo:paragraph-rsid="00173c8f"/>
    </style:style>
    <style:style style:name="P3" style:family="paragraph" style:parent-style-name="Standard">
      <style:text-properties officeooo:rsid="00173c8f" officeooo:paragraph-rsid="0018972a"/>
    </style:style>
    <style:style style:name="P4" style:family="paragraph" style:parent-style-name="Standard">
      <style:text-properties officeooo:rsid="00173c8f" officeooo:paragraph-rsid="0019fae1"/>
    </style:style>
    <style:style style:name="P5" style:family="paragraph" style:parent-style-name="Standard">
      <style:text-properties fo:font-weight="bold"/>
    </style:style>
    <style:style style:name="P6" style:family="paragraph" style:parent-style-name="Standard">
      <style:text-properties fo:font-weight="bold" officeooo:rsid="00173c8f" officeooo:paragraph-rsid="0018972a"/>
    </style:style>
    <style:style style:name="P7" style:family="paragraph" style:parent-style-name="Standard" style:list-style-name="L1">
      <style:text-properties fo:font-weight="bold" officeooo:paragraph-rsid="001b311f" style:font-weight-asian="bold" style:font-weight-complex="bold"/>
    </style:style>
    <style:style style:name="P8" style:family="paragraph" style:parent-style-name="Standard">
      <style:text-properties fo:font-weight="bold" officeooo:paragraph-rsid="001b311f" style:font-weight-asian="bold" style:font-weight-complex="bold"/>
    </style:style>
    <style:style style:name="P9" style:family="paragraph" style:parent-style-name="Standard" style:list-style-name="L9">
      <style:text-properties fo:font-weight="bold" officeooo:paragraph-rsid="001b311f" style:font-weight-asian="bold" style:font-weight-complex="bold"/>
    </style:style>
    <style:style style:name="P10" style:family="paragraph" style:parent-style-name="Standard" style:list-style-name="L1">
      <style:text-properties fo:font-weight="bold" officeooo:rsid="001c7b98" officeooo:paragraph-rsid="001e2908" style:font-weight-asian="bold" style:font-weight-complex="bold"/>
    </style:style>
    <style:style style:name="P11" style:family="paragraph" style:parent-style-name="Standard" style:list-style-name="L2">
      <style:text-properties fo:font-weight="normal" officeooo:paragraph-rsid="00199bb9" style:font-weight-asian="normal" style:font-weight-complex="normal"/>
    </style:style>
    <style:style style:name="P12" style:family="paragraph" style:parent-style-name="Standard" style:list-style-name="L2">
      <style:text-properties fo:font-weight="normal" officeooo:paragraph-rsid="0019c6f1" style:font-weight-asian="normal" style:font-weight-complex="normal"/>
    </style:style>
    <style:style style:name="P13" style:family="paragraph" style:parent-style-name="Standard" style:list-style-name="L1">
      <style:text-properties fo:font-weight="normal" officeooo:rsid="001b311f" officeooo:paragraph-rsid="001b311f" style:font-weight-asian="normal" style:font-weight-complex="normal"/>
    </style:style>
    <style:style style:name="P14" style:family="paragraph" style:parent-style-name="Standard">
      <style:text-properties officeooo:rsid="0018972a" officeooo:paragraph-rsid="0018972a"/>
    </style:style>
    <style:style style:name="P15" style:family="paragraph" style:parent-style-name="Standard">
      <style:text-properties officeooo:rsid="0018972a" officeooo:paragraph-rsid="00199bb9"/>
    </style:style>
    <style:style style:name="P16" style:family="paragraph" style:parent-style-name="Standard" style:list-style-name="L1">
      <style:text-properties officeooo:rsid="0018972a" officeooo:paragraph-rsid="00199bb9"/>
    </style:style>
    <style:style style:name="P17" style:family="paragraph" style:parent-style-name="Standard" style:list-style-name="L1">
      <style:text-properties officeooo:rsid="0018972a" officeooo:paragraph-rsid="0019c6f1"/>
    </style:style>
    <style:style style:name="P18" style:family="paragraph" style:parent-style-name="Standard" style:list-style-name="L1">
      <style:text-properties officeooo:rsid="0018972a" officeooo:paragraph-rsid="0019fae1"/>
    </style:style>
    <style:style style:name="P19" style:family="paragraph" style:parent-style-name="Standard" style:list-style-name="L1">
      <style:text-properties officeooo:rsid="0018972a" officeooo:paragraph-rsid="001b0bbd"/>
    </style:style>
    <style:style style:name="P20" style:family="paragraph" style:parent-style-name="Standard">
      <style:text-properties officeooo:rsid="0018972a" officeooo:paragraph-rsid="0019c6f1"/>
    </style:style>
    <style:style style:name="P21" style:family="paragraph" style:parent-style-name="Standard">
      <style:text-properties officeooo:rsid="0018972a" officeooo:paragraph-rsid="0019fae1"/>
    </style:style>
    <style:style style:name="P22" style:family="paragraph" style:parent-style-name="Standard">
      <style:text-properties officeooo:rsid="0018972a" officeooo:paragraph-rsid="001b0bbd"/>
    </style:style>
    <style:style style:name="P23" style:family="paragraph" style:parent-style-name="Standard" style:list-style-name="L2">
      <style:text-properties officeooo:paragraph-rsid="0019c6f1"/>
    </style:style>
    <style:style style:name="P24" style:family="paragraph" style:parent-style-name="Standard">
      <style:text-properties officeooo:rsid="0019c6f1" officeooo:paragraph-rsid="0019c6f1"/>
    </style:style>
    <style:style style:name="P25" style:family="paragraph" style:parent-style-name="Standard" style:list-style-name="L3">
      <style:text-properties officeooo:rsid="0019c6f1" officeooo:paragraph-rsid="0019c6f1"/>
    </style:style>
    <style:style style:name="P26" style:family="paragraph" style:parent-style-name="Standard" style:list-style-name="L1">
      <style:text-properties officeooo:rsid="001b0bbd" officeooo:paragraph-rsid="001b311f"/>
    </style:style>
    <style:style style:name="P27" style:family="paragraph" style:parent-style-name="Standard">
      <style:text-properties officeooo:paragraph-rsid="001b311f"/>
    </style:style>
    <style:style style:name="P28" style:family="paragraph" style:parent-style-name="Standard" style:list-style-name="L8">
      <style:text-properties officeooo:paragraph-rsid="001e2908"/>
    </style:style>
    <style:style style:name="P29" style:family="paragraph" style:parent-style-name="Standard" style:list-style-name="L8">
      <style:text-properties officeooo:rsid="001b311f" officeooo:paragraph-rsid="001c7b98"/>
    </style:style>
    <style:style style:name="P30" style:family="paragraph" style:parent-style-name="Standard" style:list-style-name="L9">
      <style:text-properties officeooo:paragraph-rsid="001b311f"/>
    </style:style>
    <style:style style:name="P31" style:family="paragraph" style:parent-style-name="Standard" style:list-style-name="L8">
      <style:text-properties officeooo:rsid="001c7b98" officeooo:paragraph-rsid="001c7b98"/>
    </style:style>
    <style:style style:name="P32" style:family="paragraph" style:parent-style-name="Standard" style:list-style-name="L8">
      <style:text-properties officeooo:rsid="001c7b98" officeooo:paragraph-rsid="001e2908"/>
    </style:style>
    <style:style style:name="P33" style:family="paragraph" style:parent-style-name="Standard">
      <style:text-properties officeooo:paragraph-rsid="001e2908"/>
    </style:style>
    <style:style style:name="P34" style:family="paragraph" style:parent-style-name="Text_20_body" style:list-style-name="L3"/>
    <style:style style:name="P35" style:family="paragraph" style:parent-style-name="Text_20_body" style:list-style-name="L3">
      <style:text-properties officeooo:paragraph-rsid="0019c6f1"/>
    </style:style>
    <style:style style:name="P36" style:family="paragraph" style:parent-style-name="Text_20_body" style:list-style-name="L3">
      <style:text-properties officeooo:rsid="0019c6f1" officeooo:paragraph-rsid="0019c6f1"/>
    </style:style>
    <style:style style:name="P37" style:family="paragraph" style:parent-style-name="Text_20_body" style:list-style-name="L6"/>
    <style:style style:name="P38" style:family="paragraph" style:parent-style-name="Text_20_body" style:list-style-name="L7">
      <style:text-properties officeooo:paragraph-rsid="001b0bbd"/>
    </style:style>
    <style:style style:name="P39" style:family="paragraph" style:parent-style-name="Text_20_body" style:list-style-name="L1">
      <style:text-properties officeooo:rsid="001b0bbd" officeooo:paragraph-rsid="001b0bbd"/>
    </style:style>
    <style:style style:name="P40" style:family="paragraph" style:parent-style-name="Text_20_body" style:list-style-name="L10"/>
    <style:style style:name="P41" style:family="paragraph" style:parent-style-name="Text_20_body" style:list-style-name="L10">
      <style:text-properties officeooo:paragraph-rsid="001e2908"/>
    </style:style>
    <style:style style:name="T1" style:family="text">
      <style:text-properties fo:font-weight="bold"/>
    </style:style>
    <style:style style:name="T2" style:family="text">
      <style:text-properties fo:font-weight="bold" officeooo:rsid="0018972a"/>
    </style:style>
    <style:style style:name="T3" style:family="text">
      <style:text-properties fo:font-weight="bold" officeooo:rsid="00199bb9"/>
    </style:style>
    <style:style style:name="T4" style:family="text">
      <style:text-properties fo:font-weight="bold" officeooo:rsid="0019fae1"/>
    </style:style>
    <style:style style:name="T5" style:family="text">
      <style:text-properties fo:font-weight="bold" officeooo:rsid="001b0bbd"/>
    </style:style>
    <style:style style:name="T6" style:family="text">
      <style:text-properties fo:font-weight="bold" officeooo:rsid="001c7b98" style:font-weight-asian="bold" style:font-weight-complex="bold"/>
    </style:style>
    <style:style style:name="T7" style:family="text">
      <style:text-properties fo:font-weight="bold" officeooo:rsid="001e2908"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18972a" style:font-weight-asian="normal" style:font-weight-complex="normal"/>
    </style:style>
    <style:style style:name="T10" style:family="text">
      <style:text-properties fo:font-weight="normal" officeooo:rsid="0019c6f1" style:font-weight-asian="normal" style:font-weight-complex="normal"/>
    </style:style>
    <style:style style:name="T11" style:family="text">
      <style:text-properties fo:font-weight="normal" officeooo:rsid="001e2908" style:font-weight-asian="normal" style:font-weight-complex="normal"/>
    </style:style>
    <style:style style:name="T12" style:family="text">
      <style:text-properties fo:font-weight="normal" officeooo:rsid="001c7b98" style:font-weight-asian="normal" style:font-weight-complex="normal"/>
    </style:style>
    <style:style style:name="T13" style:family="text">
      <style:text-properties officeooo:rsid="00199bb9"/>
    </style:style>
    <style:style style:name="T14" style:family="text">
      <style:text-properties officeooo:rsid="0019c6f1"/>
    </style:style>
    <style:style style:name="T15" style:family="text">
      <style:text-properties officeooo:rsid="0019fae1"/>
    </style:style>
    <style:style style:name="T16" style:family="text">
      <style:text-properties officeooo:rsid="001b311f"/>
    </style:style>
    <style:style style:name="T17" style:family="text">
      <style:text-properties officeooo:rsid="001c7b98"/>
    </style:style>
    <style:style style:name="T18" style:family="text">
      <style:text-properties officeooo:rsid="001e2908"/>
    </style:style>
    <style:style style:name="T19" style:family="text">
      <style:text-properties officeooo:rsid="001fee0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mensuel.framapad.org/p/CA-MES-0904201" text:style-name="Internet_20_link" text:visited-style-name="Visited_20_Internet_20_Link"/></text:p>
      <text:p text:style-name="P6">Note réunion du CA du MES 9 avril 2018:</text:p>
      <text:p text:style-name="P2"/>
      <text:p text:style-name="P2"><text:a xlink:type="simple" xlink:href="https://mensuel.framapad.org/p/CA-MES-0904201" text:style-name="Internet_20_link" text:visited-style-name="Visited_20_Internet_20_Link">//mensuel.framapad.org/p/CA-MES-0904201</text:a></text:p>
      <text:p text:style-name="P2"/>
      <text:p text:style-name="P3"><text:span text:style-name="T1">Présents : </text:span><text:span text:style-name="T9">Gérard, Berangère, Bérénice, Josette, Bruno, </text:span></text:p>
      <text:p text:style-name="P3"><text:span text:style-name="T9">Patricia : suivi sur le Framapad </text:span></text:p>
      <text:p text:style-name="P3"><text:span text:style-name="T2"/></text:p>
      <text:p text:style-name="P14"><text:span text:style-name="T1">Points traité :</text:span></text:p>
      <text:p text:style-name="P14"><text:span text:style-name="T1"/></text:p>
      <text:list xml:id="list2866166439066507272" text:style-name="L1">
        <text:list-item>
          <text:p text:style-name="P16"><text:span text:style-name="T1">Calendrier et lieu des prochains CA : </text:span><text:span text:style-name="T3">P</text:span><text:span text:style-name="T1">oser fréquence, date et alternance entre CA à Paris et des CA décentralisés :</text:span></text:p>
        </text:list-item>
      </text:list>
      <text:p text:style-name="P15"><text:span text:style-name="T1"/></text:p>
      <text:list xml:id="list6802512873707066291" text:style-name="L2">
        <text:list-item>
          <text:p text:style-name="P11">1er juin <text:span text:style-name="T13">2018 </text:span>Prochain <text:span text:style-name="T14">réunion du CA</text:span> en présentiel à Paris</text:p>
        </text:list-item>
        <text:list-item>
          <text:p text:style-name="P11"><text:span text:style-name="T13">28-29 juin A</text:span>g <text:span text:style-name="T14">MES</text:span> à Lille cf point suivant</text:p>
        </text:list-item>
        <text:list-item>
          <text:p text:style-name="P12"><text:span text:style-name="T14">S</text:span>eptembre ca décentralises : ARDES <text:span text:style-name="T14">voir date dispo avec Virginie</text:span>,     </text:p>
        </text:list-item>
        <text:list-item>
          <text:p text:style-name="P23"><text:span text:style-name="T10">Novembre </text:span><text:span text:style-name="T8">ADEPES en lien avec le forum,   </text:span></text:p>
        </text:list-item>
        <text:list-item>
          <text:p text:style-name="P23"><text:span text:style-name="T9">Artisans du Monde à Paris en même temps que leur CA : </text:span><text:span text:style-name="T8">Bruno </text:span><text:span text:style-name="T9">contact</text:span><text:span text:style-name="T8">e </text:span><text:span text:style-name="T9"><text:s/>A</text:span><text:span text:style-name="T8">nne pour</text:span><text:span text:style-name="T9"> caler une date </text:span><text:span text:style-name="T8">en fonction de leur date on verra </text:span><text:span text:style-name="T10">la forme pour le MES </text:span><text:span text:style-name="T8">.</text:span></text:p>
        </text:list-item>
      </text:list>
      <text:p text:style-name="P15"><text:span text:style-name="T1"/></text:p>
      <text:list xml:id="list175839170384990" text:continue-list="list2866166439066507272" text:style-name="L1">
        <text:list-item>
          <text:p text:style-name="P17"><text:span text:style-name="T1"><text:s/>Date et lieu prochaine AG et organisation :</text:span></text:p>
        </text:list-item>
      </text:list>
      <text:p text:style-name="P20"><text:span text:style-name="T1"/></text:p>
      <text:list xml:id="list1745465623718212170" text:style-name="L3">
        <text:list-item>
          <text:p text:style-name="P35">lieu : APES <text:span text:style-name="T14">à</text:span> Lille</text:p>
        </text:list-item>
        <text:list-item>
          <text:p text:style-name="P34">date : 28 juin soir <text:span text:style-name="T14"><text:s/></text:span>et 29 juin journée de 10h à 16h</text:p>
        </text:list-item>
        <text:list-item>
          <text:p text:style-name="P36">programme : un temps de rencontre avec APES le jeudi 28 sur  18h-20h suivi diner et AG MES en journée de 10h à 16h le 29 : prévoir temps statutaire ( rappoert et elections peut etre modif statut... + ateliers : espace de continuité des réflexions et propositions du séminaire : notamment sur élargissement de la base, place des adhérents à titre individuel (proposition d'un groupe d'ambassadeurs) projet action issue des atelier du printemps.</text:p>
        </text:list-item>
        <text:list-item>
          <text:p text:style-name="P25">Jauge : 30 personnes </text:p>
        </text:list-item>
        <text:list-item>
          <text:p text:style-name="P25"><text:span text:style-name="T15">Besoin d’</text:span>établir <text:span text:style-name="T15">rapidement les</text:span> besoin<text:span text:style-name="T15">s en</text:span> hébergement du jeudi soir <text:span text:style-name="T15">pour voir </text:span>entre hébergement solidaire et auberge de jeunesse </text:p>
        </text:list-item>
      </text:list>
      <text:p text:style-name="P24"><text:span text:style-name="T1"/></text:p>
      <text:p text:style-name="P20"><text:span text:style-name="T1"/></text:p>
      <text:p text:style-name="P20"><text:span text:style-name="T1"/></text:p>
      <text:list xml:id="list175840930840577" text:continue-list="list175839170384990" text:style-name="L1">
        <text:list-item>
          <text:p text:style-name="P18"><text:span text:style-name="T1">   Participation </text:span><text:span text:style-name="T4">événements</text:span><text:span text:style-name="T1"> </text:span><text:span text:style-name="T4">à</text:span><text:span text:style-name="T1"> venir : </text:span></text:p>
        </text:list-item>
      </text:list>
      <text:p text:style-name="P21"><text:span text:style-name="T1"/></text:p>
      <text:p text:style-name="P21"><text:span text:style-name="T1"/></text:p>
      <text:list xml:id="list175840871311542" text:continue-numbering="true" text:style-name="L1">
        <text:list-item>
          <text:list>
            <text:list-item>
              <text:p text:style-name="P19"><text:span text:style-name="T1"><text:s/>Fête Humanité : </text:span><text:span text:style-name="T5">M</text:span><text:span text:style-name="T1">erci François pour cette proposition, </text:span><text:span text:style-name="T4">Question</text:span><text:span text:style-name="T1"> comment construire une participation collective MES/Membre ?</text:span></text:p>
            </text:list-item>
          </text:list>
        </text:list-item>
      </text:list>
      <text:p text:style-name="P22"><text:span text:style-name="T1"/></text:p>
      <text:list xml:id="list1788507319982625407" text:style-name="L7">
        <text:list-item>
          <text:list>
            <text:list-item>
              <text:p text:style-name="P38">Accord CA sur principe, </text:p>
            </text:list-item>
            <text:list-item>
              <text:p text:style-name="P38">Question à <text:span text:style-name="T19">François</text:span> de quels espaces et <text:span text:style-name="T19">outils</text:span> dispose-t-on ? ( stand animation atelier, espace de débat….) comment on organise une vrai animation  : partage du stand, construction de temps de débat.  Proposer   un débat en lien avec atelier université sur société civile, ess et mouvements sociaux, un débat sur préparation FSM de Barcelone en 2019. voir coopération avec Sylvie Mayer sur les temps d'atelier et d'animation.</text:p>
            </text:list-item>
            <text:list-item>
              <text:p text:style-name="P38"><text:soft-page-break/><text:span text:style-name="T9">Partage Stand impossible avec UFISC, <text:s/>qui essaiera de prendre une part dans animation MES</text:span></text:p>
            </text:list-item>
          </text:list>
        </text:list-item>
      </text:list>
      <text:list xml:id="list175839933621388" text:continue-list="list175840871311542" text:style-name="L1">
        <text:list-item>
          <text:list>
            <text:list-item>
              <text:p text:style-name="P39">Le printemps d’InPACT (mai 2018) Du 18 au 20 mai 2018 [Ferme de la Basse-Cour, Arnouville - 28310 GOMMERVILLE prés de Chartres : Echange avec Elisabeth le 2 avril dernier. Invitation à Impact mais sans intervention dans les ateliers possibles. Bon espace de partage et d'échange avec le groupement de réseaux agricoles plutôt engagés et alternatifs. Deux ateliers soulignés. Qui du MES ?</text:p>
            </text:list-item>
            <text:list-item>
              <text:p text:style-name="P26">Université d'été des mouvements sociaux  24 au 26 août à Grenoble (proposition d'atelier déposé sur la <text:span text:style-name="T16">plate forme</text:span> autour de trois <text:span text:style-name="T16">propositions </text:span> : <text:s/>ESS Aujourd’hui, Ess et droit commun et <text:span text:style-name="T16">coopération</text:span> territoriale. Voir avec APES ( par rapport proposition guillaume le 23 sur  partage <text:span text:style-name="T16">d’expériences</text:span> ). <text:span text:style-name="T16">Attention </text:span><text:s/>faire pre inscription <text:span text:style-name="T16">atelier avant </text:span>le 16 avril. <text:span text:style-name="T16">Bruno voit avec Josette, Patricia, Herve, Guillaume pour caler proposition atelier avant le 16 et travailler</text:span> <text:span text:style-name="T16">la</text:span> cohérence avec projet <text:span text:style-name="T16">U</text:span>fisc et <text:span text:style-name="T16">R</text:span>ipess  <text:span text:style-name="T16">( CF doc envoyé sur la liste par Josette)</text:span></text:p>
            </text:list-item>
          </text:list>
        </text:list-item>
      </text:list>
      <text:p text:style-name="P22"><text:span text:style-name="T1"/></text:p>
      <text:p text:style-name="P22"><text:span text:style-name="T1"/></text:p>
      <text:list xml:id="list175840613110241" text:continue-numbering="true" text:style-name="L1">
        <text:list-item>
          <text:list>
            <text:list-item>
              <text:p text:style-name="P13">RIUESS : </text:p>
            </text:list-item>
          </text:list>
        </text:list-item>
      </text:list>
      <text:list xml:id="list542392519882471521" text:style-name="L6">
        <text:list-item>
          <text:list>
            <text:list-header>
              <text:p text:style-name="P37"/>
            </text:list-header>
          </text:list>
        </text:list-item>
      </text:list>
      <text:p text:style-name="P22"><text:span text:style-name="T1"/></text:p>
      <text:list xml:id="list175840405533270" text:continue-list="list175840613110241" text:style-name="L1">
        <text:list-item>
          <text:p text:style-name="P7"> Retour et finalisation actes du Printemps solidaire :</text:p>
        </text:list-item>
      </text:list>
      <text:list xml:id="list1959934684104821167" text:style-name="L9">
        <text:list-item>
          <text:p text:style-name="P30">qu'est-ce qu'on en retient, </text:p>
        </text:list-item>
        <text:list-item>
          <text:p text:style-name="P30">finalisation des retours des ateliers <text:span text:style-name="T16">Bruno envoyer mail ciblé aux personnes en charge des atelier ( Bérénice, Bérengère, Patricia)</text:span></text:p>
        </text:list-item>
        <text:list-item>
          <text:p text:style-name="P9">proposition de création d'ambassadeur : est-ce qu'on relance Claire GoIchot?</text:p>
          <text:p text:style-name="P9"/>
        </text:list-item>
      </text:list>
      <text:p text:style-name="P8"/>
      <text:list xml:id="list175839620596548" text:continue-list="list175840405533270" text:style-name="L1">
        <text:list-item>
          <text:p text:style-name="P7">Point sur trésorerie, demande de subvention Etc, appel à adhésion :</text:p>
        </text:list-item>
      </text:list>
      <text:list xml:id="list6343058824030689386" text:style-name="L10">
        <text:list-item>
          <text:p text:style-name="P40">FPH : Convention signée et envoyée en attente paiement. Financement 50 000 euros sur 3 ans (20 à la signature de la convention,15 en février 2019,15 en février 2020), </text:p>
        </text:list-item>
        <text:list-item>
          <text:p text:style-name="P40">Trésorerie : le besoin porte sur 1000 a 2000 euros selon date de versement de la subv sur le compte du MES :   Besoin à court terme (10 jours ) couvert par  l'adhésion UFISC pour besoin fin de mois Gérard voir lundi prochain avec Pades sur possibilité relais sur 15 jours trois semaines de 1000 euros, entre temps diffuser et relayer campagne adhésion 2018.</text:p>
        </text:list-item>
        <text:list-item>
          <text:p text:style-name="P40">Relance <text:s/>demande de subvention au Ministère : On ne répond pas à la commande par action c’est en tant que tête de réseau que l’on demande à être financé. ( même si on peut mettre en avant dans notre projet <text:s/>action sur question évaluation et sur gestion des bonnes pratiques. Patricia doit relancer un rendez vous avec Yann Joseau sur éclaircissement de la position du Ministère sur le financement des têtes de réseau, une fois mail envoyé Gérad relance par téléphone. Déposer cerfa quoi qu'il arrive ( bruno)</text:p>
        </text:list-item>
        <text:list-item>
          <text:p text:style-name="P40">Une demande de financement Erasmus + ( dans cadre projet de coopération au sein du Ripess europe,). C’est une prolongation du projet Erasmus du <text:s/>ripess sur les publique loin de l’emploi, le projet porte sur ESS comme levier pour insertion professionnel, et plus particulièrement sur la mise en place de module de sensibilisation a l’ess dans les formations prenant en charge le public cible. Sur nouveau projet tête de file APDES Portugal. MeES <text:soft-page-break/>implique sur deux actions ( création de modules en France trois modules avec phase élaboration puis phase test) et sur axes communication essaimage ( création d’outils de présentation et de diffusion des modules en partenariat avec Ripess) projet déposé en attente de validation pour démarrage en septembre 2018. budget <text:s/>de 10 à 12 000 euros/an sur 3 ans ( sept 2018- décembre 2020) pour MES ,  mais  attention règlement sur facture donc peu d'impact sur trésorerie 2018.</text:p>
        </text:list-item>
        <text:list-item>
          <text:p text:style-name="P41">Attention sur budget 2018 sur volet formation on est loin des ressources prévus voir comment on accélère.</text:p>
        </text:list-item>
        <text:list-item>
          <text:p text:style-name="P41"><text:span text:style-name="T11">Développement des </text:span><text:span text:style-name="T12">adhésion</text:span><text:span text:style-name="T11">s : Attention </text:span><text:span text:style-name="T12"><text:s/>il faut accompagner le lancement de la campagne 2018 </text:span><text:span text:style-name="T11">relais via les membres ?</text:span></text:p>
        </text:list-item>
      </text:list>
      <text:list xml:id="list175841060492773" text:continue-list="list175839620596548" text:style-name="L1">
        <text:list-item>
          <text:p text:style-name="P10">    Prochaine lettre d'info :</text:p>
        </text:list-item>
      </text:list>
      <text:p text:style-name="P8"/>
      <text:list xml:id="list4664947032787048142" text:style-name="L8">
        <text:list-item>
          <text:p text:style-name="P28">agenda <text:span text:style-name="T18">événements</text:span>,</text:p>
        </text:list-item>
        <text:list-item>
          <text:p text:style-name="P28">retour printemps solidaires</text:p>
        </text:list-item>
        <text:list-item>
          <text:p text:style-name="P28">appel adhésions 2018 et ag 2018</text:p>
        </text:list-item>
        <text:list-item>
          <text:p text:style-name="P28">programme formations …</text:p>
        </text:list-item>
        <text:list-item>
          <text:p text:style-name="P28"><text:span text:style-name="T18">A</text:span>depes retour sur fred</text:p>
        </text:list-item>
        <text:list-item>
          <text:p text:style-name="P28"><text:span text:style-name="T18">A</text:span>pes commun ou  ag sur recherche et acteurs</text:p>
        </text:list-item>
        <text:list-item>
          <text:p text:style-name="P32"><text:s/>un article sur la chaire ess </text:p>
        </text:list-item>
        <text:list-item>
          <text:p text:style-name="P28">…/...</text:p>
        </text:list-item>
      </text:list>
      <text:p text:style-name="P27"><text:span text:style-name="T5"/></text:p>
      <text:p text:style-name="P27"><text:span text:style-name="T5"/></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10:22:26.179000000</meta:creation-date>
    <dc:date>2018-04-09T17:58:38.923000000</dc:date>
    <meta:editing-duration>PT3H8M1S</meta:editing-duration>
    <meta:editing-cycles>2</meta:editing-cycles>
    <meta:generator>LibreOffice/5.1.5.2$Windows_x86 LibreOffice_project/7a864d8825610a8c07cfc3bc01dd4fce6a9447e5</meta:generator>
    <meta:document-statistic meta:table-count="0" meta:image-count="0" meta:object-count="0" meta:page-count="3" meta:paragraph-count="47" meta:word-count="995" meta:character-count="5825" meta:non-whitespace-character-count="4863"/>
  </office:meta>
</office:document-meta>
</file>