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060dac"/>
    </style:style>
    <style:style style:name="P2" style:family="paragraph" style:parent-style-name="Text_20_body">
      <style:text-properties officeooo:paragraph-rsid="0006bd90"/>
    </style:style>
    <style:style style:name="P3" style:family="paragraph" style:parent-style-name="Text_20_body">
      <style:text-properties fo:font-weight="bold" officeooo:paragraph-rsid="0006bd90" style:font-weight-asian="bold" style:font-weight-complex="bold"/>
    </style:style>
    <style:style style:name="P4" style:family="paragraph" style:parent-style-name="Text_20_body">
      <style:text-properties officeooo:paragraph-rsid="0007f7ec"/>
    </style:style>
    <style:style style:name="P5" style:family="paragraph" style:parent-style-name="Text_20_body">
      <style:text-properties officeooo:paragraph-rsid="000b3052"/>
    </style:style>
    <style:style style:name="P6" style:family="paragraph" style:parent-style-name="Text_20_body" style:list-style-name="L1">
      <style:text-properties officeooo:paragraph-rsid="00060dac"/>
    </style:style>
    <style:style style:name="P7" style:family="paragraph" style:parent-style-name="Text_20_body" style:list-style-name="L1">
      <style:text-properties fo:language="fr" fo:country="FR" officeooo:paragraph-rsid="00060dac"/>
    </style:style>
    <style:style style:name="P8" style:family="paragraph" style:parent-style-name="Text_20_body">
      <style:text-properties fo:language="fr" fo:country="FR" fo:font-style="italic" fo:font-weight="bold" officeooo:rsid="0007f7ec" officeooo:paragraph-rsid="0007f7ec" style:font-style-asian="italic" style:font-weight-asian="bold" style:font-style-complex="italic" style:font-weight-complex="bold"/>
    </style:style>
    <style:style style:name="P9" style:family="paragraph" style:parent-style-name="Text_20_body" style:list-style-name="L2">
      <style:text-properties fo:language="fr" fo:country="FR" fo:font-style="italic" fo:font-weight="bold" officeooo:paragraph-rsid="0007f7ec" style:font-style-asian="italic" style:font-weight-asian="bold" style:font-style-complex="italic" style:font-weight-complex="bold"/>
    </style:style>
    <style:style style:name="P10" style:family="paragraph" style:parent-style-name="Text_20_body" style:list-style-name="L3">
      <style:text-properties fo:language="fr" fo:country="FR" officeooo:paragraph-rsid="0007f7ec"/>
    </style:style>
    <style:style style:name="P11" style:family="paragraph" style:parent-style-name="Text_20_body" style:list-style-name="L3">
      <style:text-properties fo:language="fr" fo:country="FR" officeooo:paragraph-rsid="000b3052"/>
    </style:style>
    <style:style style:name="P12" style:family="paragraph" style:parent-style-name="Text_20_body" style:list-style-name="L3">
      <style:text-properties fo:language="fr" fo:country="FR" officeooo:rsid="00098bc3" officeooo:paragraph-rsid="00098bc3"/>
    </style:style>
    <style:style style:name="P13" style:family="paragraph" style:parent-style-name="Text_20_body" style:list-style-name="L4">
      <style:text-properties fo:language="fr" fo:country="FR" officeooo:paragraph-rsid="000b3052"/>
    </style:style>
    <style:style style:name="P14" style:family="paragraph" style:parent-style-name="Text_20_body" style:list-style-name="L2">
      <style:text-properties fo:font-style="italic" fo:font-weight="bold" officeooo:paragraph-rsid="0007f7ec" style:font-style-asian="italic" style:font-weight-asian="bold" style:font-style-complex="italic" style:font-weight-complex="bold"/>
    </style:style>
    <style:style style:name="P15" style:family="paragraph" style:parent-style-name="Text_20_body" style:list-style-name="L4">
      <style:text-properties fo:font-style="italic" fo:font-weight="bold" officeooo:paragraph-rsid="000b3052" style:font-style-asian="italic" style:font-weight-asian="bold" style:font-style-complex="italic" style:font-weight-complex="bold"/>
    </style:style>
    <style:style style:name="P16" style:family="paragraph" style:parent-style-name="Text_20_body" style:list-style-name="L3">
      <style:text-properties officeooo:paragraph-rsid="0007f7ec"/>
    </style:style>
    <style:style style:name="P17" style:family="paragraph" style:parent-style-name="Text_20_body" style:list-style-name="L3">
      <style:text-properties officeooo:paragraph-rsid="00098bc3"/>
    </style:style>
    <style:style style:name="P18" style:family="paragraph" style:parent-style-name="Text_20_body" style:list-style-name="L3">
      <style:text-properties officeooo:paragraph-rsid="000b3052"/>
    </style:style>
    <style:style style:name="P19" style:family="paragraph" style:parent-style-name="Text_20_body" style:list-style-name="L4">
      <style:text-properties officeooo:paragraph-rsid="000b3052"/>
    </style:style>
    <style:style style:name="P20" style:family="paragraph" style:parent-style-name="Text_20_body" style:list-style-name="L4">
      <style:text-properties officeooo:paragraph-rsid="000c68e8"/>
    </style:style>
    <style:style style:name="P21" style:family="paragraph" style:parent-style-name="Text_20_body" style:list-style-name="L5">
      <style:text-properties officeooo:paragraph-rsid="0006bd90"/>
    </style:style>
    <style:style style:name="P22" style:family="paragraph" style:parent-style-name="Text_20_body" style:list-style-name="L1">
      <style:paragraph-properties fo:margin-top="0cm" fo:margin-bottom="0cm" loext:contextual-spacing="false"/>
      <style:text-properties fo:language="fr" fo:country="FR"/>
    </style:style>
    <style:style style:name="P23" style:family="paragraph" style:parent-style-name="Text_20_body" style:list-style-name="L5">
      <style:paragraph-properties fo:margin-top="0cm" fo:margin-bottom="0cm" loext:contextual-spacing="false"/>
      <style:text-properties fo:language="fr" fo:country="FR" officeooo:paragraph-rsid="00060dac"/>
    </style:style>
    <style:style style:name="P24" style:family="paragraph" style:parent-style-name="Title" style:master-page-name="HTML">
      <style:paragraph-properties style:page-number="auto"/>
    </style:style>
    <style:style style:name="T1" style:family="text">
      <style:text-properties officeooo:rsid="00060dac"/>
    </style:style>
    <style:style style:name="T2" style:family="text">
      <style:text-properties fo:font-size="16pt" fo:language="fr" fo:country="FR" style:font-size-asian="16pt" style:font-size-complex="16pt"/>
    </style:style>
    <style:style style:name="T3" style:family="text">
      <style:text-properties fo:font-size="16pt" fo:language="fr" fo:country="FR" officeooo:rsid="00060dac" style:font-size-asian="16pt" style:font-size-complex="16pt"/>
    </style:style>
    <style:style style:name="T4" style:family="text">
      <style:text-properties fo:language="fr" fo:country="FR"/>
    </style:style>
    <style:style style:name="T5" style:family="text">
      <style:text-properties fo:language="fr" fo:country="FR" officeooo:rsid="00060dac"/>
    </style:style>
    <style:style style:name="T6" style:family="text">
      <style:text-properties fo:language="fr" fo:country="FR" fo:font-weight="bold" style:font-weight-asian="bold" style:font-weight-complex="bold"/>
    </style:style>
    <style:style style:name="T7" style:family="text">
      <style:text-properties fo:language="fr" fo:country="FR" fo:font-weight="bold" officeooo:rsid="00060dac" style:font-weight-asian="bold" style:font-weight-complex="bold"/>
    </style:style>
    <style:style style:name="T8" style:family="text">
      <style:text-properties fo:language="fr" fo:country="FR" fo:font-weight="bold" officeooo:rsid="0006bd90" style:font-weight-asian="bold" style:font-weight-complex="bold"/>
    </style:style>
    <style:style style:name="T9" style:family="text">
      <style:text-properties fo:language="fr" fo:country="FR" officeooo:rsid="0006bd90"/>
    </style:style>
    <style:style style:name="T10" style:family="text">
      <style:text-properties fo:language="fr" fo:country="FR" officeooo:rsid="0007f7ec"/>
    </style:style>
    <style:style style:name="T11" style:family="text">
      <style:text-properties fo:language="fr" fo:country="FR" fo:font-style="italic" style:font-style-asian="italic" style:font-style-complex="italic"/>
    </style:style>
    <style:style style:name="T12" style:family="text">
      <style:text-properties fo:language="fr" fo:country="FR" fo:font-style="italic" officeooo:rsid="0007f7ec" style:font-style-asian="italic" style:font-style-complex="italic"/>
    </style:style>
    <style:style style:name="T13" style:family="text">
      <style:text-properties fo:language="fr" fo:country="FR" fo:font-style="italic" fo:font-weight="bold" style:font-style-asian="italic" style:font-weight-asian="bold" style:font-style-complex="italic" style:font-weight-complex="bold"/>
    </style:style>
    <style:style style:name="T14" style:family="text">
      <style:text-properties fo:language="fr" fo:country="FR" fo:font-style="italic" fo:font-weight="bold" officeooo:rsid="000b3052" style:font-style-asian="italic" style:font-weight-asian="bold" style:font-style-complex="italic" style:font-weight-complex="bold"/>
    </style:style>
    <style:style style:name="T15" style:family="text">
      <style:text-properties fo:language="fr" fo:country="FR" fo:font-style="italic" fo:font-weight="bold" officeooo:rsid="000c68e8" style:font-style-asian="italic" style:font-weight-asian="bold" style:font-style-complex="italic" style:font-weight-complex="bold"/>
    </style:style>
    <style:style style:name="T16" style:family="text">
      <style:text-properties fo:language="fr" fo:country="FR" officeooo:rsid="00098bc3"/>
    </style:style>
    <style:style style:name="T17" style:family="text">
      <style:text-properties fo:language="fr" fo:country="FR" officeooo:rsid="000b3052"/>
    </style:style>
    <style:style style:name="T18" style:family="text">
      <style:text-properties fo:language="fr" fo:country="FR" officeooo:rsid="000c68e8"/>
    </style:style>
    <style:style style:name="T19" style:family="text">
      <style:text-properties fo:language="fr" fo:country="FR" officeooo:rsid="000d063a"/>
    </style:style>
    <style:style style:name="T20" style:family="text">
      <style:text-properties fo:language="fr" fo:country="FR" officeooo:rsid="000f3476"/>
    </style:style>
    <style:style style:name="T21" style:family="text">
      <style:text-properties officeooo:rsid="0006bd9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3">Compte rendu de la </text:span><text:span text:style-name="Strong_20_Emphasis"><text:span text:style-name="T2">Réunion </text:span></text:span></text:p>
      <text:p text:style-name="Title"><text:span text:style-name="Strong_20_Emphasis">du Conseil d'Administration du MES</text:span></text:p>
      <text:p text:style-name="Title"><text:span text:style-name="Strong_20_Emphasis"><text:s/>13 septembre 2019</text:span></text:p>
      <text:p text:style-name="P1"><text:span text:style-name="T4"><text:line-break/><text:line-break/>Horaire : 14h 17 h <text:line-break/>lieu :  à distance  par Zoom : </text:span><text:span text:style-name="Strong_20_Emphasis"><text:span text:style-name="T4"> </text:span></text:span><text:a xlink:type="simple" xlink:href="https://zoom.us/j/331594045" text:style-name="Internet_20_link" text:visited-style-name="Visited_20_Internet_20_Link"><text:span text:style-name="Strong_20_Emphasis"><text:span text:style-name="T4">https://zoom.us/j/331594045</text:span></text:span></text:a><text:span text:style-name="T4"><text:line-break/>prise de note collective : </text:span><text:a xlink:type="simple" xlink:href="https://semestriel.framapad.org/p/reunionca_mes_20190913" text:style-name="Internet_20_link" text:visited-style-name="Visited_20_Internet_20_Link"><text:span text:style-name="T4">https://semestriel.framapad.org/p/reunionca_mes_20190913</text:span></text:a><text:span text:style-name="T4"><text:line-break/><text:line-break/></text:span><text:span text:style-name="T6">Présents :</text:span><text:span text:style-name="T4"> Josette, Patricia, Jowill, Bruno, Alexane Bérénice (</text:span><text:span text:style-name="T9">à partir de</text:span><text:span text:style-name="T4"> 16h )<text:line-break/>Bérengère Luc<text:line-break/></text:span></text:p>
      <text:p text:style-name="P1"><text:span text:style-name="T7">P</text:span><text:span text:style-name="T6">roposition des point</text:span><text:span text:style-name="T8">s à</text:span><text:span text:style-name="T6"> traiter à l'ODJ :</text:span><text:span text:style-name="T4"><text:line-break/></text:span></text:p>
      <text:list xml:id="list912020399" text:style-name="L1">
        <text:list-item>
          <text:p text:style-name="P22">Accueil Jowill et point sur sa prise de poste</text:p>
        </text:list-item>
        <text:list-item>
          <text:p text:style-name="P7">Point fonctionnement : changement statuts actés par l'AG, Calendrier des prochaines réunions de CA, <text:span text:style-name="T1">Point</text:span> budgétaire (prévoir un travail sur le prévisionnel 2020 avec bureau.</text:p>
        </text:list-item>
        <text:list-item>
          <text:p text:style-name="P6"><text:span text:style-name="T4">Présentation du projet de Séminaire Décembre 2019 :  Bruno/Jowill : télécharger les document de présentation  ici : </text:span><text:a xlink:type="simple" xlink:href="http://wiki.le-mes.org/?CoNseiladmin" text:style-name="Internet_20_link" text:visited-style-name="Visited_20_Internet_20_Link"><text:span text:style-name="T4">http://wiki.le-mes.org/?CoNseiladmin</text:span></text:a></text:p>
        </text:list-item>
        <text:list-item>
          <text:p text:style-name="P6"><text:span text:style-name="T4">Présentation du document  Projet MES 2019 2022</text:span><text:span text:style-name="Strong_20_Emphasis"><text:span text:style-name="T4"> TRANSITION   E²D S²</text:span></text:span><text:span text:style-name="T4"> à destination de nos partenaires</text:span></text:p>
        </text:list-item>
        <text:list-item>
          <text:p text:style-name="P6"><text:span text:style-name="T5">P</text:span><text:span text:style-name="T4">oint institutionnel : actualités, CSESS et représentations dans les commissions et GT</text:span></text:p>
        </text:list-item>
        <text:list-item>
          <text:p text:style-name="P6"><text:span text:style-name="T4">Point calendrier MES septembre/</text:span><text:span text:style-name="T5">octobre</text:span></text:p>
        </text:list-item>
        <text:list-item>
          <text:p text:style-name="P6"><text:span text:style-name="T5">Point sur les c</text:span><text:span text:style-name="T4">hantier</text:span><text:span text:style-name="T9">s</text:span><text:span text:style-name="T4"> en cours :</text:span></text:p>
        </text:list-item>
      </text:list>
      <text:p text:style-name="Heading_20_1"><text:span text:style-name="Strong_20_Emphasis"><text:span text:style-name="T10">C</text:span></text:span><text:span text:style-name="Strong_20_Emphasis"><text:span text:style-name="T4">ompte rendu CA :</text:span></text:span><text:span text:style-name="T4"><text:line-break/><text:line-break/></text:span><text:span text:style-name="T5">1. </text:span><text:span text:style-name="Strong_20_Emphasis"><text:span text:style-name="T4">Accueil Jowill - stage en temps plein jusque mi-janvier 2019 (20 janvier 2020)</text:span></text:span></text:p>
      <text:p text:style-name="P4"><text:span text:style-name="T5">Démarrage du stage le </text:span><text:span text:style-name="T4">lundi 2/09 à la Maison des Réseaux pour </text:span><text:span text:style-name="T5">un</text:span><text:span text:style-name="T4"> stage de cinq mois au MES, Jowill est installée depuis </text:span><text:span text:style-name="T5">le 3/09</text:span><text:span text:style-name="T4"> à La Base, 31 rue Bichat Métro Goncourt. </text:span><text:span text:style-name="T11">La Base est un espace géré par un collectif de structures engagées dans la transition (dont pas mal de membres du CTC). Poste pour elle dans l'espace de Coworking, à temps complet pour 5 mois (coût 300 euros par mois), </text:span><text:span text:style-name="T12">A</text:span><text:span text:style-name="T11">u delà de son poste nous bénéficions de la possibilité d'organiser des réunions et des événements dans le lieu.</text:span></text:p>
      <text:p text:style-name="P4"><text:span text:style-name="T4">Jowill a pour mission principale d'</text:span><text:span text:style-name="Strong_20_Emphasis"><text:span text:style-name="T4">organiser la rencontre inter-réseaux</text:span></text:span><text:span text:style-name="T4"> prévue en décembre autour de quatre grands chantiers de coopérations : la communication, l'utilité et l’innovation sociale, les écosystème de coopération économique et les modèle socio économique des initiatives de l'ess, et elle va également participer a d'autres      missions ( communication, recherche de fond, ...) </text:span></text:p>
      <text:p text:style-name="P4"><text:span text:style-name="T4"><text:line-break/></text:span><text:soft-page-break/><text:span text:style-name="T4">Jowill a maintenant une adresse mail : jowill.mihintou@le-mes.org / joignable sur son portable : 0768287994</text:span></text:p>
      <text:p text:style-name="Heading_20_1"><text:span text:style-name="T5">2. </text:span><text:span text:style-name="Strong_20_Emphasis"><text:span text:style-name="T4">Point fonctionnement :</text:span></text:span></text:p>
      <text:p text:style-name="P4"><text:span text:style-name="Strong_20_Emphasis"><text:span text:style-name="T4">2.1 changement statuts actés par l'AG</text:span></text:span><text:span text:style-name="T4"><text:line-break/>*intégration dans les statuts des mentions nécessaires au dispositf fonjep suite AGE juillet 2019<text:line-break/>--&gt; </text:span><text:a xlink:type="simple" xlink:href="http://www.ddcs.paris.gouv.fr/SITE-DDCS/Jeunesse/Jeunesse/Agrement-jeunesse" text:style-name="Internet_20_link" text:visited-style-name="Visited_20_Internet_20_Link"><text:span text:style-name="T4">http://www.ddcs.paris.gouv.fr/SITE-DDCS/Jeunesse/Jeunesse/Agrement-jeunesse</text:span></text:a><text:span text:style-name="T4"><text:line-break/>dispositions légales intégrées : <text:line-break/>→ l’association doit développer des activités d’éducation populaire et/ou de jeunesse et être ouverte à tous publics ;<text:line-break/>→ elle doit respecter le principe de non discrimination et la liberté de conscience de chaque adhérent<text:line-break/>→ l’accès des jeunes (à partir de 16 ans) aux instances dirigeantes doit être possible (sauf incompatibilité avec l’objet de l’association) ;<text:line-break/>→ l’égal accès des hommes et des femmes aux instances dirigeantes doit être favorisé<text:line-break/>Les critères autour du fonctionnement démocratique et de la tansparence de gestion doit être transparente n'a pas appelé de modication de statut.<text:line-break/><text:line-break/>*finalisation des comptes 2018 et validation lors d'un prochain CA<text:line-break/><text:line-break/></text:span><text:span text:style-name="Strong_20_Emphasis"><text:span text:style-name="T4">2.2 point budget</text:span></text:span><text:span text:style-name="T4"><text:line-break/>point budgétaire 2019 à voir au prochain CA (travail précédent avec le trésorier)<text:line-break/>construction du budget  (prévoir un travail sur le prévisionnel 2020 avec bureau en novembre)<text:line-break/>postes fonjep "normal" et "R&amp;D" seront à demander en 2020</text:span></text:p>
      <text:p text:style-name="P4"><text:span text:style-name="Strong_20_Emphasis"><text:span text:style-name="T4">2.3 Calendrier des prochaines réunions de CA :</text:span></text:span><text:span text:style-name="T4"><text:line-break/></text:span><text:span text:style-name="T10">P</text:span><text:span text:style-name="T4">our validation du programme séminaire - besoin du CA sur la semaine du 11 novembre</text:span></text:p>
      <text:p text:style-name="P8">Dates retenues : </text:p>
      <text:list xml:id="list1224789611" text:style-name="L2">
        <text:list-item>
          <text:p text:style-name="P9">21 octobre 10h 17h (maison des réseaux en option ; à confirmer)</text:p>
        </text:list-item>
        <text:list-item>
          <text:p text:style-name="P14"><text:span text:style-name="T4">13 novembre – 13h-14h </text:span><text:span text:style-name="T10">à distance</text:span></text:p>
        </text:list-item>
        <text:list-item>
          <text:p text:style-name="P9">16 janvier - 10h/17h (maison des réseaux en option ; à confirmer)</text:p>
        </text:list-item>
      </text:list>
      <text:p text:style-name="Heading_20_1"><text:span text:style-name="Strong_20_Emphasis">3. Séminaire intra-réseau du MES</text:span></text:p>
      <text:list xml:id="list4281232026" text:style-name="L3">
        <text:list-item>
          <text:p text:style-name="P16"><text:span text:style-name="T10">P</text:span><text:span text:style-name="T4">résentation à partir des deux documents proposés par Bruno et Jowill.<text:line-break/></text:span><text:a xlink:type="simple" xlink:href="http://wiki.le-mes.org/?CoNseiladmin" text:style-name="Internet_20_link" text:visited-style-name="Visited_20_Internet_20_Link"><text:span text:style-name="T4">http://wiki.le-mes.org/?CoNseiladmin</text:span></text:a></text:p>
        </text:list-item>
        <text:list-item>
          <text:p text:style-name="P10"><text:s/>4 axes en travail :</text:p>
        </text:list-item>
        <text:list-item>
          <text:p text:style-name="P17"><text:span text:style-name="T10">F</text:span><text:span text:style-name="T4">aire en sorte que ce soi</text:span><text:span text:style-name="T16">ent</text:span><text:span text:style-name="T4"> les personnes qui travaillent sur </text:span><text:span text:style-name="T16">c</text:span><text:span text:style-name="T4">es axes </text:span><text:span text:style-name="T16">chez</text:span><text:span text:style-name="T4"> les membres </text:span><text:span text:style-name="T16">qui participent aux ateliers </text:span><text:span text:style-name="T4">pour poser l'opérationnel.</text:span></text:p>
        </text:list-item>
        <text:list-item>
          <text:p text:style-name="P17"><text:span text:style-name="T16">Sur les </text:span><text:span text:style-name="T4">modalités :<text:line-break/>- </text:span><text:span text:style-name="T16">se rapprocher </text:span><text:span text:style-name="T4">très vite, </text:span><text:span text:style-name="T16">de la Bergerie de Villarceau et </text:span><text:span text:style-name="T4"><text:s/>auprès de la FP</text:span><text:span text:style-name="T16">H</text:span></text:p>
          <text:p text:style-name="P17"><text:span text:style-name="T16">- Cadrer </text:span><text:span text:style-name="T4">plutôt </text:span><text:span text:style-name="T16">sur</text:span><text:span text:style-name="T4"> 2 jours </text:span><text:span text:style-name="T16">+</text:span><text:span text:style-name="T4"> une </text:span><text:span text:style-name="T16">soirée</text:span><text:span text:style-name="T4"> d'arrivée, <text:s/>en fonction des dispo</text:span><text:span text:style-name="T19">s</text:span><text:span text:style-name="T4"> de la bergerie entre le 3 et le 14 .<text:line-break/></text:span><text:soft-page-break/><text:span text:style-name="T4">- </text:span><text:span text:style-name="T16">Voir avec les membres </text:span><text:span text:style-name="T4">qui on mobilise sur chaque atelie</text:span><text:span text:style-name="T16">r</text:span></text:p>
          <text:p text:style-name="P12">- <text:s/>besoin de référents :<text:line-break/>&gt; identification de personnes dans les réseaux pour aider à construire les contenus<text:line-break/>&gt; préparer l'animation des ateliers<text:line-break/>&gt; contact de Jowill, </text:p>
          <text:p text:style-name="P18"><text:span text:style-name="T16">P</text:span><text:span text:style-name="T4">réciser ce qu'on attends des référents </text:span><text:span text:style-name="T16">et</text:span><text:span text:style-name="T4"> ce qu'on attends de la participation des groupes, </text:span><text:span text:style-name="T16">il paraît difficile d’engager les membres a ce que leur chargé de mission participent à un travail en groupe avant l’évènement, revoir le processus pour restreindre le travail en amont des rencontres.</text:span></text:p>
        </text:list-item>
        <text:list-item>
          <text:p text:style-name="P18"><text:span text:style-name="T4">associer le financement fdva au </text:span><text:span text:style-name="T9">séminaire ? <text:s/></text:span><text:span text:style-name="T16">les atelier peuvent-ils <text:s/>être le cadre de réalisation des formations bénévoles ?</text:span></text:p>
        </text:list-item>
        <text:list-item>
          <text:p text:style-name="P18"><text:span text:style-name="T4">public cible : sur chacun des ateliers partages possibles avec une dizaine de personnes, des personnes qui travaillent vraiment sur les axes de façon opérationnelle, </text:span><text:span text:style-name="T17">donner une priorité à la construction des chantier collectif au sein du Mouvement. </text:span><text:span text:style-name="T16">U</text:span><text:span text:style-name="T4">ne jauge globale de trente à </text:span><text:span text:style-name="T17">qu</text:span><text:span text:style-name="T19">a</text:span><text:span text:style-name="T17">rante </text:span><text:span text:style-name="T4">personnes </text:span><text:span text:style-name="T17">au total.</text:span><text:span text:style-name="T4"><text:line-break/></text:span><text:span text:style-name="T17">Au </text:span><text:span text:style-name="T16">cœur</text:span><text:span text:style-name="T4"> de</text:span><text:span text:style-name="T17">s</text:span><text:span text:style-name="T4"> personnes </text:span><text:span text:style-name="T16">qui participent aux ateliers </text:span><text:span text:style-name="T17">( 4*8) 32 </text:span><text:span text:style-name="T4">+ personnes plus ponctuelles </text:span><text:span text:style-name="T17">10, soit un besoin d’un lieu pour accueillir </text:span><text:span text:style-name="T20">4</text:span><text:span text:style-name="T17">0 pers Max, un hébergement de 30 personnes sur deux nuits, <text:s text:c="2"/>4 repas sur place.</text:span></text:p>
        </text:list-item>
        <text:list-item>
          <text:p text:style-name="P11">mettre le séminaire dans le cadre de la formation FDVA (notamment utilité sociale)</text:p>
        </text:list-item>
        <text:list-item>
          <text:p text:style-name="P18"><text:span text:style-name="T4">prochaines étapes<text:line-break/>&gt; lire le dossier par le CA pour le compléter - dead-line <text:line-break/>&gt; Jowill fait un tour auprès des organisations </text:span><text:span text:style-name="T17">pour info et </text:span><text:span text:style-name="T4">identifier des référents dans nos organisations  <text:line-break/></text:span></text:p>
        </text:list-item>
      </text:list>
      <text:p text:style-name="P4"><text:span text:style-name="T7">4. </text:span><text:span text:style-name="T6">Présentation du document  Projet MES 2019 2022</text:span><text:span text:style-name="Strong_20_Emphasis"><text:span text:style-name="T6"> TRANSITION   E²D S²</text:span></text:span><text:span text:style-name="T4"> à destination de nos</text:span></text:p>
      <text:p text:style-name="P4"><text:span text:style-name="T4">partenaires : </text:span><text:span text:style-name="T5">Point reporté </text:span><text:span text:style-name="T19">à</text:span><text:span text:style-name="T5"> suivre </text:span><text:span text:style-name="T19">après</text:span><text:span text:style-name="T17"> finalisation dossier ( Berenice – Jowill) rendez vous pris mercredi matin</text:span></text:p>
      <text:p text:style-name="P2"><text:span text:style-name="Strong_20_Emphasis"><text:span text:style-name="T5">5. P</text:span></text:span><text:span text:style-name="Strong_20_Emphasis"><text:span text:style-name="T4">oint institutionnel :</text:span></text:span></text:p>
      <text:p text:style-name="P5"><text:span text:style-name="Strong_20_Emphasis"><text:span text:style-name="T9">CSESS :</text:span></text:span><text:span text:style-name="T4"><text:line-break/></text:span></text:p>
      <text:list xml:id="list167932593" text:style-name="L4">
        <text:list-item>
          <text:p text:style-name="P13">Commission permanente « Europe et International » - Présidente : Laure CHAREYRE,</text:p>
          <text:p text:style-name="P15"><text:span text:style-name="T17">Représentant MES</text:span><text:span text:style-name="T4"> : Patrica + Josette</text:span></text:p>
        </text:list-item>
        <text:list-item>
          <text:p text:style-name="P13">Commission permanente « Egalité Femme / Hommes » - Présidente : Elisa BRALEY </text:p>
          <text:p text:style-name="P19"><text:span text:style-name="T14">Représentant MES</text:span><text:span text:style-name="T13"> : </text:span><text:span text:style-name="T14">Laure + Alexane</text:span></text:p>
        </text:list-item>
        <text:list-item>
          <text:p text:style-name="P13">Commission permanente « Cadre législatif et réglementaire de l’ESS » - Président : Gérard LESEUL :  </text:p>
          <text:p text:style-name="P20"><text:span text:style-name="T14">Représentant MES</text:span><text:span text:style-name="T13"> : Patrica +</text:span><text:span text:style-name="T15">Luc </text:span></text:p>
        </text:list-item>
        <text:list-item>
          <text:p text:style-name="P20"><text:soft-page-break/><text:span text:style-name="T18">S</text:span><text:span text:style-name="T4">aisine « Engagement sociétal des entreprises » - Président : Jonathan JEREMIATZ – NON</text:span></text:p>
        </text:list-item>
        <text:list-item>
          <text:p text:style-name="P20"><text:span text:style-name="T18">S</text:span><text:span text:style-name="T4">aisine « Mécénat » - Président : Benoit MIRIBEL : qui ?<text:line-break/></text:span></text:p>
        </text:list-item>
      </text:list>
      <text:p text:style-name="P5"><text:span text:style-name="T6">6</text:span><text:span text:style-name="Strong_20_Emphasis"><text:span text:style-name="T6">. Point calendrier MES septembre : </text:span></text:span><text:span text:style-name="T4"><text:line-break/>  <text:line-break/>==&gt; adresser au CA un recap du calendrier avec les RDv et les personnes référentes<text:line-break/><text:line-break/>- intervention à L'Huma ( Patricia c'est François qui me l'a proposé cet été sur un débat qu'il anime, j'y serai pour le Mes), <text:line-break/>- Conseil d'orientation du MIRAMAP le 17 septembre : C'est Bruno qui représente le MES<text:line-break/>- rencontre inter-mapping, Bruno organise à la Maison des réseaux au titre du MES et du Transiscope une réunion du groupe Mapping international, qui  doit se réunir du 22 au 24 septembre matin pour travailler sur le global Mapping et la préparation du FSMET 2020<text:line-break/>- Coco Ripess (Bruno, Josette, Laure/Patricia...), Bruno en charge de l'organisation logistique de ce coco qui se tiendra à la maison des réseaux du 24/09 midi au 26/09<text:line-break/>- Copil CTC (Bruno), 26/09<text:line-break/>- Copil Transiscope (Bruno), 26 et 27/09<text:line-break/>- Réunion préparation université Rebelle : </text:span><text:span text:style-name="T9">P</text:span><text:span text:style-name="T4">atricia, <text:line-break/>- Réunion Ecoosystème le 24/09  </text:span><text:span text:style-name="T18">J</text:span><text:span text:style-name="T4">owill, en observation <text:line-break/>- Le 28 l'Ardes organise </text:span><text:span text:style-name="T18">à </text:span><text:span text:style-name="T4">Caen pour les rencontres des initiatives solidaires durant lesquelles ils organisent aussi leur AG. qui pourrait s'y rendre avec l'intention de ramener l'ARDES dans la dynamique du MES et notamment les invitées à rejoindre la </text:span><text:span text:style-name="Strong_20_Emphasis"><text:span text:style-name="T4">préparation</text:span></text:span><text:span text:style-name="T4">  de notre rencontre de décembre. Finalement c'est Jowil<text:line-break/><text:line-break/>Octobre :<text:line-break/>    -ESS France (22/10 - J Saddier - Bruno, Bérénice, Patricia), <text:line-break/></text:span></text:p>
      <text:p text:style-name="P3"><text:span text:style-name="T9">7.</text:span><text:span text:style-name="T4">Chantier</text:span><text:span text:style-name="T9">s</text:span><text:span text:style-name="T4"> en cours :</text:span></text:p>
      <text:list xml:id="list2731670102" text:style-name="L5">
        <text:list-item>
          <text:list>
            <text:list-item>
              <text:p text:style-name="P23">Demande d’agrément educ pop, </text:p>
            </text:list-item>
            <text:list-item>
              <text:p text:style-name="P23">finalisation compta 2019 et rapport ag 2019, déclaration préfecture</text:p>
            </text:list-item>
            <text:list-item>
              <text:p text:style-name="P23">point projet SSEVET2 : proposition par Bruno d'un framadate pour visio d'1h max sur le projet</text:p>
            </text:list-item>
            <text:list-item>
              <text:p text:style-name="P23">point chantier en cours ESS France - point au prochain CA du 21/10, Bérénice envoie l'info et le document pdf. on lui fait nos retours. elle déclenche une visio si nécessaire avant le 21/10.</text:p>
            </text:list-item>
            <text:list-item>
              <text:p text:style-name="P23">participation MES <text:span text:style-name="T21">é</text:span>v<text:span text:style-name="T21">é</text:span>nement Lille: <text:span text:style-name="T21">B</text:span>érengère envoie les infos et la teneur possible de la mise en vis<text:span text:style-name="T21">i</text:span>bilité du Mes</text:p>
            </text:list-item>
            <text:list-item>
              <text:p text:style-name="P23">participation du MES au FRESS : processus de convergence vers le FSMET 2020 </text:p>
            </text:list-item>
            <text:list-item>
              <text:p text:style-name="P21"><text:span text:style-name="T4">programmation des formations bénévoles FDVA 2019 : </text:span><text:span text:style-name="T9">voir ce qui peut etre intégrer dans les 2 jours séminaire en décembre, pour la réalisation Bruno </text:span><text:span text:style-name="T19">connaît</text:span><text:span text:style-name="T9"> les sujets et peut les assurer.<text:line-break/>comment mobiliser des apprenants à ces formations : invitation des personnes de </text:span><text:span text:style-name="T19">L</text:span><text:span text:style-name="T9">a </text:span><text:span text:style-name="T19">B</text:span><text:span text:style-name="T9">ase.</text:span></text:p>
            </text:list-item>
            <text:list-item>
              <text:p text:style-name="P21"><text:span text:style-name="T9">Prochaine </text:span><text:span text:style-name="T4">Lettre d'information du MES </text:span><text:span text:style-name="T19">à</text:span><text:span text:style-name="T9"> programmer urgemment</text:span><text:span text:style-name="T4"><text:line-break/><text:line-break/></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12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itle" style:family="paragraph" style:parent-style-name="Heading" style:next-style-name="Text_20_body" style:class="chapter" style:master-page-name="">
      <style:paragraph-properties fo:margin-top="0.199cm" fo:margin-bottom="0.101cm" loext:contextual-spacing="false" fo:text-align="center" style:justify-single-word="false" style:page-number="auto"/>
      <style:text-properties fo:font-size="16pt" fo:font-weight="bold" style:font-size-asian="28pt" style:font-weight-asian="bold" style:font-size-complex="2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unionca_mes_20190913</dc:title>
    <meta:initial-creator>Etherpad</meta:initial-creator>
    <meta:generator>LibreOffice/6.1.6.3$Windows_X86_64 LibreOffice_project/5896ab1714085361c45cf540f76f60673dd96a72</meta:generator>
    <dc:date>2019-09-18T18:28:30.150000000</dc:date>
    <meta:editing-duration>PT7H45M21S</meta:editing-duration>
    <meta:editing-cycles>4</meta:editing-cycles>
    <meta:document-statistic meta:table-count="0" meta:image-count="0" meta:object-count="0" meta:page-count="4" meta:paragraph-count="57" meta:word-count="1413" meta:character-count="8616" meta:non-whitespace-character-count="7228"/>
    <meta:user-defined meta:name=""/>
  </office:meta>
</office:document-meta>
</file>