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paragraph-properties fo:margin-top="0cm" fo:margin-bottom="0cm" loext:contextual-spacing="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TENTION**<text:line-break/>Si le contenu de votre pad bimestriel a été effacé, c'est qu'il n'avait pas été modifié depuis plus de 62 jours consécutifs.<text:line-break/><text:line-break/><text:a xlink:type="simple" xlink:href="https://bimestriel.framapad.org/p/reunion-ca-mes_20191113?lang=fr" text:style-name="Internet_20_link" text:visited-style-name="Visited_20_Internet_20_Link">https://bimestriel.framapad.org/p/reunion-ca-mes_20191113?lang=fr</text:a><text:line-break/>  <text:a xlink:type="simple" xlink:href="https://zoom.us/j/124876580" text:style-name="Internet_20_link" text:visited-style-name="Visited_20_Internet_20_Link">https://zoom.us/j/124876580</text:a><text:line-break/><text:line-break/><text:span text:style-name="Strong_20_Emphasis">Réunion CA Mouvement pour l'Economie Solidaire à distance 13/11/2019 de 12h à 14h :</text:span><text:line-break/>    <text:line-break/><text:span text:style-name="Strong_20_Emphasis">    ODJ :</text:span><text:line-break/>        </text:p>
      <text:list xml:id="list2504305047" text:style-name="L1">
        <text:list-item>
          <text:p text:style-name="P4">        Point sur le Séminaire CoConstruire</text:p>
        </text:list-item>
        <text:list-item>
          <text:p text:style-name="P4">        Recherche de financement projet 2020-2022</text:p>
        </text:list-item>
        <text:list-item>
          <text:p text:style-name="P4">        PROJET SSEVET2</text:p>
        </text:list-item>
        <text:list-item>
          <text:p text:style-name="P4">        Position MES projet de fusion ESS FRANCE CNCRESS</text:p>
        </text:list-item>
        <text:list-item>
          <text:p text:style-name="P4">        FRESS-FSMET</text:p>
        </text:list-item>
        <text:list-item>
          <text:p text:style-name="P2">....</text:p>
        </text:list-item>
      </text:list>
      <text:p text:style-name="Text_20_body"><text:line-break/>Présents :<text:line-break/>    Patricia (risque de 15 minutes de retard)<text:line-break/>Bruno<text:line-break/>Jowill<text:line-break/>Alexane<text:line-break/>Berenice<text:line-break/></text:p>
      <text:list xml:id="list357694632" text:style-name="L2">
        <text:list-item>
          <text:p text:style-name="P3"><text:span text:style-name="Strong_20_Emphasis">        Recherche de financement projet 2020-2022 :</text:span></text:p>
        </text:list-item>
      </text:list>
      <text:p text:style-name="Text_20_body">            <text:line-break/><text:span text:style-name="Strong_20_Emphasis">Fondation crédit coop </text:span>: rendez vous avec le délégué intéressant intérêt sur financer soit la co construction  du plateforme ressources participative, intéret également sur la recherche action sur écosystème de développement économique territorial reconstruire le dossier de demande dans ce cadre pose une question ne souhaite pas financer deux projet intervention entre 10 et 30KE /par an sur deux ans<text:line-break/>sur la recherche d'autres financements :<text:line-break/><text:span text:style-name="Strong_20_Emphasis">Fondation la France s'engage </text:span>: position de Patricia : défavorable et ne pourra pas engager l'UFISC dans un consortium au vu des partenaires implique dans la Fondation la France s'engage : Total, Andros, BNP Paribas, KPMG, Accenture... <text:line-break/>Recherche d'autres fondation : <text:line-break/>&gt; demande déposé sur la plateforme de la MACIF: <text:line-break/>&gt; <text:span text:style-name="Strong_20_Emphasis">Fondation un monde par tous </text:span>on a un contact on déjà financé le CAC : <text:span text:style-name="Strong_20_Emphasis">Pour une citoyenneté responsable</text:span><text:line-break/>La fondation Un monde par tous soutient en particulier des projets qui promeuvent la transition d’un système centré sur l’exploitation, la croissance et le profit pour certains vers des sociétés fondées sur la solidarité, la paix, le bien commun, et le bien-être écologique et social de tous. C’est donc l’engagement collectif, la proposition d’alternative et une certaine vision politique du monde qui déterminent un éventuel soutien ou non. Les domaines ne sont pas restrictifs, d'où la diversité importante des projets soutenus.<text:line-break/><text:soft-page-break/><text:line-break/><text:line-break/><text:span text:style-name="Strong_20_Emphasis">2.          PROJET SSEVET2 :</text:span> enjeux trouver quatre participants pour la formation sur Paris, bruno essaye de joindre Armelle Glandut du CNAM Orléans intéressée mais qui ne pouvait pas venir voir avec elle si aujourd'hui les certification sont dépose au niveau de la formation professionnelle <text:line-break/>Patricia recontacte :<text:line-break/>Luc/Opale-Cnar Culture &lt;luc@opale.asso.fr&gt;,  <text:line-break/>Réjane Sourisseau  &lt;rsourisseau.pro@gmail.com&gt;<text:line-break/>Guillaume Lèchevin &lt;direction@jardinmoderne.org&gt;,<text:line-break/>L'Escargot Migrateur, contact à reprendre<text:line-break/>Stéphane Grosclaude, Pfi<text:line-break/>Réseaux franciliens - fede rue + rif + synavi idf + raviv + actes-if<text:line-break/><text:line-break/>idée faire une info via un webinaire sur Zoom <text:line-break/>envoyer a Patricia les attendu de la formation +mettre en ligne l’étude sur le site+lien sur le diaporama de la présentation du projet et de l’étude  cf. aussi si on a la première étude en Français<text:line-break/><text:line-break/>Formation-action - module en discussion <text:line-break/>comment se formalise l'ancrage / l'appartenance à l'ESS dans la structure ? <text:line-break/>grille de lecture à tester dans une structure.<text:line-break/>comment cette grille de lecture s'appuie sur des compétences à identifier, à renforcer dans la structure.<text:line-break/>approche globale de l'ESS <text:line-break/><text:line-break/>==&gt; former un groupe de 10 personnes sur ce module constitué au niveau européen<text:line-break/>==&gt; puis objectif est de diffuser ensuite ce module.<text:line-break/>&gt; lien avec déclinaison vers de l'évaluation de l'utilité sociale<text:line-break/>&gt; objectif tronc commun pour une certification de formation / modules de compétences <text:line-break/>&gt; travailler les enjeux de la réforme de formation professionnelle <text:line-break/><text:line-break/>Patricia intéressée à y participer au groupe / à voir le calendrier de la formation.<text:line-break/><text:line-break/><text:line-break/><text:line-break/><text:span text:style-name="Strong_20_Emphasis">5.      FRESS-FSMET </text:span>&gt; Demande de financement par le MES France auprès de la Région Occitanie (FRESS et FSMET) <text:line-break/>demande porte sur une prestation dans le cadre d'un marche de gré à gré demande en attente d'instruction par Catherine Meunier<text:line-break/>Catherine Meunier a répondu que ce n'est pas a elle d'instruire c'est au cabinet Fabrice Gouze, <text:span text:style-name="Emphasis">Conseiller technique Auprès de Nadia PELLEFIGUE</text:span> - Madeleine Denorme (Patricia pourrait le contacter)<text:line-break/>Bruno recontacte Catherine Meunier <text:line-break/>Berenice donne contacte de Fabrice Gouze<text:line-break/><text:line-break/>FRESS participation MES :<text:line-break/>    Bruno Patricia Josette et Bérengére ou Olivia<text:line-break/>    arrivée jeudi soir et depart samedi fin apre midi<text:line-break/>    intervention : <text:line-break/><text:soft-page-break/><text:span text:style-name="Strong_20_Emphasis">        vendredi :</text:span><text:line-break/>        ouverture : Patricia<text:line-break/>        Josette <text:line-break/>    Bruno atelier SSEVET vendredi matin a 10 h<text:line-break/>    13 h : accueil politique : présence MES<text:line-break/>    14h30 15h30 stand MES enjeux pour une economie solidaire transformative : presntation du Mouvement et des quatre chantiers Bruno<text:line-break/>    15h30- 17 h 15 politique publique et economie transformative :<text:line-break/>        AJITER Patricia<text:line-break/>        Projet VISE  APES<text:line-break/>        soirée en partenariat avec Mouves et CJDES sur pitch initiative avec vote :<text:line-break/>        Patricia réaction/ regard sur les 20 initiatives : qu'est ce qui te parait transformateur sur ces initiative filtre évaluation<text:line-break/>        <text:line-break/>    Samedi<text:line-break/>    Les communs : Michel Bauwel et frederique sultan<text:line-break/>    Atelier 11h30 sur le Transiscope et le pacte de la transition<text:line-break/>    Après midi convergence  : encore en gestation avec Animacoop : Yes wiki  Fress pour la convergence vers le FSMET <text:line-break/><text:span text:style-name="Strong_20_Emphasis">    </text:span><text:line-break/><text:span text:style-name="Strong_20_Emphasis">6.          Position MES projet de fusion ESS FRANCE CNCRESS </text:span>  Position MES projet de fusion ESS FRANCE CNCRESS :<text:line-break/>         intervention  de Bérénice sur les membres du collège acteurs et l'absence du MES, ESPER ou Finansol  de ce college si reponse pas satisfaisante intervention du conseil d'administration du 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fo:line-height="120%"/>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Noto Sans Devanagari" style:font-family-complex="'Noto Sans Devanagari'" style:font-family-generic-complex="system" style:font-pitch-complex="variable" style:font-size-complex="7pt" style:font-weight-complex="bold"/>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union-ca-mes_20191113</dc:title>
    <meta:initial-creator>Etherpad</meta:initial-creator>
    <dc:creator>Etherpad</dc:creator>
    <meta:generator>LibreOffice/6.1.6.3$Windows_X86_64 LibreOffice_project/5896ab1714085361c45cf540f76f60673dd96a72</meta:generator>
    <meta:document-statistic meta:table-count="0" meta:image-count="0" meta:object-count="0" meta:page-count="3" meta:paragraph-count="10" meta:word-count="819" meta:character-count="5547" meta:non-whitespace-character-count="4473"/>
    <meta:user-defined meta:name=""/>
  </office:meta>
</office:document-meta>
</file>