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Tableau2" style:family="table">
      <style:table-properties style:width="16.983cm" fo:margin-left="0cm" fo:margin-top="0cm" fo:margin-bottom="0cm" table:align="left" style:writing-mode="lr-tb"/>
    </style:style>
    <style:style style:name="Tableau2.A" style:family="table-column">
      <style:table-column-properties style:column-width="8.49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6.983cm" fo:margin-left="0cm" fo:margin-top="0cm" fo:margin-bottom="0cm" fo:break-before="page" table:align="left" style:writing-mode="lr-tb"/>
    </style:style>
    <style:style style:name="Tableau3.A" style:family="table-column">
      <style:table-column-properties style:column-width="8.491cm"/>
    </style:style>
    <style:style style:name="Tableau3.1" style:family="table-row">
      <style:table-row-properties style:min-row-height="0.797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fo:keep-together="auto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1" style:family="table">
      <style:table-properties style:width="16.983cm" fo:margin-left="0cm" fo:margin-top="0cm" fo:margin-bottom="0cm" fo:break-before="page" table:align="left" style:writing-mode="lr-tb"/>
    </style:style>
    <style:style style:name="Tableau1.A" style:family="table-column">
      <style:table-column-properties style:column-width="8.491cm"/>
    </style:style>
    <style:style style:name="Tableau1.1" style:family="table-row">
      <style:table-row-properties style:min-row-height="0.79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P1" style:family="paragraph" style:parent-style-name="Standard">
      <style:text-properties fo:language="fr" fo:country="FR" officeooo:paragraph-rsid="001abe96"/>
    </style:style>
    <style:style style:name="P2" style:family="paragraph" style:parent-style-name="Standard">
      <style:text-properties fo:language="fr" fo:country="FR" officeooo:paragraph-rsid="001ba2bc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officeooo:rsid="001ba2bc" officeooo:paragraph-rsid="001abe96" style:font-weight-asian="bold" style:font-weight-complex="bold"/>
    </style:style>
    <style:style style:name="P4" style:family="paragraph" style:parent-style-name="Standard">
      <style:text-properties fo:language="fr" fo:country="FR" officeooo:paragraph-rsid="001d5f84"/>
    </style:style>
    <style:style style:name="P5" style:family="paragraph" style:parent-style-name="Standard">
      <style:paragraph-properties fo:text-align="center" style:justify-single-word="false"/>
      <style:text-properties officeooo:paragraph-rsid="001abe96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fr" fo:country="FR" fo:font-weight="bold" officeooo:paragraph-rsid="001ba2b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fr" fo:country="FR" fo:font-weight="bold" officeooo:paragraph-rsid="001d4d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fr" fo:country="FR" officeooo:paragraph-rsid="001ba2b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fr" fo:country="FR" officeooo:paragraph-rsid="001d4d3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language="fr" fo:country="FR" fo:font-weight="bold" officeooo:paragraph-rsid="001ba2bc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language="fr" fo:country="FR" fo:font-weight="bold" officeooo:paragraph-rsid="001d4d3a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language="fr" fo:country="FR" fo:font-weight="bold" officeooo:paragraph-rsid="001d5f84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language="fr" fo:country="FR" fo:font-weight="bold" officeooo:paragraph-rsid="001ba2bc" style:font-size-asian="5.25pt" style:font-weight-asian="bold" style:font-name-complex="Segoe UI" style:font-size-complex="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language="fr" fo:country="FR" fo:font-weight="bold" officeooo:rsid="0001dd8b" officeooo:paragraph-rsid="001ba2bc" style:font-size-asian="5.25pt" style:font-weight-asian="bold" style:font-name-complex="Segoe UI" style:font-size-complex="6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language="fr" fo:country="FR" fo:font-weight="bold" officeooo:paragraph-rsid="001ba2bc" style:font-size-asian="13pt" style:font-weight-asian="bold" style:font-name-complex="Segoe UI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language="fr" fo:country="FR" fo:font-weight="bold" officeooo:paragraph-rsid="001d4d3a" style:font-size-asian="13pt" style:font-weight-asian="bold" style:font-name-complex="Segoe UI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language="fr" fo:country="FR" fo:font-weight="bold" officeooo:paragraph-rsid="001d5f84" style:font-size-asian="13pt" style:font-weight-asian="bold" style:font-name-complex="Segoe UI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language="fr" fo:country="FR" fo:font-weight="bold" officeooo:rsid="0001dd8b" officeooo:paragraph-rsid="001ba2bc" style:font-size-asian="13pt" style:font-weight-asian="bold" style:font-name-complex="Segoe UI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language="fr" fo:country="FR" fo:font-weight="bold" officeooo:rsid="0001dd8b" officeooo:paragraph-rsid="001d4d3a" style:font-size-asian="13pt" style:font-weight-asian="bold" style:font-name-complex="Segoe UI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language="fr" fo:country="FR" fo:font-weight="bold" officeooo:rsid="0001dd8b" officeooo:paragraph-rsid="001d5f84" style:font-size-asian="13pt" style:font-weight-asian="bold" style:font-name-complex="Segoe UI" style:font-size-complex="13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fr" fo:country="FR" fo:font-weight="bold" officeooo:paragraph-rsid="001d5f4b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fr" fo:country="FR" fo:font-weight="bold" officeooo:paragraph-rsid="001d5f84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Calibri" fo:font-size="12pt" style:font-size-asian="12pt" style:font-size-complex="12pt"/>
    </style:style>
    <style:style style:name="P2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language="fr" fo:country="FR" officeooo:paragraph-rsid="001ba2bc"/>
    </style:style>
    <style:style style:name="P25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d4d3a"/>
    </style:style>
    <style:style style:name="P2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ba2bc"/>
    </style:style>
    <style:style style:name="P2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d5f84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language="fr" fo:country="FR" officeooo:paragraph-rsid="001d4d3a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language="fr" fo:country="FR" fo:font-weight="bold" officeooo:paragraph-rsid="001ba2bc" style:font-weight-asian="bold" style:font-weight-complex="bold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transparent">
        <style:tab-stops/>
      </style:paragraph-properties>
      <style:text-properties fo:font-size="12pt" fo:language="fr" fo:country="FR" officeooo:paragraph-rsid="001ba2bc" style:font-size-asian="12pt" style:font-size-complex="12pt"/>
    </style:style>
    <style:style style:name="P31" style:family="paragraph" style:parent-style-name="List_20_Paragraph" style:list-style-name="L1">
      <style:text-properties fo:language="fr" fo:country="FR" officeooo:paragraph-rsid="001d4d3a"/>
    </style:style>
    <style:style style:name="P32" style:family="paragraph" style:parent-style-name="List_20_Paragraph" style:list-style-name="L1">
      <style:text-properties fo:language="fr" fo:country="FR" officeooo:paragraph-rsid="001d5f84"/>
    </style:style>
    <style:style style:name="P33" style:family="paragraph" style:parent-style-name="List_20_Paragraph" style:list-style-name="L1">
      <style:text-properties fo:font-size="12pt" fo:language="fr" fo:country="FR" officeooo:paragraph-rsid="001d4d3a" style:font-size-asian="12pt" style:font-size-complex="12pt"/>
    </style:style>
    <style:style style:name="P34" style:family="paragraph" style:parent-style-name="List_20_Paragraph" style:list-style-name="L1">
      <style:text-properties fo:font-size="12pt" fo:language="fr" fo:country="FR" officeooo:paragraph-rsid="001d5f84" style:font-size-asian="12pt" style:font-size-complex="12pt"/>
    </style:style>
    <style:style style:name="P35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transparent">
        <style:tab-stops/>
      </style:paragraph-properties>
      <style:text-properties fo:font-size="12pt" fo:language="fr" fo:country="FR" officeooo:paragraph-rsid="001ba2bc" style:font-size-asian="12pt" style:font-size-complex="12pt"/>
    </style:style>
    <style:style style:name="P36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transparent">
        <style:tab-stops/>
      </style:paragraph-properties>
      <style:text-properties fo:font-size="12pt" fo:language="fr" fo:country="FR" officeooo:paragraph-rsid="001d4d3a" style:font-size-asian="12pt" style:font-size-complex="12pt"/>
    </style:style>
    <style:style style:name="P37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language="fr" fo:country="FR" officeooo:paragraph-rsid="001d4d3a"/>
    </style:style>
    <style:style style:name="P38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language="fr" fo:country="FR" officeooo:paragraph-rsid="001d5f84"/>
    </style:style>
    <style:style style:name="P3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transparent">
        <style:tab-stops/>
      </style:paragraph-properties>
      <style:text-properties fo:language="fr" fo:country="FR" officeooo:paragraph-rsid="001d5f84"/>
    </style:style>
    <style:style style:name="P40" style:family="paragraph" style:parent-style-name="List_20_Paragraph" style:list-style-name="WWNum3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fo:language="fr" fo:country="FR" fo:font-weight="bold" officeooo:paragraph-rsid="001d4d3a" style:font-size-asian="12pt" style:font-weight-asian="bold" style:font-size-complex="12pt" style:font-weight-complex="bold"/>
    </style:style>
    <style:style style:name="P41" style:family="paragraph" style:parent-style-name="List_20_Paragraph" style:list-style-name="WWNum3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language="fr" fo:country="FR" officeooo:paragraph-rsid="001d5f84"/>
    </style:style>
    <style:style style:name="P42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officeooo:rsid="001abe96" officeooo:paragraph-rsid="001d4d3a"/>
    </style:style>
    <style:style style:name="P43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officeooo:rsid="001abe96" officeooo:paragraph-rsid="001d5f84"/>
    </style:style>
    <style:style style:name="P44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officeooo:rsid="0002515d" officeooo:paragraph-rsid="001d4d3a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officeooo:rsid="0002515d" officeooo:paragraph-rsid="001d5f84"/>
    </style:style>
    <style:style style:name="P46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d4d3a"/>
    </style:style>
    <style:style style:name="P47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d5f84"/>
    </style:style>
    <style:style style:name="P4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d4d3a"/>
    </style:style>
    <style:style style:name="P4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language="fr" fo:country="FR" officeooo:paragraph-rsid="001d5f84"/>
    </style:style>
    <style:style style:name="P50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fo:language="fr" fo:country="FR" fo:font-weight="bold" officeooo:paragraph-rsid="001d4d3a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fr" fo:country="FR" fo:font-weight="bold" officeooo:paragraph-rsid="001d5f84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officeooo:paragraph-rsid="001d5f8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b9c3" style:font-size-asian="12pt" style:font-size-complex="12pt"/>
    </style:style>
    <style:style style:name="T3" style:family="text">
      <style:text-properties fo:font-size="12pt" officeooo:rsid="001ba2bc" style:font-size-asian="12pt" style:font-size-complex="12pt"/>
    </style:style>
    <style:style style:name="T4" style:family="text">
      <style:text-properties officeooo:rsid="001abe96"/>
    </style:style>
    <style:style style:name="T5" style:family="text">
      <style:text-properties officeooo:rsid="001ba2bc"/>
    </style:style>
    <style:style style:name="T6" style:family="text">
      <style:text-properties officeooo:rsid="0002515d"/>
    </style:style>
    <style:style style:name="T7" style:family="text">
      <style:text-properties officeooo:rsid="0001dd8b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language="fr" fo:country="FR" fo:font-weight="bold" officeooo:rsid="001ba2bc" style:font-weight-asian="bold" style:font-weight-complex="bold"/>
    </style:style>
    <style:style style:name="T10" style:family="text">
      <style:text-properties officeooo:rsid="001d5f4b"/>
    </style:style>
    <style:style style:name="T11" style:family="text">
      <style:text-properties officeooo:rsid="001d5f84"/>
    </style:style>
    <style:style style:name="T12" style:family="text">
      <style:text-properties officeooo:rsid="001edc69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<text:s/></text:span><text:span text:style-name="T9">Comment une Initiative économique s’inscrit dans l’ESS ?</text:span></text:p>
      <text:p text:style-name="P3"/>
      <text:p text:style-name="P3"/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3"/>
            <text:p text:style-name="P15">VALEURS ET MISSION</text:p>
            <text:p text:style-name="P13"/>
          </table:table-cell>
          <table:table-cell table:style-name="Tableau2.A1" office:value-type="string">
            <text:p text:style-name="P10"/>
            <text:p text:style-name="P18">ORGANISATION</text:p>
          </table:table-cell>
        </table:table-row>
        <table:table-row table:style-name="Tableau2.1">
          <table:table-cell table:style-name="Tableau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2.A1" office:value-type="string">
            <text:p text:style-name="P8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5">RESSOURCES ET FINANCEMENT</text:p>
            <text:p text:style-name="P10"/>
          </table:table-cell>
          <table:table-cell table:style-name="Tableau2.A1" office:value-type="string">
            <text:p text:style-name="P10"/>
            <text:p text:style-name="P18">RELATIONS AVEC L’ENVIRONNEMENT</text:p>
            <text:p text:style-name="P14"/>
          </table:table-cell>
        </table:table-row>
        <table:table-row table:style-name="Tableau2.1">
          <table:table-cell table:style-name="Tableau2.A1" office:value-type="string">
            <text:list xml:id="list1819267301" text:style-name="L1">
              <text:list-header>
                <text:p text:style-name="P35"><text:s/></text:p>
              </text:list-header>
            </text:list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2.A1" office:value-type="string">
            <text:p text:style-name="P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"/>
      <text:p text:style-name="P23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table:number-columns-spanned="2" office:value-type="string">
            <text:p text:style-name="P21">Retour Bergame :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1"/>
            <text:p text:style-name="P16">VALEURS ET MISSION</text:p>
            <text:p text:style-name="P11"/>
          </table:table-cell>
          <table:table-cell table:style-name="Tableau3.A2" office:value-type="string">
            <text:p text:style-name="P11"/>
            <text:p text:style-name="P19">ORGANISATION</text:p>
          </table:table-cell>
        </table:table-row>
        <table:table-row table:style-name="Tableau3.3">
          <table:table-cell table:style-name="Tableau3.A1" office:value-type="string">
            <text:list xml:id="list3965797710" text:style-name="WWNum3">
              <text:list-header>
                <text:p text:style-name="P40"/>
                <text:p text:style-name="P37"><text:span text:style-name="T4">Q</text:span>u<text:span text:style-name="T4">i, </text:span>pour qui <text:span text:style-name="T4">et comment</text:span>?</text:p>
              </text:list-header>
              <text:list-item>
                <text:p text:style-name="P42">Quelle est la finalité?</text:p>
              </text:list-item>
              <text:list-item>
                <text:p text:style-name="P44"><text:span text:style-name="T4">q</text:span>uelle est la mission comment a-t-elle <text:span text:style-name="T12">été</text:span> <text:span text:style-name="T12">conçue</text:span>?</text:p>
              </text:list-item>
              <text:list-item>
                <text:p text:style-name="P46"><text:span text:style-name="T4">D</text:span>'où venez-vous au départ (genèse de l'organisation)?</text:p>
              </text:list-item>
              <text:list-item>
                <text:p text:style-name="P42">Qui sont les parties prenantes?</text:p>
                <text:p text:style-name="P46"/>
              </text:list-item>
              <text:list-item>
                <text:p text:style-name="P46"><text:span text:style-name="T4">Retrouve-t-on la </text:span>mission ou déclaration stratégique <text:span text:style-name="T7">dans </text:span>la communication?</text:p>
                <text:p text:style-name="P46"/>
              </text:list-item>
              <text:list-item>
                <text:p text:style-name="P46"><text:span text:style-name="T4">t</text:span>héorie du changement + évaluation des écarts potentiels entre les valeurs ou les pratiques à <text:span text:style-name="T10">améliorer ?</text:span></text:p>
                <text:p text:style-name="P46"/>
              </text:list-item>
              <text:list-item>
                <text:p text:style-name="P46"><text:span text:style-name="T5">justice interne : </text:span>équité entre les sexes - le salaire - l'accessibilité - les besoins naturels?</text:p>
              </text:list-item>
            </text:list>
            <text:p text:style-name="P25"/>
            <text:list xml:id="list10750831913449" text:continue-numbering="true" text:style-name="WWNum3">
              <text:list-item>
                <text:p text:style-name="P46">alliances territoriales + <text:span text:style-name="T12">multi partenariat</text:span></text:p>
              </text:list-item>
              <text:list-item>
                <text:p text:style-name="P46">impacts positifs/négatifs</text:p>
              </text:list-item>
              <text:list-item>
                <text:p text:style-name="P46">comment prendre soin du capital social</text:p>
              </text:list-item>
            </text:list>
            <text:p text:style-name="P28"/>
          </table:table-cell>
          <table:table-cell table:style-name="Tableau3.A1" office:value-type="string">
            <text:p text:style-name="P9"/>
            <text:list xml:id="list10750279671292" text:continue-numbering="true" text:style-name="WWNum3">
              <text:list-header>
                <text:p text:style-name="P37">Comment, quand <text:span text:style-name="T4">et avec qui?</text:span></text:p>
                <text:p text:style-name="P46"/>
              </text:list-header>
              <text:list-item>
                <text:p text:style-name="P46">Comment les décisions sont prises <text:s/>à différents niveaux?</text:p>
                <text:p text:style-name="P46"/>
              </text:list-item>
              <text:list-item>
                <text:p text:style-name="P46"><text:span text:style-name="T5">Quelle Organisation : </text:span>s<text:span text:style-name="T5">tatut,</text:span> organigramme, <text:span text:style-name="T5">mode d’organisation</text:span> processus horizontal/vertical <text:span text:style-name="T5">relation </text:span></text:p>
                <text:p text:style-name="P46">travail<text:span text:style-name="T5">leur</text:span>-employeur</text:p>
                <text:p text:style-name="P46"/>
              </text:list-item>
              <text:list-item>
                <text:p text:style-name="P46"><text:span text:style-name="T6">Quelle </text:span>cohérence entre les objectifs, les valeurs et les pratiques?</text:p>
                <text:p text:style-name="P46"/>
              </text:list-item>
              <text:list-item>
                <text:p text:style-name="P46">Éducation/formation/mobilité </text:p>
              </text:list-item>
              <text:list-item>
                <text:p text:style-name="P46">Le bien-être intérieur : <text:s text:c="2"/>comment gérer les problèmes de conflits ? comment célébrez vous vos réalisations ? comment partagez-vous l'important ? </text:p>
              </text:list-item>
              <text:list-item>
                <text:p text:style-name="P46"><text:span text:style-name="T6">Comment organisez vous </text:span><text:s/>les communications <text:span text:style-name="T6">entre les parties prenantes</text:span> ? </text:p>
              </text:list-item>
              <text:list-item>
                <text:p text:style-name="P46">Perspective de la communauté?</text:p>
                <text:p text:style-name="P50"/>
              </text:list-item>
            </text:list>
          </table:table-cell>
        </table:table-row>
        <table:table-row table:style-name="Tableau3.4">
          <table:table-cell table:style-name="Tableau3.A1" office:value-type="string">
            <text:p text:style-name="P11"/>
            <text:p text:style-name="P16">RESSOURCES ET FINANCEMENT</text:p>
            <text:p text:style-name="P11"/>
          </table:table-cell>
          <table:table-cell table:style-name="Tableau3.A1" office:value-type="string">
            <text:p text:style-name="P11"/>
            <text:p text:style-name="P19">RELATIONS AVEC L’ENVIRONNEMENT</text:p>
          </table:table-cell>
        </table:table-row>
        <table:table-row table:style-name="Tableau3.5">
          <table:table-cell table:style-name="Tableau3.A1" office:value-type="string">
            <text:list xml:id="list10749205633180" text:continue-list="list1819267301" text:style-name="L1">
              <text:list-header>
                <text:p text:style-name="P36"><text:s/></text:p>
              </text:list-header>
              <text:list-item>
                <text:p text:style-name="P31">Type et diversité des ressources ?</text:p>
              </text:list-item>
              <text:list-item>
                <text:p text:style-name="P33">Utilisation du système d'assurance-crédit (éthique ou conventionnel) ?</text:p>
              </text:list-item>
              <text:list-item>
                <text:p text:style-name="P33">Destination sociale du profit ? </text:p>
              </text:list-item>
              <text:list-item>
                <text:p text:style-name="P31"><text:span text:style-name="T2">A</text:span><text:span text:style-name="T1">ctivités de collecte de fonds / stratégie financière ?</text:span></text:p>
              </text:list-item>
              <text:list-item>
                <text:p text:style-name="P33">Coût et recettes de la transparence ?</text:p>
              </text:list-item>
              <text:list-item>
                <text:p text:style-name="P31"><text:span text:style-name="T1">Quels types de ressources partagent-ils avec d'autres organisations de </text:span><text:span text:style-name="T3">l’ESS</text:span><text:span text:style-name="T1"> ?</text:span></text:p>
              </text:list-item>
              <text:list-item>
                <text:p text:style-name="P31"><text:span text:style-name="T1">A</text:span><text:span text:style-name="T3">vez vous des </text:span><text:span text:style-name="T1">ressources non financières (bénévolat, connaissances, réseau - terre/espace, capital social, outils technologiques) </text:span>? <text:span text:style-name="T5">Comment les valorisez vous </text:span>?</text:p>
              </text:list-item>
            </text:list>
          </table:table-cell>
          <table:table-cell table:style-name="Tableau3.A1" office:value-type="string">
            <text:p text:style-name="P7"/>
            <text:list xml:id="list3892838773" text:style-name="WWNum1">
              <text:list-item>
                <text:p text:style-name="P48">Quels sont les besoins non satisfaits ? (début, maintenant, futur)</text:p>
              </text:list-item>
              <text:list-item>
                <text:p text:style-name="P48">Qui sont vos parties prenantes ?</text:p>
                <text:p text:style-name="P48">(personnes, organisations, €, ...)</text:p>
              </text:list-item>
              <text:list-item>
                <text:p text:style-name="P48"><text:span text:style-name="T5">Q</text:span>uelles sont les relations que vous entretenez avec eux ?</text:p>
                <text:p text:style-name="P48">(approches, réseaux, partenariats)</text:p>
              </text:list-item>
              <text:list-item>
                <text:p text:style-name="P48"><text:span text:style-name="T5">Q</text:span>uelle est votre influence/impact sur le territoire ?</text:p>
              </text:list-item>
              <text:list-item>
                <text:p text:style-name="P48"><text:span text:style-name="T5">Quelle évaluation ? </text:span>(indicateurs, dynamique)</text:p>
              </text:list-item>
            </text:list>
          </table:table-cell>
        </table:table-row>
      </table:table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22">collectif <text:a xlink:type="simple" xlink:href="https://curry-vavart.com/" text:style-name="Internet_20_link" text:visited-style-name="Visited_20_Internet_20_Link">Curry Vavart</text:a> qui gère plusieurs lieux artistiques Paris intra-muros dont <text:a xlink:type="simple" xlink:href="https://www.villabelleville.org/" text:style-name="Internet_20_link" text:visited-style-name="Visited_20_Internet_20_Link">la Villa Belleville</text:a>. 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2"/>
            <text:p text:style-name="P17">VALEURS ET MISSION</text:p>
            <text:p text:style-name="P12"/>
          </table:table-cell>
          <table:table-cell table:style-name="Tableau1.A2" office:value-type="string">
            <text:p text:style-name="P12"/>
            <text:p text:style-name="P20">ORGANISATION</text:p>
          </table:table-cell>
        </table:table-row>
        <table:table-row table:style-name="Tableau1.3">
          <table:table-cell table:style-name="Tableau1.A1" office:value-type="string">
            <text:list xml:id="list10750231985643" text:continue-list="list10750279671292" text:style-name="WWNum3">
              <text:list-header>
                <text:p text:style-name="P41"/>
              </text:list-header>
            </text:list>
          </table:table-cell>
          <table:table-cell table:style-name="Tableau1.A1" office:value-type="string">
            <text:p text:style-name="P51"/>
          </table:table-cell>
        </table:table-row>
        <table:table-row table:style-name="Tableau1.4">
          <table:table-cell table:style-name="Tableau1.A1" office:value-type="string">
            <text:p text:style-name="P12"/>
            <text:p text:style-name="P17">RESSOURCES ET FINANCEMENT</text:p>
            <text:p text:style-name="P12"/>
          </table:table-cell>
          <table:table-cell table:style-name="Tableau1.A1" office:value-type="string">
            <text:p text:style-name="P12"/>
            <text:p text:style-name="P20">RELATIONS AVEC L’ENVIRONNEMENT</text:p>
          </table:table-cell>
        </table:table-row>
        <table:table-row table:style-name="Tableau1.5">
          <table:table-cell table:style-name="Tableau1.A1" office:value-type="string">
            <text:list xml:id="list10750109564003" text:continue-list="list10749205633180" text:style-name="L1">
              <text:list-header>
                <text:p text:style-name="P39"/>
              </text:list-header>
            </text:list>
          </table:table-cell>
          <table:table-cell table:style-name="Tableau1.A1" office:value-type="string">
            <text:p text:style-name="P52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18:11:23.727000000</meta:creation-date>
    <dc:date>2020-03-04T09:11:51.199000000</dc:date>
    <meta:editing-duration>PT8M12S</meta:editing-duration>
    <meta:editing-cycles>3</meta:editing-cycles>
    <meta:generator>LibreOffice/6.1.6.3$Windows_X86_64 LibreOffice_project/5896ab1714085361c45cf540f76f60673dd96a72</meta:generator>
    <meta:document-statistic meta:table-count="3" meta:image-count="0" meta:object-count="0" meta:page-count="3" meta:paragraph-count="62" meta:word-count="369" meta:character-count="2380" meta:non-whitespace-character-count="2094"/>
  </office:meta>
</office:document-meta>
</file>