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167e95"/>
    </style:style>
    <style:style style:name="P2" style:family="paragraph" style:parent-style-name="Text_20_body">
      <style:text-properties officeooo:paragraph-rsid="00171b20"/>
    </style:style>
    <style:style style:name="P3" style:family="paragraph" style:parent-style-name="Text_20_body" style:master-page-name="HTML">
      <style:paragraph-properties fo:text-align="center" style:justify-single-word="false" style:page-number="auto"/>
      <style:text-properties officeooo:paragraph-rsid="00167e95"/>
    </style:style>
    <style:style style:name="P4" style:family="paragraph" style:parent-style-name="Text_20_body">
      <style:text-properties officeooo:paragraph-rsid="0018a95e"/>
    </style:style>
    <style:style style:name="T1" style:family="text">
      <style:text-properties officeooo:rsid="00167e95"/>
    </style:style>
    <style:style style:name="T2" style:family="text">
      <style:text-properties fo:font-weight="bold" style:font-weight-asian="bold" style:font-weight-complex="bold"/>
    </style:style>
    <style:style style:name="T3" style:family="text">
      <style:text-properties fo:font-weight="bold" officeooo:rsid="00167e95" style:font-weight-asian="bold" style:font-weight-complex="bold"/>
    </style:style>
    <style:style style:name="T4" style:family="text">
      <style:text-properties officeooo:rsid="00171b20"/>
    </style:style>
    <style:style style:name="T5" style:family="text">
      <style:text-properties officeooo:rsid="0018a9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Réunion du conseil d'administration du MES </text:span><text:span text:style-name="Strong_20_Emphasis"><text:span text:style-name="T1">du </text:span></text:span><text:span text:style-name="T2">5 décembre 2018</text:span></text:p>
      <text:p text:style-name="P4"><text:line-break/>14h30 à 17h30 - par visio conférence et Maison des réseaux artistiques et culturelles (221 rue Belleville Paris 19) <text:span text:style-name="T5">notes collectives : <text:s/></text:span><text:a xlink:type="simple" xlink:href="https://mypads.framapad.org/mypads/?/mypads/group/gt-divers-zy39l77an/pad/view/181205-mes-ca-y7dkf7l4" text:style-name="Internet_20_link" text:visited-style-name="Visited_20_Internet_20_Link"><text:span text:style-name="T5">https://mypads.framapad.org/mypads/?/mypads/group/gt-divers-zy39l77an/pad/view/181205-mes-ca-y7dkf7l4</text:span></text:a></text:p>
      <text:p text:style-name="P2"><text:span text:style-name="T4">Présents</text:span> : Patricia, <text:span text:style-name="T1">B</text:span>érénice, <text:span text:style-name="T1">L</text:span>uc, <text:span text:style-name="T1">J</text:span>osette, bruno<text:line-break/></text:p>
      <text:p text:style-name="P1"><text:span text:style-name="T3">O</text:span><text:span text:style-name="T2">rdre du jour :</text:span><text:line-break/><text:line-break/><text:span text:style-name="T2">1. actualités ESS France - suite AG</text:span><text:line-break/><text:line-break/>intro par R Belot<text:line-break/><text:line-break/>retour ag ess france: Ag ou toute les familles étaient représentés,  présentation du bilan d'ess france, climat apaisé,<text:line-break/>site web ess france : une vingtaine de videos <text:line-break/>quelques regrets notamment sur les biens confisqué abandonnés par le gouvernement travail ce dossier en lien avec les italiens<text:line-break/>a également insisté sur le travail de Social économie europe <text:line-break/>souci de preserver l'équipe d'essfrance : celine et djamila<text:line-break/>départ d'E Verny : insistance sur biens confisqués, aller plus loin sur parité F/H, représentation au GECES (H Sybille + psdt France Active) sans ESS France. Social Economy a une direction dynamique. attention à préserver l'équipe car à priori la direction ne sera pas remplacée tout de suite<text:line-break/>Texte <text:line-break/>mise en avant de l’éthique de l'ESS ( Tiberghien)<text:line-break/>Bancel : on est une force vivante mais c'est ce qui fait notre richesse<text:line-break/>Bérénice besoin de mieux partager les enjeux des uns et des autres, propose deux points ajoutés : question des droit humains en introducion et de genrer le texte<text:line-break/><text:span text:style-name="Strong_20_Emphasis">Texte approuvé avec les dernières précisions</text:span> :<text:span text:style-name="Strong_20_Emphasis"><text:span text:style-name="Emphasis"> lien sur texte</text:span></text:span><text:line-break/>candidature de Jérôme Saddier approuvé d'office<text:line-break/>besoin que le ca du MES réfléchisse sur les 10 objectifs et se positionne<text:line-break/><text:line-break/><text:span text:style-name="Strong_20_Emphasis">Représentation ESS France au CSESS MES ESPER et Finansol restent représentant a cote de Saddier et de ?</text:span><text:line-break/><text:line-break/>Saddier : Envie d’être prospectif un chantier statut en plus des <text:span text:style-name="Strong_20_Emphasis">10 objectifs</text:span><text:line-break/>AG en milieu d'année maintenu<text:line-break/>idée d'investir dans le développement de l'ess au <text:span text:style-name="T4">delà</text:span> de l'aide de <text:span text:style-name="T4">l’État</text:span><text:line-break/><text:line-break/>Bérénice a annoncé la volonté  du MES de communiquer<text:line-break/>en fin d'ag eric forti sur pou<text:span text:style-name="T4">r</text:span>quoi MES n'a pas rejoint cncress mouves dans sa position<text:line-break/><text:line-break/>Prise de rendez vous avec Jérome Saddier, arriver en janvier avec des propositions précises<text:line-break/>Prise de rendez vous avec JL Bancel, en janvier /Thiberghien pourqupi pas ?<text:line-break/><text:line-break/><text:span text:style-name="T2">2. Point sur lancement du Communiqué de presse sur les 2 plans pacte ESS et vie asso </text:span><text:line-break/><text:line-break/>on a repoussé le communiqué pour validation CA  notamment au regard de l'actualité nomination membre du CSESS<text:line-break/>echange favorable <text:line-break/><text:a xlink:type="simple" xlink:href="http://www.associations-citoyennes.net/?p=13070" text:style-name="Internet_20_link" text:visited-style-name="Visited_20_Internet_20_Link">http://www.associations-citoyennes.net/?p=13070</text:a><text:line-break/><text:line-break/>proposition ultime de modification : il semble maladroit de nommer un mouvement dont on ne connait <text:soft-page-break/>pas le fond<text:line-break/>    <text:line-break/> remplacer <text:span text:style-name="Emphasis">Gilets jaunes</text:span> par mouvements citoyens <text:line-break/><text:line-break/>ou<text:line-break/><text:line-break/>Les mouvements sociaux, les mouvements citoyens posent des questions fondamentales sur la politique actuelle qui accroît les inégalités, concentre les richesses, limite la démocratie et détruit les protections sociales…  Politique menée en contradiction avec les aspirations de la grande majorité de la population à plus de justice sociale. L'irruption des manifestions Gilets Jaunes <text:span text:style-name="Emphasis">-à leur manière-</text:span>expriment le mal-être flagrant de la société civile.<text:line-break/><text:line-break/><text:line-break/><text:span text:style-name="T2">3. Fonctionnement associatif (20 min)</text:span></text:p>
      <text:p text:style-name="P1">&gt; retours sur l'AG, adhésions et instances statutaires (cf. pjt CR AG)- proposition / Prochaine AGE: proposer de prendre le nom de Mouvement pour l'Economie solidaire France ou national<text:line-break/><text:line-break/> compte rendu d' ag 2017-2018  validé déclaration en préfecture en cours <text:line-break/>&gt; calendrier 2019<text:line-break/>janvier CA   à distance le lundi 14 de 14h30 a 16h30 objet budgétaire<text:line-break/>février CA un jour en présentiel le 15 février 10h 17h, <text:line-break/>Mars  en visio le lundi 11 mars de 14h30 à 16h30<text:line-break/>avril présentielle une journée le 15 avril<text:line-break/>mai :<text:line-break/>Juin : AG : PARIS vendredi 28 juin avec une soirée <text:line-break/><text:line-break/>Calendrier evenement<text:line-break/>5.6.7 avril Barcelonne<text:line-break/>15.16.17 mai RIUESS<text:line-break/><text:line-break/><text:span text:style-name="T2">4. échanges sur les actualités des membres et du Mes :</text:span><text:line-break/><text:line-break/>&gt; wiki - intranet Mes : <text:a xlink:type="simple" xlink:href="http://wiki.le-mes.org/" text:style-name="Internet_20_link" text:visited-style-name="Visited_20_Internet_20_Link">http://wiki.le-mes.org</text:a><text:line-break/>&gt; BDIS : agrégation / usage : <text:a xlink:type="simple" xlink:href="https://transiscope.org/carte-des-alternatives/#/carte/@46.32,-5.21,5z?cat=all" text:style-name="Internet_20_link" text:visited-style-name="Visited_20_Internet_20_Link">https://transiscope.org/carte-des-alternatives/#/carte/@46.32,-5.21,5z?cat=all</text:a><text:line-break/>&gt; Formations FDVA décembre : formation financement ess 12 <text:span text:style-name="T1">décembre</text:span> formation USociale 19 et 20 et formation outils collaboratif 3 et 4 janvier, une dizaine d'inscrits sur chaque formation dont des service<text:span text:style-name="T1">s</text:span> civique a 100 euros ( 4 en tout je crois)<text:line-break/>&gt; webinaires sur démarches de progrès et guide ESS<text:line-break/>&gt; retours sur le FRESS<text:line-break/><text:line-break/><text:span text:style-name="T3">5</text:span><text:span text:style-name="T2">. Point budgétaire et projet d'activité 2018/19  :</text:span></text:p>
      <text:p text:style-name="P1"><text:line-break/>&gt; point budget 2018 : compte de résultat prévisionnel et trésorerie<text:line-break/>Dossiers de financement qui n'ont pu aboutir : HCESS, Avise-FSE / FDVA / Accompagnement culture<text:line-break/>Dossiers obtenus : CPO FPH, Erasmus<text:line-break/>doc à télécharger ici : <text:a xlink:type="simple" xlink:href="http://wiki.le-mes.org/?GestMes" text:style-name="Internet_20_link" text:visited-style-name="Visited_20_Internet_20_Link">http://wiki.le-mes.org/?GestMes</text:a><text:line-break/><text:line-break/><text:span text:style-name="T2">budget :</text:span><text:line-break/>un service civique : com, animation réseau, événement  budget 1500 euros par an voir du cote crid amis de la terre<text:line-break/>recherche financement urgent minum 10 000 euros <text:line-break/>Proposition vers coop fr Bancel et économie sociale : Bérénice prend contact avec réseaux et bureau<text:line-break/>Appel a projet idf<text:line-break/><text:soft-page-break/><text:span text:style-name="T1">Agrément</text:span> educ pop fonjep peut probable <text:span text:style-name="T1">pour juin 2018</text:span><text:line-break/></text:p>
      <text:p text:style-name="P1"><text:span text:style-name="T2">Trésorerie :</text:span><text:line-break/>Besoin d'un apport en fond de roulement de 2000 euros on sollicite Ripess<text:line-break/>Erasmus , cartographie, appui des membres, réseaux, 2 évènements en 2019-20 <text:line-break/>Toulouse, Lille, espace d'expérimentation +<text:line-break/>Emploi PEC : Bruno se formera à ingénierie de fonds européens (Fabien EIC ?) + éducation populaire<text:line-break/><text:line-break/>==&gt; Difficultés à prévoir pour la fin 2018 / début 2019.<text:line-break/>appui UFISC (versement anticipé prestation de formation) et demande auprès du RIPESS avance remboursable de 2000 € en avril 2019&gt; Objectifs du Mes en 2019 et besoins budgétaires (notamment emploi, stage, transports), on pense qu'un service civique peut être hébergé à la Maison des Artistes<text:line-break/>&gt; pistes de financement<text:line-break/>--&gt; Cotisations 2018/19, efforts de soutien des membres et partenaires, prestations <text:line-break/>--&gt; Demande de financement :<text:line-break/>Dossiers en cours : renouvellement PEC, agrément Educ pop (cf. dossier)==&gt;Patricia<text:line-break/>Pistes / Dossiers à engager : HCESS / Min vie asso/  Appels à projet / financements de fondation et mutuelles/coopératives ESS (GT bruno+bérénice+patricia)<text:line-break/>AAP IDF (siège Mes) : <text:line-break/><text:a xlink:type="simple" xlink:href="https://www.iledefrance.fr/aides-services/soutien-regional-la-structuration-de-la-vie-associative-benevolat-ile-de-france" text:style-name="Internet_20_link" text:visited-style-name="Visited_20_Internet_20_Link">https://www.iledefrance.fr/aides-services/soutien-regional-la-structuration-de-la-vie-associative-benevolat-ile-de-france</text:a><text:line-break/><text:a xlink:type="simple" xlink:href="https://www.iledefrance.fr/aides-services/soutien-regional-aux-reseaux-solidaires-tetes-de-reseaux" text:style-name="Internet_20_link" text:visited-style-name="Visited_20_Internet_20_Link">https://www.iledefrance.fr/aides-services/soutien-regional-aux-reseaux-solidaires-tetes-de-reseaux</text:a><text:line-break/><text:a xlink:type="simple" xlink:href="https://www.iledefrance.fr/aides-services/soutien-regional-aux-expressions-citoyennes" text:style-name="Internet_20_link" text:visited-style-name="Visited_20_Internet_20_Link">https://www.iledefrance.fr/aides-services/soutien-regional-aux-expressions-citoyennes</text:a><text:line-break/><text:line-break/><text:span text:style-name="T3">6</text:span><text:span text:style-name="T2">. Actualités politiques et de mouvements :</text:span> <text:line-break/>&gt; actualités des mouvements civils et urgence de la transition -cf plus haut<text:line-break/>&gt; plans gouvernementaux - politiques ESS / Vie asso / AP2022 - co-signatire du comminiqué cac<text:line-break/>&gt; renouvellement des mandats au CSESS et à ESS France (autres espaces?) - ess france renouvelle désignation du mes au csess<text:line-break/>&gt; Évolution de la représentation nationale de l'ESS  _ voir plus haut - texte tiers voté<text:line-break/>&gt; signatures de textes : ESS au lycée <text:line-break/>accord MES et suggestion de favoriser un lien avec Esper<text:line-break/>&gt; CTC Pacte de la transition <text:span text:style-name="T1">écologique</text:span> et solidaire PAT Comment des élus co construisent aillent dans le sens d'une transition Collectif pour la Transition, mesures pensées par la société civile, 30 mesures écrites (Objectifs à créer), constituer des grpes locaux, Bruno a peu sollicité le PADES, auto réhabilitation, ??? PCAET ??? en quoi les mesures sont intéégrées dans un projet municipaliste, appel à concertation sera lancé en janvier, les grpes de citoyens vont avoir besoin d'accompagnement, à voir sur wiki.... projet national, mais comment se saisir...;<text:line-break/><text:line-break/><text:span text:style-name="T1">7.</text:span> actualités partenariats sur des projets :<text:line-break/>&gt; Popmind 2019 rouen 19 au 21 mars demande partenariat MES sur droit fondamentaux <text:line-break/>&gt; partenariat Festisol refaire un point par mail<text:line-break/><text:line-break/>&gt; Convivialiste - proposition bagde : <text:a xlink:type="simple" xlink:href="http://ah-ensemble.org/" text:style-name="Internet_20_link" text:visited-style-name="Visited_20_Internet_20_Link">http://ah-ensemble.org/</text:a><text:line-break/>&gt;  RIUESS 2019<text:line-break/>&gt; PWA<text:line-break/> Mouvement pour l'économie solidaire et Forum Social mondial Economie transformative , visibilité et im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81205-mes-ca-y7dkf7l4</dc:title>
    <meta:initial-creator>Etherpad</meta:initial-creator>
    <meta:generator>LibreOffice/5.1.5.2$Windows_x86 LibreOffice_project/7a864d8825610a8c07cfc3bc01dd4fce6a9447e5</meta:generator>
    <dc:date>2018-12-05T20:53:29.183000000</dc:date>
    <meta:editing-duration>PT12M51S</meta:editing-duration>
    <meta:editing-cycles>3</meta:editing-cycles>
    <meta:document-statistic meta:table-count="0" meta:image-count="0" meta:object-count="0" meta:page-count="3" meta:paragraph-count="7" meta:word-count="1176" meta:character-count="7777" meta:non-whitespace-character-count="6544"/>
    <meta:user-defined meta:name=""/>
  </office:meta>
</office:document-meta>
</file>