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61efd"/>
    </style:style>
    <style:style style:name="P2" style:family="paragraph" style:parent-style-name="Text_20_body" style:list-style-name="L2">
      <style:text-properties officeooo:paragraph-rsid="00077796"/>
    </style:style>
    <style:style style:name="P3" style:family="paragraph" style:parent-style-name="Text_20_body">
      <style:text-properties officeooo:paragraph-rsid="00076999"/>
    </style:style>
    <style:style style:name="P4" style:family="paragraph" style:parent-style-name="Text_20_body" style:list-style-name="L2">
      <style:text-properties fo:font-weight="bold" officeooo:paragraph-rsid="00077796" style:font-weight-asian="bold" style:font-weight-complex="bold"/>
    </style:style>
    <style:style style:name="P5" style:family="paragraph" style:parent-style-name="Text_20_body">
      <style:text-properties officeooo:paragraph-rsid="00077796"/>
    </style:style>
    <style:style style:name="P6" style:family="paragraph" style:parent-style-name="Text_20_body">
      <style:text-properties officeooo:rsid="00077796" officeooo:paragraph-rsid="00083d3f"/>
    </style:style>
    <style:style style:name="P7" style:family="paragraph" style:parent-style-name="Text_20_body">
      <style:text-properties officeooo:rsid="00083d3f" officeooo:paragraph-rsid="00083d3f"/>
    </style:style>
    <style:style style:name="P8" style:family="paragraph" style:parent-style-name="Text_20_body">
      <style:text-properties officeooo:rsid="00083d3f" officeooo:paragraph-rsid="0009d447"/>
    </style:style>
    <style:style style:name="P9" style:family="paragraph" style:parent-style-name="Text_20_body">
      <style:text-properties officeooo:rsid="00083d3f" officeooo:paragraph-rsid="000b7e6c"/>
    </style:style>
    <style:style style:name="P10" style:family="paragraph" style:parent-style-name="Text_20_body">
      <style:text-properties officeooo:rsid="00083d3f" officeooo:paragraph-rsid="000cd5dc"/>
    </style:style>
    <style:style style:name="P11" style:family="paragraph" style:parent-style-name="Text_20_body">
      <style:text-properties officeooo:paragraph-rsid="000cd5dc"/>
    </style:style>
    <style:style style:name="P12" style:family="paragraph" style:parent-style-name="Text_20_body">
      <style:paragraph-properties fo:text-align="justify" style:justify-single-word="false"/>
      <style:text-properties officeooo:paragraph-rsid="00047883"/>
    </style:style>
    <style:style style:name="P13" style:family="paragraph" style:parent-style-name="Text_20_body">
      <style:text-properties officeooo:paragraph-rsid="000e2507"/>
    </style:style>
    <style:style style:name="P14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text-properties fo:font-weight="normal" officeooo:rsid="00077796" officeooo:paragraph-rsid="00077796" style:font-weight-asian="normal" style:font-weight-complex="normal"/>
    </style:style>
    <style:style style:name="P16" style:family="paragraph" style:parent-style-name="Text_20_body" style:list-style-name="L6">
      <style:text-properties officeooo:paragraph-rsid="000e2507"/>
    </style:style>
    <style:style style:name="P17" style:family="paragraph" style:parent-style-name="Text_20_body" style:list-style-name="L7">
      <style:text-properties officeooo:paragraph-rsid="000e2507"/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Text_20_body">
      <style:paragraph-properties fo:margin-top="0cm" fo:margin-bottom="0cm" loext:contextual-spacing="false"/>
      <style:text-properties officeooo:paragraph-rsid="00047883"/>
    </style:style>
    <style:style style:name="P20" style:family="paragraph" style:parent-style-name="Heading_20_1"/>
    <style:style style:name="P21" style:family="paragraph" style:parent-style-name="Heading_20_1">
      <style:text-properties officeooo:paragraph-rsid="000b7e6c"/>
    </style:style>
    <style:style style:name="P22" style:family="paragraph" style:parent-style-name="Heading_20_1">
      <style:text-properties officeooo:paragraph-rsid="000e2507"/>
    </style:style>
    <style:style style:name="T1" style:family="text">
      <style:text-properties officeooo:rsid="00047883"/>
    </style:style>
    <style:style style:name="T2" style:family="text">
      <style:text-properties officeooo:rsid="001d4331"/>
    </style:style>
    <style:style style:name="T3" style:family="text">
      <style:text-properties officeooo:rsid="001f2a8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77796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77796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9d447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e2507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83d3f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officeooo:rsid="000e2507" style:font-style-asian="italic" style:font-weight-asian="normal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f2a86" style:font-weight-asian="normal" style:font-weight-complex="normal"/>
    </style:style>
    <style:style style:name="T14" style:family="text">
      <style:text-properties fo:font-weight="normal" officeooo:rsid="00077796" style:font-weight-asian="normal" style:font-weight-complex="normal"/>
    </style:style>
    <style:style style:name="T15" style:family="text">
      <style:text-properties fo:font-weight="normal" officeooo:rsid="000b7e6c" style:font-weight-asian="normal" style:font-weight-complex="normal"/>
    </style:style>
    <style:style style:name="T16" style:family="text">
      <style:text-properties fo:font-weight="normal" officeooo:rsid="000cd5dc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47883" style:font-weight-asian="bold" style:font-weight-complex="bold"/>
    </style:style>
    <style:style style:name="T19" style:family="text">
      <style:text-properties fo:font-weight="bold" officeooo:rsid="001fe0b0" style:font-weight-asian="bold" style:font-weight-complex="bold"/>
    </style:style>
    <style:style style:name="T20" style:family="text">
      <style:text-properties fo:font-weight="bold" officeooo:rsid="00077796" style:font-weight-asian="bold" style:font-weight-complex="bold"/>
    </style:style>
    <style:style style:name="T21" style:family="text">
      <style:text-properties fo:font-weight="bold" officeooo:rsid="000e2507" style:font-weight-asian="bold" style:font-weight-complex="bold"/>
    </style:style>
    <style:style style:name="T22" style:family="text">
      <style:text-properties officeooo:rsid="00061efd"/>
    </style:style>
    <style:style style:name="T23" style:family="text">
      <style:text-properties officeooo:rsid="00076999"/>
    </style:style>
    <style:style style:name="T24" style:family="text">
      <style:text-properties officeooo:rsid="0020f301"/>
    </style:style>
    <style:style style:name="T25" style:family="text">
      <style:text-properties officeooo:rsid="00077796"/>
    </style:style>
    <style:style style:name="T26" style:family="text">
      <style:text-properties officeooo:rsid="00083d3f"/>
    </style:style>
    <style:style style:name="T27" style:family="text">
      <style:text-properties officeooo:rsid="000b7e6c"/>
    </style:style>
    <style:style style:name="T28" style:family="text">
      <style:text-properties officeooo:rsid="000cd5dc"/>
    </style:style>
    <style:style style:name="T29" style:family="text">
      <style:text-properties officeooo:rsid="000e2507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b7e6c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e2507" style:font-style-asian="normal" style:font-weight-asian="normal" style:font-style-complex="normal" style:font-weight-complex="normal"/>
    </style:style>
    <style:style style:name="T33" style:family="text">
      <style:text-properties officeooo:rsid="000e4051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ompte rendu CA MES 2 février 2018</text:p>
      <text:p text:style-name="Text_20_body"/>
      <text:p text:style-name="Text_20_body">Présents : Patricia, <text:span text:style-name="T2">Gérard,</text:span> <text:span text:style-name="T2">Bérengère,</text:span> Bruno, Josette, à distance : <text:span text:style-name="T2">B</text:span>erenice, <text:span text:style-name="T2">F</text:span>rançois.</text:p>
      <text:h text:style-name="Heading_20_1" text:outline-level="1">Convention FPH :</text:h>
      <text:p text:style-name="P12"><text:span text:style-name="T29">C</text:span>onfirmation de la FPH, 50 000 projet sur 3 ans. Le conseil de fondation votera en cette fin de mois de janvier le  budget qui entrera donc officiellement en vigueur. Nous pouvons désormais activement commencer à préparer les conventions.</text:p>
      <text:p text:style-name="P19"><text:span text:style-name="T18">A faire : </text:span><text:line-break/><text:span text:style-name="T17">Josette :</text:span> <text:span text:style-name="T12"><text:s/></text:span><text:span text:style-name="Strong_20_Emphasis"><text:span text:style-name="T12">fixer un rdv avec</text:span></text:span><text:span text:style-name="T12"> Claudia Neubauer Bruno/Josette</text:span></text:p>
      <text:p text:style-name="P18"><text:span text:style-name="T17">Josette/</text:span><text:span text:style-name="T18">bruno</text:span><text:span text:style-name="T17"> :</text:span> rédiger la convention triennal du MES avec la FPH d’ici 15 février, <text:span text:style-name="T28">présenter</text:span> le projet sur 3 ans centré sur animation du <text:span text:style-name="T1">réseau</text:span>,  le projet sera envoyé au CA avant <text:span text:style-name="T1">discussion avec la FPH</text:span><text:line-break/><text:span text:style-name="Strong_20_Emphasis">structure <text:s/>convention</text:span> :<text:line-break/>- Titre et sous-titre<text:line-break/>- Préambule : <text:span text:style-name="T29">fph</text:span> (Texte par défaut)<text:line-break/>- Cadrage spécifique de l’action : FPH<text:line-break/>- <text:span text:style-name="T6">Présentation du partenaire : Carte d'identité, objectifs, modes d'action (pas plus qu'une page)<text:line-break/>- Descriptif des actions à soutenir<text:line-break/>- Modalités de versement : vous pouvez décider de recevoir 3x un tiers de votre budget (c'est ce qui se fait habituellement) ou indiquer une distribution adaptée à vos éventuels besoins<text:line-break/>- Modalités d'évaluation : sur des éléments suivants : mise en réseau, production, portage et plaidoyer; et tout autre élément qui vous semble pertinent pour évaluer vos actions<text:line-break/>- Document d'étape et de bilan : fournir les rapports d'actualité et les rapports financiers après les AG; soumettre un bilan en fin d'année pour recevoir la prochaine tranche de financement.</text:span></text:p>
      <text:p text:style-name="P18"><text:span text:style-name="T6"/></text:p>
      <text:h text:style-name="Heading_20_1" text:outline-level="1">  <text:span text:style-name="T19">R</text:span><text:span text:style-name="T17">endez vous le 7 février au ministère de la transition écologique et solidaire <text:s/>Yann Joseau et Raphaël Dhont :</text:span></text:h>
      <text:p text:style-name="Text_20_body">Patricia, Gérard, Bruno Yann Joseau  <text:span text:style-name="T22">rendez vous axé en priorité sur</text:span> le financement du M<text:span text:style-name="T28">ES.</text:span></text:p>
      <text:p text:style-name="P3"><text:span text:style-name="T24">D</text:span>ire que le MES est une courroie de transmission entre national et local <text:span text:style-name="T24">et </text:span>redire que l'ESS ce n'est pas seulement le monétaire, <text:span text:style-name="T24">que </text:span>la mutualisation ce n'est pas la fusion, on préfère l'union à l'unique. le rassemblement, la coconstruction est indispensable aujourd'hui.</text:p>
      <text:p text:style-name="P5"><text:span text:style-name="T23">Présenter </text:span>le projet 2018<text:span text:style-name="T22"> construit sur 4 axes stratégiques :</text:span></text:p>
      <text:list xml:id="list4086247059876515185" text:style-name="L2">
        <text:list-item>
          <text:list>
            <text:list-item>
              <text:p text:style-name="P2"><text:span text:style-name="T17">Promouvoir l’ESS et les initiatives d’économie solidaire en France :</text:span> <text:span text:style-name="T23">développement outils de com + relance BDIS dans partenariat avec CTC + </text:span><text:s/>valorisation des outils et  pratiques <text:span text:style-name="T23">d’accompagnement </text:span><text:s/>au sein du <text:span text:style-name="T23">réseau</text:span> et lien avec structuration nationale ( hubess)</text:p>
            </text:list-item>
            <text:list-item>
              <text:p text:style-name="P2"><text:soft-page-break/><text:span text:style-name="T17">Développer le mouvement en renforçant les coopérations, la  mutualisation d’outil et le transfert de savoirs entre les membres du réseau et en travaillant à l’élargissement du Mouvement : </text:span><text:span text:style-name="T23">développer la</text:span> professionnalisation <text:span text:style-name="T23">formations et echanges de pratique sur</text:span> le guide des bonnes pratiques / utilité sociale / impact social / finances alternatives et solidaires / </text:p>
            </text:list-item>
            <text:list-item>
              <text:p text:style-name="P2"><text:span text:style-name="T17">Accompagner la structuration et le développement des acteurs de l’ESS :</text:span> <text:span text:style-name="T22">PTCE +</text:span>coconstruction des politiques publiques : réseau / interface institutionnel <text:span text:style-name="T23">( CSESS) collectif locaux et collectivités locales </text:span><text:s/><text:span text:style-name="T23">P</text:span>acte <text:span text:style-name="T23">transition 2020</text:span> dans CTC +  cartographie d'acteur</text:p>
            </text:list-item>
            <text:list-item>
              <text:p text:style-name="P4">Travailler à la reconnaissance de l’économie solidaire à  l’échelle européenne et internationale : <text:s/><text:span text:style-name="T12">maillage du local à l'international - Ripess Europe - programme fonds structurels,   logique de plaidoyer + renforcement des réseaux comme <text:line-break/>AG en Croatie cette année - profiter du temps Good economy / regroupement de ville à l'initiative de Séoul, à Montréal en 2017 rencontre du GSEF - 150 villes représentées qui mettent des politiques ESS, prochaine rencontre GSEF à Bilbao en 2018. très orientée coconstruction des pol</text:span><text:span text:style-name="T14">itiques</text:span><text:span text:style-name="T12"> pub</text:span><text:span text:style-name="T14">liques.</text:span></text:p>
            </text:list-item>
          </text:list>
        </text:list-item>
      </text:list>
      <text:p text:style-name="P1"/>
      <text:p text:style-name="P5"><text:span text:style-name="T20">Sur PTCE : </text:span><text:span text:style-name="T25">Relancer l’interréseau </text:span>Idée: accompagner processus de coopération renforcée (ouvrir plus large que PTCE). Sujet à remettre en avant , notamment en mettant avant la dimension citoyenne, comme source d'innovation.<text:line-break/>une journée et des module<text:span text:style-name="T25">s</text:span> de formation webinaire<text:line-break/>aller au delà de la sensibilisation et communication et passer vraiment à l'étape de formation et d'accompagnement. voir comment construire un système d'accompagnement qui s'appuie<text:line-break/>1. sur un espace avec les partenaires nationaux (inter-réseaux)<text:line-break/>2. sur un échange de pratiques et une mutualisation entre les réseaux territoriaux et nationaux du MES.</text:p>
      <text:p text:style-name="P5"><text:span text:style-name="T20">A faire : F</text:span><text:span text:style-name="T17">rancois lance l'initiative de la réunion.</text:span></text:p>
      <text:p text:style-name="P5"><text:line-break/><text:span text:style-name="T20">Sur Formation </text:span><text:span text:style-name="T17"> : </text:span><text:span text:style-name="Strong_20_Emphasis">développer   l’offre de formation doit un être un des chantiers phares d'autant  que  </text:span>les prestations de formation représente un  poste important  dans le budget 2018. <text:span text:style-name="T25">Nous avons besoin a ce sujet de travailler notre offre de   formation et notre stratégie de développement de la formation</text:span><text:line-break/><text:span text:style-name="T4">2 objectifs :</text:span><text:line-break/>    du fonctionnement pour le MES - reprise de modules déjà existants et intervention bénévole des membres<text:line-break/>    un appui aux propositions des membres pour conforter les échanges entre membres et la compréhension <text:line-break/><text:span text:style-name="T11">Proposition de formation pour fdva :</text:span><text:line-break/>1 projet alicecoop sur la formation des hommes /education non machiste/soutien aux luttes des femmes contre les violences<text:line-break/>et 1 projet avec e.graine sur les jeunes/les associations/  <text:line-break/><text:soft-page-break/>1 projet sur les refugiés avec l'association scarabé<text:line-break/>1 projet avec le RIPESS sur Europe et territoire / mC Vergiat est interessée?   </text:p>
      <text:p text:style-name="P5"><text:span text:style-name="T20">A faire :</text:span><text:span text:style-name="T25"> </text:span><text:line-break/>- <text:span text:style-name="T12">Patricia bruno : <text:s/>reponse a PESAD sur formation en mars/avril</text:span></text:p>
      <text:p text:style-name="P13"><text:span text:style-name="T12">- <text:s/></text:span><text:span text:style-name="T14">Bruno </text:span><text:span text:style-name="T12"> : <text:s/>demande <text:s/>FDVA 2018 et bilan 2017  - dead-line 28 février 2018 - </text:span><text:a xlink:type="simple" xlink:href="http://www.associations.gouv.fr/fdva-2018.html" text:style-name="Internet_20_link" text:visited-style-name="Visited_20_Internet_20_Link"><text:span text:style-name="T12">http://www.associations.gouv.fr/fdva-2018.html</text:span></text:a></text:p>
      <text:p text:style-name="P15">- Berenice : Monter un groupe de travail sur notre besoin d'organiser la commercialisation de notre offre de formation  : catalogue, acreditation filiere de commercialisation : elu, salarie, benevole.…</text:p>
      <text:h text:style-name="Heading_20_1" text:outline-level="1">Rapport 2017 :</text:h>
      <text:p text:style-name="P7">Voir doc en pièce jointe </text:p>
      <text:p text:style-name="P6"><text:span text:style-name="T17">A faire :</text:span><text:line-break/>- finaliser le rapport 2017 :  parties à compléter modifier ... et bien sur corrections et modifications généralisés : peut on  faire un partage des taches pour le finir. <text:span text:style-name="T29">Josette ( RIPESS) Patricia ( Culture commun, Tafta) et relecture gérard.</text:span></text:p>
      <text:p text:style-name="P6"><text:line-break/><text:span text:style-name="T26">Budget bilan 2017 previsionnel 2018</text:span><text:line-break/><text:a xlink:type="simple" xlink:href="https://lite.framacalc.org/BudgetMES201718" text:style-name="Internet_20_link" text:visited-style-name="Visited_20_Internet_20_Link">https://lite.framacalc.org/BudgetMES201718</text:a><text:line-break/><text:line-break/>Budget MES : demande à 40 000 € auprès du Min ES avec un temps plein de coordination + 1 service civique+ prestation reseau</text:p>
      <text:h text:style-name="Heading_20_1" text:outline-level="1"><text:span text:style-name="T26">P</text:span>réparation de la journée du 22 mars :</text:h>
      <text:p text:style-name="P7"><text:span text:style-name="T17">Lieu prévu : </text:span><text:span text:style-name="T25"><text:s/>la FPH : Patricia voit pour la réservation de Salle la semaine prochaine et Patricia a réservé en cas de replis nécessaire les deux salles de la maison des réseaux.<text:line-break/></text:span><text:span text:style-name="T17">Date :</text:span> <text:s/><text:span text:style-name="T25"><text:s/>22 </text:span>apres midi et <text:span text:style-name="T25">23 mars </text:span></text:p>
      <text:p text:style-name="P7"><text:span text:style-name="T25">- possible de faire le lien avec la plénière du CAC et de Plaine Commune pour mobiliser nos membres (hors IDF) à venir qui ont lieu le 23 mars</text:span></text:p>
      <text:p text:style-name="P7"><text:span text:style-name="T17">Programme :</text:span><text:span text:style-name="T25"><text:line-break/></text:span><text:span text:style-name="T6">22 mars  après midi</text:span> : <text:span text:style-name="T25">un groupe de travail sur des proposition</text:span>s<text:span text:style-name="T25"> pour renforcer le mouvement : prepare des proposition discuté le 23  lors du dernier temps. : berenice- bruno <text:s/></text:span><text:span text:style-name="T14"><text:s/>// atelier sur une offre de formation</text:span><text:span text:style-name="T25"> mutualisation lettre d’information….<text:line-break/></text:span><text:span text:style-name="T6">23 mars :</text:span></text:p>
      <text:list xml:id="list2759426388997444578" text:style-name="L6">
        <text:list-item>
          <text:p text:style-name="P16"><text:span text:style-name="T9">9h30/10h </text:span><text:span text:style-name="T7">jeu d'animation</text:span><text:span text:style-name="T25"> pour l'interconnaissance</text:span></text:p>
        </text:list-item>
        <text:list-item>
          <text:p text:style-name="P16"><text:span text:style-name="T8">10h-11h30 </text:span><text:span text:style-name="T7">Introduction </text:span><text:span text:style-name="T10">Table ronde en plénière : quel</text:span><text:span text:style-name="T7"> </text:span><text:span text:style-name="T10">m</text:span><text:span text:style-name="T7">odèle socio-économiques pour l'éco solidaire ? </text:span><text:span text:style-name="T8">Référent Josette <text:s/></text:span><text:span text:style-name="T25"><text:line-break/>Discussion d'analyse politique de la situation à partir d'une intervention Laurent Gardin et du </text:span></text:p>
        </text:list-item>
      </text:list>
      <text:p text:style-name="P8"><text:soft-page-break/><text:span text:style-name="T25"><text:s/>le positionnement du MES  pour défendre l'economie solidaire dans le contexte <text:line-break/></text:span></text:p>
      <text:list xml:id="list3139998588463789269" text:style-name="L7">
        <text:list-item>
          <text:p text:style-name="P17"><text:span text:style-name="T7">Atelier</text:span><text:span text:style-name="T10">s</text:span><text:span text:style-name="T7"> - </text:span><text:span text:style-name="T25">pour chaque atelier un couple de référent un referent CA + un autre</text:span></text:p>
        </text:list-item>
        <text:list-item>
          <text:p text:style-name="P17"><text:span text:style-name="T7">11h30-13h 2 ateliers le matin :</text:span></text:p>
          <text:list>
            <text:list-item>
              <text:p text:style-name="P17"><text:span text:style-name="T7">Quelle coopération éco sur les territoires ?</text:span><text:span text:style-name="T25"> Référent Bérénice </text:span><text:span text:style-name="T14">de l'intérêt général à l'investissement social et enjeux d'utilité social - les outils développés par les réseaux</text:span></text:p>
            </text:list-item>
            <text:list-item>
              <text:p text:style-name="P17"><text:span text:style-name="T7">Quel modèle éco pour le financement des initiatives ?</text:span><text:span text:style-name="T25"> Référent Patricia + Miramap ?  (hybridation des ressources, analyse critique...) : quelle stratégie collective sur cette question - se battre contre baisse financement public + penser les alternatives .</text:span></text:p>
            </text:list-item>
          </text:list>
        </text:list-item>
        <text:list-item>
          <text:p text:style-name="P17"><text:span text:style-name="T5">13h/14h <text:s/>repas </text:span></text:p>
        </text:list-item>
        <text:list-item>
          <text:p text:style-name="P17"><text:span text:style-name="T25">14h-16h 2 ateliers l'après-midi :</text:span></text:p>
          <text:list>
            <text:list-item>
              <text:p text:style-name="P17"><text:span text:style-name="T20">contractualisation sur les politiques publiques</text:span><text:span text:style-name="T25"> (lien avec CTC) référent Bruno </text:span></text:p>
            </text:list-item>
            <text:list-item>
              <text:p text:style-name="P17"><text:span text:style-name="T20">forces des initiatives et mouvement :</text:span><text:span text:style-name="T25"> atelier sur la convergence avec les mouvements sociaux + visibilité - cartographie josette </text:span></text:p>
            </text:list-item>
          </text:list>
        </text:list-item>
        <text:list-item>
          <text:p text:style-name="P17"><text:span text:style-name="T20">16h-17h30 : se renforcer </text:span><text:span text:style-name="T25">(debat sur les proposition de l’atelier du 22 : communication, mutualisation des services formation…)</text:span></text:p>
        </text:list-item>
      </text:list>
      <text:p text:style-name="P9">  partenaires à inviter ?<text:line-break/>  CTC<text:line-break/>  Collectif pas sans nous<text:line-break/>  Collectif stop tafta - institut Veblen<text:line-break/><text:line-break/>PAF : 20 euros repas compris</text:p>
      <text:h text:style-name="P21" text:outline-level="1">Positionnement politique :</text:h>
      <text:p text:style-name="P13"><text:span text:style-name="T30">- </text:span><text:span text:style-name="T31">Communiqu</text:span><text:span text:style-name="T32">é</text:span><text:span text:style-name="T31"> sur rapport Borelo : ok pour texte de Bruno </text:span><text:span text:style-name="T30">+ ajouter une partie concernant la formation professionnelle: il n'y a pas de fonds au niveau des OPCA (car les petites structures cotisent moins) </text:span><text:span text:style-name="T32">Gérard</text:span><text:span text:style-name="T31"> </text:span><text:span text:style-name="T30">+ relais des communiqués mouvement asso et CAC, dont le Mes est membre.</text:span></text:p>
      <text:p text:style-name="P14"> - signature appel pour la santé : <text:span text:style-name="T27">OK</text:span></text:p>
      <text:p text:style-name="P14"><text:span text:style-name="T27">- Collectif Stop TAFTA-CETA : validation signature texte de positionnement.</text:span></text:p>
      <text:h text:style-name="P22" text:outline-level="1">CTC : </text:h>
      <text:p text:style-name="P13"><text:span text:style-name="T27">Le CA a reçu </text:span><text:s/>Aliette <text:span text:style-name="T27">Lacroix nouvelle coordinatrice du CTC pour une </text:span>présentation du CTC<text:line-break/><text:a xlink:type="simple" xlink:href="http://www.transitioncitoyenne.org/" text:style-name="Internet_20_link" text:visited-style-name="Visited_20_Internet_20_Link">http://www.transitioncitoyenne.org/</text:a> pacte, convergence evenement, <text:s/>coordinatrice CTC.<text:line-break/><text:line-break/>4 axes <text:line-break/>1. fête des possibles : mobilisation des citoyens - communication - <text:a xlink:type="simple" xlink:href="https://fete-des-possibles.org/" text:style-name="Internet_20_link" text:visited-style-name="Visited_20_Internet_20_Link">https://fete-des-possibles.org/</text:a><text:line-break/><text:soft-page-break/>2. Pacte pour la transition : plaidoyer pour les municipales de 2020 - à la fois orientations générales et mesures très concrètes. ce sera un texte et un site internet - la question est celle de l'animation notamment de collectifs locaux. ainsi que comment s'articuler avec d'autres initiatives du même type (archipel-les jours heureux / . <text:line-break/>&gt; proposition de participation de Bruno Lamour à notre journée du 22 mars pour un axe sur la coconstruction / mouvement citoyen.<text:line-break/>3. se renforcer : développer mutualisation et coopération au sein du collectif - 21 membres <text:line-break/>+ question de la cartographie identifée par le Mes - BDIS<text:line-break/>proposition Bérénice : monter une action ensemble et aller chercher des financements ensemble<text:line-break/>journée du Crid le 26/01 dernier : proposition - bcp d'evts de sept à déce. - faire une "journée de la paix" (basée sur l'initiative MRAP) qui serait une annonce globale des dynamiques suivantes - moment de communication commun le 22 sept. par ex.<text:line-break/>4. projet alternatiba surtout - guide du création du lieu alternatif<text:line-break/><text:line-break/>dernier Comité de pilotage - CTC hier<text:line-break/>Financeurs : FPH 50K€ - Lea Nature 5K€ <text:span text:style-name="T33">+ </text:span>adhésion des membres - <text:line-break/>Aliette vient d'Enercoop avant.<text:line-break/>local : 250 € mois pour bureau - Maison des canaux à Stalingrad</text:p>
      <text:h text:style-name="Heading_20_1" text:outline-level="1">Les chantiers autour d’ESS France :</text:h>
      <text:p text:style-name="P11"><text:span text:style-name="Strong_20_Emphasis">L’avenir d’ESS France dans la représentation politique de l’ESS française : </text:span>Suite à l'injonction de Christophe Itier de revoir l'organisation de la représentation nationale et régionale de l'ESS française faite lors de l'Ag, ESS France a lanc<text:span text:style-name="T27">é</text:span> une série de réunion pour travailler sur ce chantier. <text:line-break/><text:span text:style-name="T17">Position du MES :  </text:span><text:line-break/><text:span text:style-name="T12">E</text:span><text:span text:style-name="T15">SS France </text:span><text:span text:style-name="T12">a permis le </text:span><text:span text:style-name="T15">rassemblement</text:span><text:span text:style-name="T12"> de l'ensemble des famille , <text:s/>nous </text:span><text:span text:style-name="T15">avons </text:span><text:span text:style-name="T12">besoin d'une instance de représentation National de l'ESS. </text:span><text:span text:style-name="T15">Le MES est </text:span><text:span text:style-name="T12">favorable a une fusion </text:span><text:span text:style-name="T15">d’</text:span><text:span text:style-name="T16">ESS</text:span><text:span text:style-name="T12"> </text:span><text:span text:style-name="T16">France</text:span><text:span text:style-name="T12"> et </text:span><text:span text:style-name="T15">du CNCRESS</text:span><text:span text:style-name="T12"> en </text:span><text:span text:style-name="T15">confédération</text:span><text:span text:style-name="T12"> des chambres de </text:span><text:span text:style-name="T16">l'ESS</text:span><text:span text:style-name="T12"> <text:s/></text:span><text:span text:style-name="T16">regroupant</text:span><text:span text:style-name="T12"> les unions sectorielles au niveau national et les union</text:span><text:span text:style-name="T15">s</text:span><text:span text:style-name="T12"> </text:span><text:span text:style-name="T16">inter-réseau</text:span><text:span text:style-name="T12"> </text:span><text:span text:style-name="T16">(</text:span><text:span text:style-name="T12">cress</text:span><text:span text:style-name="T16">) au niveau</text:span><text:span text:style-name="T12"> r</text:span><text:span text:style-name="T16">é</text:span><text:span text:style-name="T12">gional,  par contre </text:span><text:span text:style-name="T16">nous tenons à une séparation</text:span><text:span text:style-name="T12"> de l'UDES qui </text:span><text:span text:style-name="T16">relève</text:span><text:span text:style-name="T12"> des partenaire sociaux <text:line-break/>En outre </text:span><text:span text:style-name="T16">nécessiter</text:span><text:span text:style-name="T12"> de donner </text:span><text:span text:style-name="T16">les </text:span><text:span text:style-name="T12">m</text:span><text:span text:style-name="T16">o</text:span><text:span text:style-name="T12">yen</text:span><text:span text:style-name="T16">s</text:span><text:span text:style-name="T12"> de fonctionner au Cress par le </text:span><text:span text:style-name="T16">prélèvement</text:span><text:span text:style-name="T12"> </text:span><text:span text:style-name="T16">d’</text:span><text:span text:style-name="T12">impot ( consulaire) </text:span><text:span text:style-name="T16">mais cette réorganisation </text:span><text:span text:style-name="T12"><text:s/>pose la question du </text:span><text:span text:style-name="T16">système</text:span><text:span text:style-name="T12"> d'adhésion des structure</text:span><text:span text:style-name="T16">s</text:span><text:span text:style-name="T12"> local</text:span><text:span text:style-name="T16">es</text:span><text:span text:style-name="T12"> au</text:span><text:span text:style-name="T16">x</text:span><text:span text:style-name="T12"> </text:span><text:span text:style-name="T16">fédérations</text:span><text:span text:style-name="T12"> national</text:span><text:span text:style-name="T16">es.</text:span><text:span text:style-name="T12"> <text:line-break/></text:span><text:span text:style-name="T16">Enfin </text:span><text:span text:style-name="T12">nécessit</text:span><text:span text:style-name="T16">er</text:span><text:span text:style-name="T12"> d'une reconnaissance de l'</text:span><text:span text:style-name="T16">U</text:span><text:span text:style-name="T12">DES comme interpro et pas seulement multipro.</text:span></text:p>
      <text:h text:style-name="Heading_20_1" text:outline-level="1">info divers :</text:h>
      <text:p text:style-name="P10">&gt;<text:span text:style-name="T28">Demande de l'Adepes de s'appeler Mouvement pour l'economie solidaire en occitanie : OK CA</text:span></text:p>
      <text:p text:style-name="P10">&gt; riuess mai 2018 - quels sont les fondamentaux de l'ESS ?.<text:line-break/>&gt; <text:span text:style-name="T2">A</text:span>ppel de la plaine le 24 mars bourse du travail à <text:span text:style-name="T3">S</text:span>t <text:span text:style-name="T3">D</text:span>enis Nous avons participé l'année <text:span text:style-name="T2">dernière</text:span> comme Alicecoop/MES entre autre on a réalisé les <text:span text:style-name="T3">vidéos</text:span> qui sont visible<text:span text:style-name="T2">s</text:span> sur la chaine youtube webaliceTV,<text:line-break/>&gt; <text:span text:style-name="T3">Réunion</text:span><text:span text:style-name="Strong_20_Emphasis"> bilan EFSSE </text:span><text:span text:style-name="Strong_20_Emphasis"><text:span text:style-name="T12">Jeudi 22 Février </text:span></text:span><text:span text:style-name="T12">de </text:span><text:span text:style-name="Strong_20_Emphasis"><text:span text:style-name="T12">14h à 16h </text:span></text:span><text:span text:style-name="T12">en salle </text:span><text:span text:style-name="Strong_20_Emphasis"><text:span text:style-name="T12">ASP 5G1</text:span></text:span><text:span text:style-name="T12">du Parlement européen à </text:span><text:span text:style-name="T13">Bruxelles</text:span><text:span text:style-name="T12"> , </text:span><text:span text:style-name="T13">François sera</text:span><text:span text:style-name="T12"> présent pour Alicecoo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 fo:line-height="120%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" style:font-style-name="Gras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" style:font-style-name="Gras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7:16:58.447000000</meta:creation-date>
    <dc:date>2018-02-05T19:15:58.401000000</dc:date>
    <meta:editing-duration>PT2M41S</meta:editing-duration>
    <meta:editing-cycles>1</meta:editing-cycles>
    <meta:generator>LibreOffice/5.1.5.2$Windows_x86 LibreOffice_project/7a864d8825610a8c07cfc3bc01dd4fce6a9447e5</meta:generator>
    <meta:document-statistic meta:table-count="0" meta:image-count="0" meta:object-count="0" meta:page-count="5" meta:paragraph-count="52" meta:word-count="1840" meta:character-count="11529" meta:non-whitespace-character-count="9642"/>
  </office:meta>
</office:document-meta>
</file>