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onospace" svg:font-family="monospace"/>
    <style:font-face style:name="Liberation Serif" svg:font-family="'Liberation Serif'"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DejaVu Sans" svg:font-family="'DejaVu Sans'" style:font-family-generic="system" style:font-pitch="variable"/>
  </office:font-face-decls>
  <office:automatic-styles>
    <style:style style:name="P1" style:family="paragraph" style:parent-style-name="Text_20_body" style:master-page-name="HTML">
      <style:paragraph-properties style:page-number="auto"/>
    </style:style>
    <style:style style:name="P2" style:family="paragraph" style:parent-style-name="Text_20_body" style:list-style-name="L1"/>
    <style:style style:name="P3" style:family="paragraph" style:parent-style-name="Text_20_body" style:list-style-name="L2"/>
    <style:style style:name="P4" style:family="paragraph" style:parent-style-name="Text_20_body" style:list-style-name="L3"/>
    <style:style style:name="P5" style:family="paragraph" style:parent-style-name="Text_20_body" style:list-style-name="L4"/>
    <style:style style:name="P6" style:family="paragraph" style:parent-style-name="Text_20_body" style:list-style-name="L5"/>
    <style:style style:name="P7" style:family="paragraph" style:parent-style-name="Text_20_body" style:list-style-name="L7"/>
    <style:style style:name="P8" style:family="paragraph" style:parent-style-name="Text_20_body" style:list-style-name="L8"/>
    <style:style style:name="P9" style:family="paragraph" style:parent-style-name="Text_20_body" style:list-style-name="L9"/>
    <style:style style:name="P10" style:family="paragraph" style:parent-style-name="Text_20_body" style:list-style-name="L10"/>
    <style:style style:name="P11" style:family="paragraph" style:parent-style-name="Text_20_body">
      <style:text-properties fo:language="fr" fo:country="FR"/>
    </style:style>
    <style:style style:name="P12" style:family="paragraph" style:parent-style-name="Text_20_body" style:list-style-name="L6">
      <style:text-properties fo:language="fr" fo:country="FR"/>
    </style:style>
    <style:style style:name="P13" style:family="paragraph" style:parent-style-name="Text_20_body" style:list-style-name="L3">
      <style:paragraph-properties fo:margin-top="0cm" fo:margin-bottom="0cm" loext:contextual-spacing="false"/>
    </style:style>
    <style:style style:name="P14" style:family="paragraph" style:parent-style-name="Text_20_body" style:list-style-name="L3">
      <style:paragraph-properties fo:margin-top="0cm" fo:margin-bottom="0cm" loext:contextual-spacing="false"/>
      <style:text-properties fo:language="fr" fo:country="FR"/>
    </style:style>
    <style:style style:name="T1" style:family="text">
      <style:text-properties fo:language="fr" fo:country="FR"/>
    </style:style>
    <style:style style:name="T2" style:family="text">
      <style:text-properties fo:language="fr" fo:country="FR" officeooo:rsid="0003bed8"/>
    </style:style>
    <style:style style:name="T3" style:family="text">
      <style:text-properties officeooo:rsid="0003bed8"/>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Strong_20_Emphasis"><text:span text:style-name="T1">Programme : </text:span></text:span></text:p>
      <text:list xml:id="list2640559681480674891" text:style-name="L1">
        <text:list-item>
          <text:list>
            <text:list-item>
              <text:p text:style-name="P2"><text:span text:style-name="Strong_20_Emphasis"><text:span text:style-name="Emphasis"><text:span text:style-name="T1">10h-11h30 Introduction Table-ronde en plénière : quels modèle socio-économiques pour l'éco solidaire ? Référent : Josette  </text:span></text:span></text:span><text:span text:style-name="T1">         </text:span></text:p>
            </text:list-item>
          </text:list>
        </text:list-item>
      </text:list>
      <text:p text:style-name="Text_20_body"><text:span text:style-name="T1">Discussion d'analyse politique de la situation à partir d'une intervention Laurent Gardin et du positionnement du MES  pour défendre l’économie solidaire dans le contexte. Patricia et Josette : <text:line-break/>&gt; attention à ce que ce ne soit pas de la redite<text:line-break/>&gt; plusieurs communiqués au cours des derniers mois qui peuvent être réunis pour donner une dimension plus globale<text:line-break/>- défendre la démocratie économique<text:line-break/>- défendre l’intérêt général<text:line-break/>- défendre la logique du territoire - coopérer et être dans l'horizontal <text:line-break/>- adhésion citoyenne et organisation des citoyens en complément/indépendant des pouvoirs publics<text:line-break/>- comment parler de la question de la gouvernance<text:line-break/>&gt; attention à l'écoute et à la participation des adhérents à ce débat - donc ne pas trop imposer un point de vue.<text:line-break/>&gt; démocratie économique / logique hybridée / quid de l'intérêt général<text:line-break/><text:line-break/>autre dimension articulation entre economie solidaire et transition , economie solidaire et mouvement sociaux<text:line-break/><text:line-break/>Une vision politique de l'Economie solidaire : question de la gouvernance, du rôle des citoyens (93 millions d'européens, 1/5 des citoyens) en fin de débat, on pose des questions au départ. <text:line-break/>pour convaincre qui ? les politiques, les structures ou <text:s/>les citoyens  <text:line-break/><text:line-break/>Patricia : volonté de laisser la participation et ouvrir concrètement sur les ateliers, sur comment travailler ensemble ? Plaidoyer et logique de travail collectif plutôt en fin de journée. <text:line-break/>sur l'analyse du contexte : nous sommes  plutôt une alternative ; comprendre pourquoi cela ne marche pas ? collectivités peu attentives à la citoyenneté, il suffit de voir la montée de l'extrême droite, c'est plutôt une vague de neo libéralisme. nous n'aurons pas de politiques fortes pour nous soutenir mais il faut voir comment on peut mener des actions / être en offensive sur de nouveaux modèles.<text:line-break/><text:line-break/>Gérard : ce que va dire Laurent Gardin va impacter la suite ateliers. French impact = fusion absorption vraisemblablement, les territoires seraient d'être maître d'ouvrage, renforcer....<text:line-break/>pacte, projet citoyens , contractualisé <text:line-break/>quels outils mobiliser chez les adhérents pour porter un message, un argumentaire, des actions.<text:line-break/>la letre du mes doit le media de ces messages<text:line-break/><text:line-break/>Bruno : qui me rédige une note sur cadre et intervention Laurent? </text:span><text:span text:style-name="Strong_20_Emphasis"><text:span text:style-name="T1">Patricia <text:s/></text:span></text:span><text:span text:style-name="Strong_20_Emphasis"><text:span text:style-name="T2">numero </text:span></text:span><text:span text:style-name="Strong_20_Emphasis"><text:span text:style-name="T1">laurent : 0670067948</text:span></text:span><text:span text:style-name="T1"><text:line-break/></text:span></text:p>
      <text:list xml:id="list6958161264855839364" text:style-name="L2">
        <text:list-item>
          <text:list>
            <text:list-item>
              <text:p text:style-name="P3"><text:span text:style-name="Strong_20_Emphasis"><text:span text:style-name="Emphasis"><text:span text:style-name="T1">Ateliers - </text:span></text:span></text:span><text:span text:style-name="T1">pour chaque atelier un couple de référent un </text:span><text:span text:style-name="T2">référent</text:span><text:span text:style-name="T1"> CA + un autre</text:span></text:p>
            </text:list-item>
          </text:list>
        </text:list-item>
      </text:list>
      <text:p text:style-name="P11">     <text:line-break/>     A partir de <text:span text:style-name="T3">témoignage</text:span> <text:span text:style-name="T3">d’expérience</text:span> ou de <text:span text:style-name="T3">présentation</text:span> d'un projet discussion sur les attente du groupe, sortir de chaque atelier avec une ou des proposition(s) outils, actions, projet, formations....<text:line-break/>Introduire chaque atelier par une série de question. Prévoir pour chaque thématique 3ou 4 questions. A charge pour chaque référent d'écrire 3/4 questions.<text:line-break/>Méthodologie d'atelier<text:line-break/>définir 3/4 questions<text:line-break/>témoignages sur expériences et analyses - points clés<text:line-break/>puis échanges avec participation<text:line-break/>puis une ou deux propositions prioritaires</text:p>
      <text:list xml:id="list7014908250831390208" text:style-name="L3">
        <text:list-item>
          <text:list>
            <text:list-item>
              <text:p text:style-name="P13"><text:soft-page-break/><text:span text:style-name="Emphasis"><text:span text:style-name="T1">11h30-13h 2 ateliers le matin : 1 h 30</text:span></text:span></text:p>
            </text:list-item>
            <text:list-item>
              <text:p text:style-name="P14">        </text:p>
              <text:list>
                <text:list-item>
                  <text:p text:style-name="P14"/>
                </text:list-item>
                <text:list-item>
                  <text:p text:style-name="P4"><text:span text:style-name="Strong_20_Emphasis"><text:span text:style-name="Emphasis"><text:span text:style-name="T1">Quelle coopération éco sur les territoires ?</text:span></text:span></text:span><text:span text:style-name="T1"> , Guillaume :  impliqué le Pesad 21 sur Franck Dubois 0380509048 f.dubois@pole-economie-solidaire21.org</text:span></text:p>
                </text:list-item>
              </text:list>
            </text:list-item>
          </text:list>
        </text:list-item>
      </text:list>
      <text:p text:style-name="P11">comment a l’échelle des territoires les forces vives s'organisent militants, structure collectivité quelle animation <text:line-break/>Quels outils d’accompagnement avons nous développer que nous pourrions mutualiser ? Comment partager nos expériences, valoriser nos pratiques, transmettre nos savoirs ?<text:line-break/>Guillaume: guillaumedelevaque@apes-hdf.org, 03.20.30.98.25<text:line-break/>            </text:p>
      <text:list xml:id="list7412693456864355049" text:style-name="L4">
        <text:list-item>
          <text:list>
            <text:list-item>
              <text:list>
                <text:list-item>
                  <text:p text:style-name="P5"><text:span text:style-name="Strong_20_Emphasis"><text:span text:style-name="T1">contractualisation sur les politiques publiques</text:span></text:span><text:span text:style-name="T1">  (lien avec CTC) référent Bruno </text:span></text:p>
                </text:list-item>
              </text:list>
            </text:list-item>
          </text:list>
        </text:list-item>
      </text:list>
      <text:p text:style-name="P11">lien avec RTES : Anne laure Fédérici <text:line-break/>Cnlrq : <text:line-break/>déjà contacte : Bruno LAMOUR collectif <text:span text:style-name="T3">R</text:span>oosevel<text:span text:style-name="T3">t</text:span>/CTC sur le Pacte 2020<text:line-break/>reposer la question de la contractualisation du local à l'international<text:line-break/>RTES?</text:p>
      <text:list xml:id="list5960234248988817925" text:style-name="L5">
        <text:list-item>
          <text:list>
            <text:list-item>
              <text:p text:style-name="P6"><text:span text:style-name="Emphasis"><text:span text:style-name="T1">13h/14h  repas </text:span></text:span><text:span text:style-name="T1">         </text:span></text:p>
            </text:list-item>
          </text:list>
        </text:list-item>
      </text:list>
      <text:p text:style-name="P11">proposition d'une animation par écrit à partir de post-it de commenter des affiches avec les tableaux de proposition à valider / enrichir...</text:p>
      <text:list xml:id="list7876637972941641440" text:style-name="L6">
        <text:list-item>
          <text:list>
            <text:list-item>
              <text:p text:style-name="P12">14h-16h 3 ateliers l'après-midi :</text:p>
            </text:list-item>
          </text:list>
        </text:list-item>
      </text:list>
      <text:p text:style-name="P11"/>
      <text:list xml:id="list3737893682941604585" text:style-name="L7">
        <text:list-item>
          <text:list>
            <text:list-item>
              <text:list>
                <text:list-item>
                  <text:p text:style-name="P7"><text:span text:style-name="Strong_20_Emphasis"><text:span text:style-name="Emphasis"><text:span text:style-name="T1">Quel modèle éco pour le financement des initiatives ?</text:span></text:span></text:span><text:span text:style-name="T1"> Référent Patricia + Miramap ?   (hybridation des ressources, analyse critique...) : quelle stratégie collective sur cette question - se battre contre baisse  financement public + penser les alternatives .</text:span></text:p>
                </text:list-item>
              </text:list>
            </text:list-item>
          </text:list>
        </text:list-item>
      </text:list>
      <text:p text:style-name="P11">demande en cours d'envoi à Miramap (Elisabeth), Réseau des cigales (<text:span text:style-name="T3">Bérengère</text:span>), Opale, Terre de liens<text:line-break/></text:p>
      <text:list xml:id="list9015131141729088857" text:style-name="L8">
        <text:list-item>
          <text:list>
            <text:list-item>
              <text:list>
                <text:list-item>
                  <text:p text:style-name="P8"><text:span text:style-name="Strong_20_Emphasis"><text:span text:style-name="T1">forces des initiatives et mouvement :</text:span></text:span><text:span text:style-name="T1"> atelier sur la convergence avec les mouvements sociaux + visibilité -   cartographie josette</text:span></text:p>
                </text:list-item>
              </text:list>
            </text:list-item>
          </text:list>
        </text:list-item>
      </text:list>
      <text:p text:style-name="P11">Herve d'attac convier <text:span text:style-name="T3">quelqu’un</text:span> du CAC et Henri lefebvre du CRID , ripess,  vincent calame ( bruno) + personne mobilise sur cartographie au CRID CTC </text:p>
      <text:list xml:id="list2159625112121989851" text:style-name="L9">
        <text:list-item>
          <text:list>
            <text:list-item>
              <text:list>
                <text:list-item>
                  <text:p text:style-name="P9"><text:span text:style-name="T1"> </text:span><text:span text:style-name="Strong_20_Emphasis"><text:span text:style-name="T1">Evaluation utilité/impact social: Bérengère +Bérénice+Bruno</text:span></text:span><text:span text:style-name="T1"> Référent Bérénice de l'intérêt général à l'investissement social et enjeux d'utilité social - les outils développés par les réseaux</text:span></text:p>
                </text:list-item>
              </text:list>
            </text:list-item>
          </text:list>
        </text:list-item>
      </text:list>
      <text:p text:style-name="P11">organisation atelier Bérengère<text:line-break/>mutualisation des pratiques, défendre nos approches, lien avec le guide des bonnes pratiques<text:line-break/>travail lien entre utilité sociale et gouvernance.<text:line-break/></text:p>
      <text:list xml:id="list5075025556365870881" text:style-name="L10">
        <text:list-item>
          <text:list>
            <text:list-item>
              <text:p text:style-name="P10"><text:soft-page-break/><text:span text:style-name="Strong_20_Emphasis"><text:span text:style-name="T1">16h-17h30 : se renforcer </text:span></text:span><text:span text:style-name="T1">(debat sur les propositions  de l’atelier du 22 : communication, mutualisation des services formation…)</text:span></text:p>
            </text:list-item>
          </text:list>
        </text:list-item>
      </text:list>
      <text:p text:style-name="Text_20_body"><text:span text:style-name="T1"><text:line-break/><text:line-break/>le 22 mars 2018 ( la veille) au même endroit de 14h à 18h, ouvert à tous ceux qui souhaitent apportés leur contributions a cette atelier : <text:line-break/>sondage a l'ensemble des membres sur les outils, besoins et service que nous pourrions mutualise, <text:line-break/>visibilité  appartenance et mutualisation action de com sur les réseaux sociaux <text:line-break/>plus demande participation d'une personne a l'atelier <text:line-break/><text:line-break/>Jean louis laville OK (et peut-être Geoffrey Pleyers) en conclusion sur la question des consolidation et des convergences - ouvrage "Mouvements sociaux et économie solidaire" </text:span><text:a xlink:type="simple" xlink:href="http://www.fmsh.fr/fr/diffusion-des-savoirs/28905" text:style-name="Internet_20_link" text:visited-style-name="Visited_20_Internet_20_Link"><text:span text:style-name="T1">http://www.fmsh.fr/fr/diffusion-des-savoirs/28905</text:span></text:a><text:span text:style-name="T1"> intro au débat a partie de l’alliance entre  économie solidaire et mouvement sociaux 20 minutes<text:line-break/><text:line-break/><text:line-break/></text:span><text:span text:style-name="Strong_20_Emphasis"><text:span text:style-name="T1">Communication </text:span></text:span><text:span text:style-name="T1"><text:line-break/>à continuer cette semaine : faire une newsletter spécifique sur cette journée du 23 mars relancer un mail cheap un programme mercredi<text:line-break/>invitation ciblée à France Active / Finansol / Garrigue (Patricia)<text:line-break/>delai pour finaliser le programme  <text:line-break/><text:line-break/><text:line-break/>FPH : ok avec le projet de convention proposé par Josette. très bien !<text:line-break/>sur la priorité jeunesse : appel erasmus Ripess Europe peut être un objet de cette priorité. Intérêt de Bruno (Mes) et Bérénice (Novetat) sur ce projet opérationnel s'il est accepté.<text:line-break/><text:line-break/>ESS France position sur entreprise et intérêt général  : retour avant CA du 7 <text:line-break/>RELIRE ENTREPRISE A MISSION<text:line-break/><text:line-break/>Réunion Crid-CTC... 5 mars<text:line-break/>Patricia y va.<text:line-break/><text:line-break/>Appel a projet :<text:line-break/>deux appels à projets pour le Mes et/ou ses membres qui peuvent être intéressantes pour nos prochaines discussions  :<text:line-break/></text:span><text:a xlink:type="simple" xlink:href="http://www.avise.org/actualites/developper-des-outils-et-des-demarches-devaluation-dimpact-social" text:style-name="Internet_20_link" text:visited-style-name="Visited_20_Internet_20_Link"><text:span text:style-name="T1">http://www.avise.org/actualites/developper-des-outils-et-des-demarches-devaluation-dimpact-social</text:span></text:a><text:span text:style-name="T1"><text:line-break/>pb 50 % de financement public seulement et 50 000 € d'apport minimum - <text:line-break/>Le montant minimum de participation du FSE est fixé à 25 000 € par projet. Le taux d’intervention minimum du FSE sur un projet est fixé à 20 % du coût total éligible. Le taux d’intervention maximum du FSE sur un projet est fixé à 50 % du coût total éligible.<text:line-break/>&gt; à proposer à l'atelier du 23 mars - monter un consortium avec les volontaires<text:line-break/><text:line-break/><text:line-break/></text:span><text:a xlink:type="simple" xlink:href="http://agriculture.gouv.fr/appel-projets-de-mobilisation-collective-pour-le-developpement-rural-mcdr" text:style-name="Internet_20_link" text:visited-style-name="Visited_20_Internet_20_Link"><text:span text:style-name="T1">http://agriculture.gouv.fr/appel-projets-de-mobilisation-collective-pour-le-developpement-rural-mcdr</text:span></text:a><text:span text:style-name="T1"><text:line-break/>    rtes, creches parental, <text:line-break/>billet s'entrée <text:line-break/>RELIRE ENTREPRISE A MISSION<text:line-break/>aap cget <text:line-break/>Appel à projet 2018 : </text:span><text:a xlink:type="simple" xlink:href="http://www.cget.gouv.fr/actualites/campagne-de-demande-ouverte-jusqu-au-16-mars-2018" text:style-name="Internet_20_link" text:visited-style-name="Visited_20_Internet_20_Link"><text:span text:style-name="T1">http://www.cget.gouv.fr/actualites/campagne-de-demande-ouverte-jusqu-au-16-mars-2018</text:span></text:a><text:span text:style-name="T1"><text:line-break/><text:line-brea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onospace" svg:font-family="monospace"/>
    <style:font-face style:name="Liberation Serif" svg:font-family="'Liberation Serif'"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style:font-name="Liberation Serif" fo:font-size="12pt" fo:language="fr" fo:country="FR"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style:text-properties fo:font-size="6pt"/>
    </style:style>
    <style:style style:name="Text_20_body" style:display-name="Text body" style:family="paragraph" style:parent-style-name="Standard" style:class="text">
      <style:paragraph-properties fo:margin-top="0cm" fo:margin-bottom="0.499cm" loext:contextual-spacing="false"/>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 style:family="paragraph" style:parent-style-name="Standard" style:next-style-name="Text_20_body" style:class="text">
      <style:paragraph-properties fo:margin-top="0.423cm" fo:margin-bottom="0.499cm" loext:contextual-spacing="false" fo:keep-with-next="always"/>
      <style:text-properties style:font-name="Albany" fo:font-family="Albany" style:font-family-generic="swiss" style:font-pitch="variable" fo:font-size="14pt" style:font-size-asian="14pt" style:font-size-complex="14pt"/>
    </style:style>
    <style:style style:name="Heading_20_1" style:display-name="Heading 1" style:family="paragraph" style:parent-style-name="Heading" style:next-style-name="Text_20_body" style:class="text">
      <style:paragraph-properties fo:line-height="120%"/>
      <style:text-properties style:font-name="Thorndale" fo:font-family="Thorndale" style:font-family-generic="roman"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fo:line-height="120%"/>
      <style:text-properties style:font-name="Liberation Serif" fo:font-family="'Liberation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fo:line-height="120%"/>
      <style:text-properties style:font-name="Liberation Serif" fo:font-family="'Liberation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fo:line-height="120%"/>
      <style:text-properties style:font-name="Liberation Serif" fo:font-family="'Liberation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DejaVu Sans" style:font-family-complex="'DejaVu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list-style-name="" style:class="text">
      <style:paragraph-properties fo:margin-top="0.212cm" fo:margin-bottom="0.106cm" loext:contextual-spacing="false" fo:line-height="120%"/>
      <style:text-properties style:font-name="Liberation Serif" fo:font-family="'Liberation Serif'" style:font-family-generic="roman" style:font-pitch="variable" fo:font-size="10pt" fo:font-weight="bold" style:font-name-asian="DejaVu Sans" style:font-family-asian="'DejaVu Sans'" style:font-family-generic-asian="system" style:font-pitch-asian="variable" style:font-size-asian="10pt" style:font-weight-asian="bold" style:font-name-complex="DejaVu Sans" style:font-family-complex="'DejaVu Sans'" style:font-family-generic-complex="system" style:font-pitch-complex="variable" style:font-size-complex="10pt" style:font-weight-complex="bold"/>
    </style:style>
    <style:style style:name="Heading_20_6" style:display-name="Heading 6" style:family="paragraph" style:parent-style-name="Heading" style:next-style-name="Text_20_body" style:default-outline-level="6" style:list-style-name="" style:class="text">
      <style:paragraph-properties fo:margin-top="0.106cm" fo:margin-bottom="0.106cm" loext:contextual-spacing="false" fo:line-height="120%"/>
      <style:text-properties style:font-name="Liberation Serif" fo:font-family="'Liberation Serif'" style:font-family-generic="roman" style:font-pitch="variable" fo:font-size="7pt" fo:font-weight="bold" style:font-name-asian="DejaVu Sans" style:font-family-asian="'DejaVu Sans'" style:font-family-generic-asian="system" style:font-pitch-asian="variable" style:font-size-asian="7pt" style:font-weight-asian="bold" style:font-name-complex="DejaVu Sans" style:font-family-complex="'DejaVu Sans'" style:font-family-generic-complex="system" style:font-pitch-complex="variable" style:font-size-complex="7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Source_20_Text" style:display-name="Source Text" style:family="text">
      <style:text-properties style:font-name="monospace" fo:font-family="monospace" style:font-name-asian="monospace" style:font-family-asian="monospace" style:font-name-complex="monospace" style:font-family-complex="monospac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1cm" fo:margin-bottom="1cm" fo:margin-left="2cm" fo:margin-right="1cm" fo:background-color="transparent" style:writing-mode="lr-tb" draw:fill="none" draw:fill-color="#729fcf"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intemps-solidaire-23-mars-2018</dc:title>
    <meta:initial-creator>Etherpad</meta:initial-creator>
    <meta:generator>LibreOffice/5.1.5.2$Windows_x86 LibreOffice_project/7a864d8825610a8c07cfc3bc01dd4fce6a9447e5</meta:generator>
    <dc:date>2018-02-27T21:13:52.833000000</dc:date>
    <meta:editing-duration>PT4M27S</meta:editing-duration>
    <meta:editing-cycles>1</meta:editing-cycles>
    <meta:document-statistic meta:table-count="0" meta:image-count="0" meta:object-count="0" meta:page-count="3" meta:paragraph-count="23" meta:word-count="1108" meta:character-count="7507" meta:non-whitespace-character-count="6310"/>
    <meta:user-defined meta:name=""/>
  </office:meta>
</office:document-meta>
</file>