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space" svg:font-family="monospac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master-page-name="HTML">
      <style:paragraph-properties fo:text-align="center" style:justify-single-word="false" style:page-number="auto"/>
      <style:text-properties officeooo:paragraph-rsid="001892ec"/>
    </style:style>
    <style:style style:name="P2" style:family="paragraph" style:parent-style-name="Text_20_body">
      <style:paragraph-properties fo:text-align="start" style:justify-single-word="false"/>
      <style:text-properties officeooo:paragraph-rsid="001892ec"/>
    </style:style>
    <style:style style:name="P3" style:family="paragraph" style:parent-style-name="Text_20_body">
      <style:paragraph-properties fo:text-align="start" style:justify-single-word="false"/>
      <style:text-properties officeooo:paragraph-rsid="00197f12"/>
    </style:style>
    <style:style style:name="P4" style:family="paragraph" style:parent-style-name="Text_20_body">
      <style:paragraph-properties fo:text-align="start" style:justify-single-word="false"/>
      <style:text-properties officeooo:paragraph-rsid="001b0fe1"/>
    </style:style>
    <style:style style:name="P5" style:family="paragraph" style:parent-style-name="Text_20_body">
      <style:paragraph-properties fo:text-align="start" style:justify-single-word="false"/>
      <style:text-properties officeooo:paragraph-rsid="001cafdd"/>
    </style:style>
    <style:style style:name="T1" style:family="text">
      <style:text-properties officeooo:rsid="001892ec"/>
    </style:style>
    <style:style style:name="T2" style:family="text">
      <style:text-properties fo:font-weight="bold" style:font-weight-asian="bold" style:font-weight-complex="bold"/>
    </style:style>
    <style:style style:name="T3" style:family="text">
      <style:text-properties fo:font-weight="bold" officeooo:rsid="001892ec" style:font-weight-asian="bold" style:font-weight-complex="bold"/>
    </style:style>
    <style:style style:name="T4" style:family="text">
      <style:text-properties officeooo:rsid="00197f12"/>
    </style:style>
    <style:style style:name="T5" style:family="text">
      <style:text-properties officeooo:rsid="001b0fe1"/>
    </style:style>
    <style:style style:name="T6" style:family="text">
      <style:text-properties officeooo:rsid="001cafd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Réunion du Conseil d'administration du MES 22 juin 2018 </text:span><text:span text:style-name="T3">de 15 à 17 h</text:span></text:p>
      <text:p text:style-name="P2"><text:line-break/><text:span text:style-name="T1">cf. Pad : </text:span><text:a xlink:type="simple" xlink:href="https://mensuel.framapad.org/p/réunion-CA-MES_22062018" text:style-name="Internet_20_link" text:visited-style-name="Visited_20_Internet_20_Link">https://mensuel.framapad.org/p/r%C3%A9union-CA-MES_22062018</text:a><text:line-break/>    <text:line-break/>Présents : <text:span text:style-name="T1">P</text:span>atricia, <text:span text:style-name="T1">Bérengère,</text:span> <text:span text:style-name="T1">Bérénice,</text:span> <text:span text:style-name="T1">D</text:span>ominique, <text:span text:style-name="T1">Gérard</text:span> et <text:span text:style-name="T1">B</text:span>runo<text:line-break/><text:line-break/><text:span text:style-name="T1">Point abordé à l’</text:span>Ordre du JOUR :</text:p>
      <text:p text:style-name="P2"><text:span text:style-name="T1">1. R</text:span>eprogrammation AG : </text:p>
      <text:p text:style-name="P2"><text:span text:style-name="T1">enjeux :</text:span></text:p>
      <text:p text:style-name="P2"><text:span text:style-name="T1">- <text:s/>ê</text:span>tre dans une suite du printemps solidaire visé au moins 30 personnes </text:p>
      <text:p text:style-name="P2">-  l'ag doit porter une <text:span text:style-name="T1">réflexion</text:span> <text:span text:style-name="T1">stratégique</text:span> sur la <text:span text:style-name="T1">maniére</text:span> de penser la structuration de <text:span text:style-name="T1">l’Économie</text:span> solidaire : comment se renforcer dans notre structuration et notre plaidoyer pour <text:span text:style-name="T1">défendre</text:span> ce que nous <text:span text:style-name="T1">défendons</text:span> qu'avons nous a dire et comment le faire entendre?  il devient par exemple <text:span text:style-name="T1">stratégique</text:span> de s'allier avec le RTES et d"<text:span text:style-name="T1">analyser</text:span> ce que produise nos collaborations <text:span text:style-name="T1">avec le</text:span> CTC, <text:span text:style-name="T1">le</text:span> CAC, ESS France...</text:p>
      <text:p text:style-name="P3"><text:span text:style-name="T1">Lieu : à Paris, </text:span>  demande salle FPH <text:span text:style-name="T1">(Bruno aupres Olivia)</text:span><text:line-break/><text:span text:style-name="T1">Date :   vendredi 14 septembre associé a une thématique : </text:span>lien avec la Fête des possibles (15 au 30 septembre) <text:line-break/><text:span text:style-name="T1">Dérroulé : </text:span><text:line-break/> </text:p>
      <text:p text:style-name="P3"><text:span text:style-name="T4">9h30 Acceuil </text:span></text:p>
      <text:p text:style-name="P3"><text:span text:style-name="T1">10h-12h30 </text:span><text:s/>- <text:span text:style-name="T4">conférence</text:span> table ronde    en lien avec l'UERCS monter la table ronde pour mobiliser la représentation des fédérations : Miramap Artisan du Monde ...<text:line-break/>&gt; référents : Josette, Bruno, Patricia<text:line-break/></text:p>
      <text:p text:style-name="P3">14h 16 h : Atelier coopérer pour se renforcer : <text:span text:style-name="T4">quatre ateliers</text:span><text:line-break/>  &gt; <text:span text:style-name="T4">F</text:span>ormation  - référent : <text:line-break/>  &gt; MES et recherche (jeunes chercheurs, RIUESS...) - référent<text:line-break/>  &gt; <text:span text:style-name="T4">C</text:span>ommunication : relier la stratégie de communication a la strategie politique pour clarifier notre message puis comment on le met en oeuvre dans en pratique dans une comminication partagé    référent Bruno<text:line-break/>  &gt; coopérer dans les régions avec les autres acteurs ESS et comment on fait émerger des réseaux d'éco solidaire - référent : Bérénice</text:p>
      <text:p text:style-name="P3">16h-18h : AG statutaire<text:line-break/>  <text:line-break/><text:span text:style-name="T4">En parallèle suite à proposition de Dominique d’organiser l’ag a la maison de la transition de Châteauneuf sur Loire , <text:s/>proposition de faire un ca de rencontre avec Cresol Chateau neuf sur Loire à la rentrée, Dominique en parle à son CA du 3 juillet. Dominique est le nouveau président de CRESOL.</text:span><text:line-break/>  <text:line-break/>  .<text:line-break/>  <text:line-break/><text:line-break/>     <text:line-break/><text:line-break/><text:line-break/><text:soft-page-break/><text:line-break/><text:span text:style-name="T4">2. </text:span><text:span text:style-name="T2">Marque Mouvement pour l'economie solidaire :</text:span><text:line-break/>   </text:p>
      <text:p text:style-name="P3"><text:span text:style-name="T4">La demande émerge dans un </text:span><text:s/>contexte lié a la représentation  des régions au sein du Mes, et à l’intégration des structures régionales au sein des cress <text:span text:style-name="T4">et porte sur un partage claire de l’</text:span>objet sociale.</text:p>
      <text:p text:style-name="P3"><text:span text:style-name="T4">Pour l’instant </text:span>Mouvement pour économie solidaire n'a pas été <text:span text:style-name="T4">déposé</text:span> au <text:span text:style-name="T4">prés</text:span> de l'IMPI<text:line-break/>    <text:line-break/> <text:span text:style-name="T4">La</text:span>   Proposition berenice :<text:line-break/>  1. Le MES <text:span text:style-name="T4">dépose</text:span> la Marque est propose par convention au <text:span text:style-name="T4">région</text:span> de décliner la marque en <text:span text:style-name="T4">région</text:span><text:line-break/>   <text:span text:style-name="T4">( dans ce cas il faut faire la</text:span> procédure de depot de marque : qui s'occupe de deposer la marque ?<text:span text:style-name="T4">)</text:span><text:line-break/>  2.  rédaction d'une convention pour utilisation de la marque a <text:span text:style-name="T4">l’échelle</text:span> d'un territoire  ou d'une <text:span text:style-name="T4">filière</text:span><text:line-break/>  3. <text:span text:style-name="T4">expérimentation</text:span> de la d<text:span text:style-name="T4">é</text:span>legation sur l'<text:span text:style-name="T4">O</text:span>ccitanie avec l'ADEPES<text:line-break/>  <text:line-break/> <text:span text:style-name="T5">Contre</text:span> Proposition <text:span text:style-name="T5">Gérard</text:span> : le Ca <text:span text:style-name="T4">délègue</text:span> aux <text:span text:style-name="T4">régions</text:span> la <text:span text:style-name="T4">représentation</text:span> du Mouvement sur leur territoire.</text:p>
      <text:p text:style-name="P4"><text:span text:style-name="T4">Discussion : L</text:span>a marque est un outils a la fois de protection et d'aide a la structuration du <text:span text:style-name="T4">réseau</text:span> en interne  et enfin <text:span text:style-name="T4">d’amélioration</text:span> de la <text:span text:style-name="T4">lisibilité</text:span> pour <text:span text:style-name="T4">l’extérieur</text:span> <text:line-break/>      <text:line-break/>G<text:span text:style-name="T5">é</text:span>rard <text:s/><text:span text:style-name="T5">reconnaît que cela peut etre </text:span><text:s/>utile pour nouveaux territoires, <text:span text:style-name="T5">et pour </text:span><text:s/>protection <text:span text:style-name="T5">face aux risques de récupération ( rappel MOUVES).</text:span></text:p>
      <text:p text:style-name="P5"><text:s/>Patricia : peu persuadée de l'intérêt de déposer une propriété intellectuelle sur une expression "d'économie solidaire" qui englobe "appartient" plus de militants, chercheurs, personnes qui ont travaillé depuis trente an<text:span text:style-name="T5">s</text:span> sur ces questions. <text:span text:style-name="T5">Voit l’</text:span>ntérêt d'une proposition de <text:span text:style-name="T5">lisibilité</text:span> structurante mais le fait de changer de nom est un cap important et pour le moment seul l'adepes semble souhaiter aller en ce sens. <text:span text:style-name="T5">Sur la </text:span>délégation de la représentation du Mes en région. pourquoi pas? la légitimité des réseaux de territoires est reconnue. il y a une base de confiance entre nous. mais attention aux interrogations que cela pourra poser par la suite. par exemple en IDF, l'Ufisc est membre de la CRESS idf mais n'a pas vocation à représenter le MES en IDF.  de même l'ufisc a des adhérents de ses orgas, membres de cress en Bretagne ou Nelle Aquitaine par ex. <text:line-break/>    <text:line-break/><text:span text:style-name="T5">B</text:span>runo Proposition : <text:span text:style-name="T5">Pour avancer de manière concrète et pragmatique :</text:span><text:line-break/>1. on <text:span text:style-name="T5">écrit</text:span> une convention d'utilisation ... entre MES et ADEPES <text:span text:style-name="T5">qui est diffusé et </text:span><text:s/>présenté au CA  <text:span text:style-name="T5">qui fait un retour </text:span>pour permettre que la structure régionale <text:span text:style-name="T5">ADEPES de</text:span> présenter cette <text:span text:style-name="T5">convention </text:span><text:s/>le 3 juillet 2018 <text:span text:style-name="T5">lors de son </text:span><text:s/>AG et AGE.</text:p>
      <text:p text:style-name="P5">2. <text:span text:style-name="T5">Sur la base de la proposition de convention on établit ce qui pourrait être dans la MARQUE et on valide l’intérêt et le contenu à la prochaine AG du MES.</text:span></text:p>
      <text:p text:style-name="P5"><text:span text:style-name="T5">3. </text:span>Dépôt de marque <text:span text:style-name="T5">et officialisation de la délégation de Marque a l’adepes qui a déjà une convention </text:span><text:line-break/>    </text:p>
      <text:p text:style-name="P5"><text:span text:style-name="T6">3. Proposition de </text:span>réponse à l'appel à projet AVISE sur outils d'evaluation impact social : <text:a xlink:type="simple" xlink:href="https://www.avise.org/actualites/developper-des-outils-et-des-demarches-devaluation-dimpact-social" text:style-name="Internet_20_link" text:visited-style-name="Visited_20_Internet_20_Link">https://www.avise.org/actualites/developper-des-outils-et-des-demarches-devaluation-dimpact-social</text:a></text:p>
      <text:p text:style-name="P5"><text:span text:style-name="T6">Bruno propose une réponse conjointe MES Adepes Apes (et autre réseau si intéressé ?) à l’appel à projet Avise. Condition arriver à monter un projet à 50 000 euros minimum sur 2ans, 25 000 euros de cofinancement hors FSE a trouver dans nos partenariats financiers d’ou proposition de mutualiser la réponse</text:span></text:p>
      <text:p text:style-name="P5"><text:span text:style-name="T6">OK adepes et APES et OK CA qui délègue a Bruno le montage du Projet qui doit être déposé début septembre au plus tard, Bruno vérifie faisabilité avec Avise et organise la coconstruction de la réponse.</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space" svg:font-family="monospac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Liberation Serif"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paragraph-properties fo:margin-top="0cm" fo:margin-bottom="0.499cm" loext:contextual-spacing="false"/>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Albany" fo:font-family="Albany" style:font-family-generic="swiss" style:font-pitch="variable" fo:font-size="14pt" style:font-size-asian="14pt" style:font-size-complex="14pt"/>
    </style:style>
    <style:style style:name="Heading_20_1" style:display-name="Heading 1" style:family="paragraph" style:parent-style-name="Heading" style:next-style-name="Text_20_body" style:class="text">
      <style:paragraph-properties fo:line-height="120%"/>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fo:line-height="120%"/>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fo:line-height="120%"/>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fo:line-height="120%"/>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fo:line-height="120%"/>
      <style:text-properties style:font-name="Liberation Serif" fo:font-family="'Liberation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fo:line-height="120%"/>
      <style:text-properties style:font-name="Liberation Serif" fo:font-family="'Liberation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Source_20_Text" style:display-name="Source Text" style:family="text">
      <style:text-properties style:font-name="monospace" fo:font-family="monospace" style:font-name-asian="monospace" style:font-family-asian="monospace" style:font-name-complex="monospace" style:font-family-complex="monospace"/>
    </style:style>
    <style:style style:name="Numbering_20_Symbols" style:display-name="Numbering Symbols"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éunion-CA-MES_22062018</dc:title>
    <meta:initial-creator>Etherpad</meta:initial-creator>
    <meta:generator>LibreOffice/5.1.5.2$Windows_x86 LibreOffice_project/7a864d8825610a8c07cfc3bc01dd4fce6a9447e5</meta:generator>
    <dc:date>2018-06-25T16:26:25.829000000</dc:date>
    <meta:editing-duration>PT46M29S</meta:editing-duration>
    <meta:editing-cycles>1</meta:editing-cycles>
    <meta:document-statistic meta:table-count="0" meta:image-count="0" meta:object-count="0" meta:page-count="2" meta:paragraph-count="20" meta:word-count="861" meta:character-count="5327" meta:non-whitespace-character-count="4358"/>
    <meta:user-defined meta:name=""/>
  </office:meta>
</office:document-meta>
</file>