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loext:contextual-spacing="false"/>
    </style:style>
    <style:style style:name="P2" style:family="paragraph" style:parent-style-name="Text_20_body" style:master-page-name="HTML">
      <style:paragraph-properties style:page-number="auto"/>
    </style:style>
    <style:style style:name="P3" style:family="paragraph" style:parent-style-name="Text_20_body" style:list-style-name="L1"/>
    <style:style style:name="P4" style:family="paragraph" style:parent-style-name="Text_20_body" style:list-style-name="L2"/>
    <style:style style:name="P5" style:family="paragraph" style:parent-style-name="Text_20_body" style:list-style-name="L2">
      <style:paragraph-properties fo:margin-top="0cm" fo:margin-bottom="0cm" loext:contextual-spacing="false"/>
    </style:style>
    <style:style style:name="T1" style:family="text"/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office:annotation><dc:date>2019-11-19T16:03:08.170305039</dc:date><text:p>HTML: &lt;meta name="changedby" content="Etherpad"&gt;</text:p></office:annotation></text:span><text:span text:style-name="Strong_20_Emphasis">Réunion du CA du Mouvement pour l’Économie Solidaire du 14 janvier 2019 :</text:span><text:line-break/>    <text:line-break/>    Réunion a distance conférence téléphonique : <text:line-break/>    Numéro de téléphone à composer : 09 72 12 34 56<text:line-break/>    Numéro de chambre : 631257</text:p>
      <text:list xml:id="list3692702442" text:style-name="L1">
        <text:list-item>
          <text:p text:style-name="P3">Le pad pour la prise de note : <text:a xlink:type="simple" xlink:href="https://marspad.org/p/reunionca_MES_20190114" text:style-name="Internet_20_link" text:visited-style-name="Visited_20_Internet_20_Link">https://marspad.org/p/reunionca_MES_20190114</text:a> </text:p>
        </text:list-item>
      </text:list>
      <text:p text:style-name="Text_20_body">    </text:p>
      <text:list xml:id="list445257841" text:style-name="L2">
        <text:list-item>
          <text:p text:style-name="P5"><text:span text:style-name="Strong_20_Emphasis">identifiant : membres</text:span> </text:p>
        </text:list-item>
        <text:list-item>
          <text:p text:style-name="P4"><text:span text:style-name="Strong_20_Emphasis">MP : netmars13!</text:span> </text:p>
        </text:list-item>
      </text:list>
      <text:p text:style-name="Text_20_body">Présent.e.s : <text:line-break/>    Patricia<text:line-break/>    Bérénice<text:line-break/>    Bruno<text:line-break/>    Luc <text:line-break/>    Excusé.e.s : Bérengère<text:line-break/><text:line-break/><text:span text:style-name="Strong_20_Emphasis">Ordre du jour : </text:span><text:line-break/>point budgétaire<text:line-break/>wiki Mes : <text:a xlink:type="simple" xlink:href="http://wiki.le-mes.org/?GestMes" text:style-name="Internet_20_link" text:visited-style-name="Visited_20_Internet_20_Link">http://wiki.le-mes.org/?GestMes</text:a><text:line-break/>    <text:line-break/>Difficile de faire un point budgétaire car Bruno n'a pas eu le temps de finaliser la mise a jours des documents  plan de tresorerie bilan 2018 et budget 2019. La comptabilité doit être saisi,<text:line-break/>On a quand même une vision très claire sur la situation on atteindra pas l’équilibre,  le deficit, version actuelle 2 444 € <text:line-break/>    <text:line-break/><text:line-break/>    <text:line-break/>Bruno a un pb : moi je ne sais pas travailler plus pour financer le même budget .. Jusqu'à present je travaille largement mon temps de travail sur les missions posées par le projet d'activite ' info, promotion, representation, formations...) a cela s'ajoute le projet, ERASMUS, or celui ci vient co-financer la part perdu sur d'autres financement ' Etat, contrat aide, baisse fph sur 2019 et 2020) donc il faut financer mon temps de travail actuel  et financer en plus pour augmenter mon temps de travail<text:line-break/><text:line-break/>    FPH ne suffit pas sur mon temps de travail + FDVA : formation<text:line-break/>    <text:line-break/>    Luc est d'accord avec Bruno, rentabiliser le temps!!!!! piste là dessus mais il y a un vrai travail<text:line-break/>    <text:line-break/>    nous perdons des financements en 2019 : les aides à l'emploi en CAE sur le poste de Bruno(21 h) risque de ne pas être renouvelé<text:line-break/>    <text:line-break/>    il faut donc chercher de nouvelles solutions :<text:line-break/>    <text:line-break/>    secteur culturel: avis Patricia, démarche de progrès, (ruralités et culture) intéressant, on essaie quand même de faire in interne, juste pour terminer (depot AAP Projet,  DG industries°<text:line-break/>        - axer Appel à projet culture, ou une autre typologie de projet, veille)<text:line-break/>    <text:line-break/>    Décision du CA : continuer à tenter de consolider le fonctionnement du Mes. d'abord consolider le temps partiel de Bruno et voir ensuite comment développer l'activité. <text:line-break/>    faire un point régulier tous les deux mois à travers les temps de CA prévu afin d'anticiper les difficultés possibles sur 2019, sachant que le budget n'est pour le moment pas équilibré.<text:line-break/>    <text:line-break/>    <text:span text:style-name="Strong_20_Emphasis"><text:span text:style-name="Emphasis">a)  ESS France</text:span></text:span><text:span text:style-name="Strong_20_Emphasis"> :</text:span> MES OC +le thème citoyenneté et innovation active dans les territoires, phénomènes <text:soft-page-break/>d'effondrement, on rame, on rame, on débouche, transmission aux jeunes, on va produire, de la recherche...jeunesse et sport, ajouter à cela! comment impliquer les membres? territoires, accompagnement des jeunes, évaluation , travail fin entre nous<text:line-break/>        proposition de venir élargir et renforcer le projet Erasmus autour des jeunes à travers  un appui d'Ess France, des ministères de la vie associative, du cget etc. <text:line-break/>    guide des bonnes pratiques et de l'utilité sociale<text:line-break/>    <text:line-break/>    ==&gt; RDV le 16 janvier avec Ess France<text:line-break/>    <text:line-break/><text:span text:style-name="Emphasis">    </text:span><text:span text:style-name="Emphasis"><text:span text:style-name="Strong_20_Emphasis">b) direction travail, jeunesse et sports-vie asso, cget</text:span></text:span><text:line-break/>   faire  3 courriers sur la base d'un courrier type autour de la citoyenneté active avec les trois entrées territoire + accompagnement jeunes sur ESS + évaluation bonne pratiques ==&gt; Luc, patricia, Josette ?<text:line-break/>    <text:line-break/>    <text:line-break/>  <text:span text:style-name="Strong_20_Emphasis">  c</text:span><text:span text:style-name="Strong_20_Emphasis"><text:span text:style-name="Emphasis">) remonter au créneau poste FONJEP</text:span></text:span><text:line-break/>    Patricia et Bruno y travaillent pour un dépôt du dossier de demande d'agrément pour mi-février  2019<text:line-break/>    <text:line-break/>          Luc : soit on consolide, et ensuite avec des stagiaires.....<text:line-break/>    <text:line-break/><text:span text:style-name="Strong_20_Emphasis">    d) Formations professionnelles  (Partenariats MES OC, APES HDF, </text:span><text:line-break/>    <text:line-break/>    pb de la réforme de la formation professionnelle qui oblige à repasser par un dispositif d'évaluation pour garder son agrément de formation pro.<text:line-break/>    Apes voit comment relayer ces formations. Mes Occ peut y travailler et relayer. L'Ufisc relaiera.<text:line-break/>    <text:line-break/> <text:span text:style-name="Strong_20_Emphasis">  e) dépôt erasmus plus sur démarches de progrès en Europe</text:span> MES OC regarde....<text:line-break/><text:line-break/>f) erasmus ESS VET Josette, Bruno, MES OC - travail à réaliser<text:line-break/>6 jours de travail dédiés au projet d'ici au 15 février <text:line-break/><text:line-break/>g) pole emploi - CAE<text:line-break/>Patricia<text:line-break/><text:line-break/>h) campagne d'adhésion 2019<text:line-break/>relance dans une newsletter dédiée ? suite à la newsletter "de contenu" de début d'année.<text:line-break/>Josette propose des vœux pour 2019.<text:line-break/><text:line-break/><text:span text:style-name="Strong_20_Emphasis">i) FDVA </text:span><text:line-break/><text:a xlink:type="simple" xlink:href="https://www.associations.gouv.fr/fdva-formation-lancement-de-la-campagne-nationale-2019.html" text:style-name="Internet_20_link" text:visited-style-name="Visited_20_Internet_20_Link">https://www.associations.gouv.fr/fdva-formation-lancement-de-la-campagne-nationale-2019.html</text:a><text:line-break/>aap formation benevolat DEPOT DOSSIER 2019 21 fevrier  2019 (<text:a xlink:type="simple" xlink:href="https://www.associations.gouv.fr/IMG/pdf/appel_a_projets_national_2019_au_titre_de_la_formation.pdf" text:style-name="Internet_20_link" text:visited-style-name="Visited_20_Internet_20_Link">https://www.associations.gouv.fr/IMG/pdf/appel_a_projets_national_2019_au_titre_de_la_formation.pdf</text:a><text:line-break/>bilan formation 2018  - 2 avril 2019<text:line-break/><text:line-break/>chercher FDVA innovation<text:line-break/><text:line-break/>    Montrer la force du réseau des membres du Mouvement pour l'Economie solidaire en France : <text:line-break/>    nous avons un pb avec notre modele economique car les actions portées par le Mes  ne sont pas suffisament financées<text:line-break/>    PETIT RAPPEL <text:line-break/>Le Mouvement pour l’Economie solidaire regroupe plus de 10 000 salariés,<text:line-break/>plus de 2 400 structures et entrepreneur.es solidaires, plus de 30 000<text:line-break/>bénévoles impliqués (têtes de réseau territoriales/régionales de l’économie<text:line-break/>solidaire (ARDES Normandie, APES Haut de France, CRESOL, MES Occitanie) et des<text:line-break/>filières (UFISC Culture, ARTISANS DU MONDE, CNLRQ régies de quartier,<text:line-break/>MIRAMAP, RESEAU DES SELs..........)<text:line-break/><text:line-break/><text:soft-page-break/>notre communication : pourquoi ? comment la renouveler? compréhension globale? cafés culturels, adhérents ailleurs, multiplicité des investissements<text:line-break/><text:line-break/>GILETS JAUNES : position nuancée, ce que nous defendons, ce n'est pas un mouvement structuré... c'est une manifestation de colère... injonctions paradoxales..... réinventer le lie,; education populaire, bon alors elle dit quoi la classe moyenne pauvre!!!!<text:line-break/>texte MES BERENICE, attentif, pourquoi elles progressent mais pas tant que ça!!!! education populaire,<text:line-break/><text:line-break/>Luc : on progresse, Bruno : oui mais resistance!!!<text:line-break/>==&gt; prochaine réunion du CA le 15 février 2019<text:line-break/><text:line-break/><text:line-break/><text:line-break/><text:line-break/><text:line-break/></text:p>
      <text:p text:style-name="P1"><text:a xlink:type="simple" xlink:href="../../../../../../AppData/Local/javascript" text:style-name="Internet_20_link" text:visited-style-name="Visited_20_Internet_20_Link">JavaScript license information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style:font-name="Liberation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Text_20_body" style:display-name="Text body" style:family="paragraph" style:parent-style-name="Standard" style:class="text">
      <style:paragraph-properties fo:margin-top="0cm" fo:margin-bottom="0.499cm" loext:contextual-spacing="false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423cm" fo:margin-bottom="0.499cm" loext:contextual-spacing="false" fo:keep-with-next="always"/>
      <style:text-properties style:font-name="Albany" fo:font-family="Albany" style:font-family-generic="swiss" style:font-pitch="variable" fo:font-size="14pt" style:font-size-asian="14pt" style:font-size-complex="14pt"/>
    </style:style>
    <style:style style:name="Heading_20_1" style:display-name="Heading 1" style:family="paragraph" style:parent-style-name="Heading" style:next-style-name="Text_20_body" style:class="text">
      <style:text-properties style:font-name="Thorndale" fo:font-family="Thorndale" style:font-family-generic="roman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unionca_MES_20190114</dc:title>
    <meta:initial-creator>Etherpad</meta:initial-creator>
    <dc:creator>Etherpad</dc:creator>
    <meta:generator>LibreOffice/6.1.6.3$Windows_X86_64 LibreOffice_project/5896ab1714085361c45cf540f76f60673dd96a72</meta:generator>
    <meta:document-statistic meta:table-count="0" meta:image-count="0" meta:object-count="0" meta:page-count="3" meta:paragraph-count="7" meta:word-count="861" meta:character-count="5816" meta:non-whitespace-character-count="4685"/>
    <meta:user-defined meta:name=""/>
  </office:meta>
</office:document-meta>
</file>