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language="fr" fo:country="FR"/>
    </style:style>
    <style:style style:name="P2" style:family="paragraph" style:parent-style-name="Text_20_body">
      <style:text-properties fo:language="fr" fo:country="FR" officeooo:paragraph-rsid="000ede37"/>
    </style:style>
    <style:style style:name="P3" style:family="paragraph" style:parent-style-name="Text_20_body" style:master-page-name="HTML">
      <style:paragraph-properties style:page-number="auto"/>
      <style:text-properties officeooo:paragraph-rsid="000ede37"/>
    </style:style>
    <style:style style:name="P4" style:family="paragraph" style:parent-style-name="Text_20_body" style:list-style-name="L1">
      <style:text-properties fo:language="fr" fo:country="FR"/>
    </style:style>
    <style:style style:name="P5" style:family="paragraph" style:parent-style-name="Text_20_body" style:list-style-name="L2">
      <style:text-properties fo:language="fr" fo:country="FR"/>
    </style:style>
    <style:style style:name="P6" style:family="paragraph" style:parent-style-name="Text_20_body" style:list-style-name="L1">
      <style:paragraph-properties fo:margin-top="0cm" fo:margin-bottom="0cm" loext:contextual-spacing="false"/>
      <style:text-properties fo:language="fr" fo:country="FR"/>
    </style:style>
    <style:style style:name="P7" style:family="paragraph" style:parent-style-name="Text_20_body" style:list-style-name="L2">
      <style:paragraph-properties fo:margin-top="0cm" fo:margin-bottom="0cm" loext:contextual-spacing="false"/>
      <style:text-properties fo:language="fr" fo:country="FR"/>
    </style:style>
    <style:style style:name="P8" style:family="paragraph" style:parent-style-name="Text_20_body" style:list-style-name="L2">
      <style:paragraph-properties fo:margin-top="0cm" fo:margin-bottom="0cm" loext:contextual-spacing="false"/>
    </style:style>
    <style:style style:name="T1" style:family="text">
      <style:text-properties fo:language="fr" fo:country="FR"/>
    </style:style>
    <style:style style:name="T2" style:family="text">
      <style:text-properties officeooo:rsid="000ede37"/>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line-break/><text:line-break/><text:line-break/><text:line-break/>Réunion du CA du MES 15 mars 2019<text:line-break/><text:line-break/></text:span><text:a xlink:type="simple" xlink:href="https://bimestriel.framapad.org/p/reunioncames_20190315" text:style-name="Internet_20_link" text:visited-style-name="Visited_20_Internet_20_Link"><text:span text:style-name="T1">https://bimestriel.framapad.org/p/reunioncames_20190315</text:span></text:a><text:span text:style-name="T1"><text:line-break/><text:line-break/>ODJ :<text:line-break/></text:span></text:p>
      <text:p text:style-name="P2">- retour sur Réunion plénière du CSESS 8 mars 2019 :<text:line-break/><text:line-break/>Pour information, la plénière du CSESS s'est bien tenue vendredi, présidée par C Itier, avec des membres renouvelés pour partie.<text:line-break/>le bureau a été élu (1 représentant de chaque collège de famille + J Saddier pour ESS france + C Bouchard pour collectivités + H Vidor Udes +Mme Lemarchand pour CNCRES + A. Pfersdorff en PQ) puis C Itier a représenté rapidement le plan pour l'ESS.<text:line-break/>J Saddier a bien lu dans son entier l'avis travaillé par ESS France (ce qui a été très long, exercice pas facile :).<text:line-break/>Le RTES s'est exprimé avec pas mal de critiques également.<text:line-break/>puis quelques membres ont pris la parole...<text:line-break/>au final C Itier a indiqué vouloir prioritairement travailler sur les 7 mesures complémentaires portées par ESS France: </text:p>
      <text:list xml:id="list4017954516" text:style-name="L1">
        <text:list-item>
          <text:p text:style-name="P6">le développement de la finance solidaire et citoyenne</text:p>
        </text:list-item>
        <text:list-item>
          <text:p text:style-name="P6">le développement de la communication et de la valorisation de l’ESS</text:p>
        </text:list-item>
        <text:list-item>
          <text:p text:style-name="P6">le développement des flux d’affaires sociaux et économiques des entreprises de l’ESS</text:p>
        </text:list-item>
        <text:list-item>
          <text:p text:style-name="P6">le développement d’écosystèmes locaux</text:p>
        </text:list-item>
        <text:list-item>
          <text:p text:style-name="P6">création d’un groupe d’experts chargé de mener une analyse des conditions d’application, aux entreprises de l’ESS incluses dans le champ d’application de la loi du 31 juillet 2014, des obligations législatives et <text:span text:style-name="T2">réglementaires</text:span> relatives à la représentation équilibrée des femmes et des hommes au sein des instances de décision.</text:p>
        </text:list-item>
        <text:list-item>
          <text:p text:style-name="P6">renforcer les outils d’observation de l’ESS, dont l’Observatoire de l’égalité et de la parité femmes/hommes, afin de constituer un centre de ressources dynamique, produisant des données sexuées éditées annuellement dans un baromètre de l’égalité femmes/hommes dans l’ESS et un recueil de pratiques alimenté par les déclinaisons du Guide définissant les conditions d’amélioration continue des bonnes pratiques des entreprises de l’ESS.</text:p>
        </text:list-item>
        <text:list-item>
          <text:p text:style-name="P4">créer de nouveaux indicateurs pour mieux qualifier les bénéfices sociaux et environnementaux à côté des bénéfices financiers ;</text:p>
        </text:list-item>
      </text:list>
      <text:p text:style-name="P1">Le bureau doit se réunir rapidement pour décider de la méthode de travail en se donnant jusqu'à l'été. Les commissions du csess doivent également être renouvelées. <text:line-break/>Comment le bureau va mettre en place le travail sur les mesures complémentaires<text:line-break/>travail sur les 7 mesures doit se faire sur les 3 mois à venir<text:line-break/><text:line-break/>rendez vous yann joseau <text:line-break/><text:line-break/>        -  point sur les démarches de demande de financement et la treso :<text:line-break/>            - demande 2019 et bilan2018  Fdva déposé<text:line-break/>            - demande FDVA fonctionnement 2019 en cours<text:line-break/>            - démarche agrément educ pop ? faire circuler le dossier sur la liste CA<text:line-break/>            - demarche aupres de j. saddier point Bruno Berenice<text:line-break/>            Trois sujets proposés en partenariat : idée demandé du soutien financier a des partenaires<text:line-break/><text:soft-page-break/>                - innovation sociale et citoyeneté : guide d'initiative exemplaire pour montrer concrètement ce que c'est, ouvrir la question de l’innovation sociale aux citoyens, livrable ce video coutes de valorisation<text:line-break/>                -  évaluation US Démarche progrès, bonnes pratiques : capitaliser et proposer de l'outillage sur ces questions essayer de reprendre le projet déposé dans le cadre de l'AVISE avec l'Avise offrir un espace d'accompagnement a la mise en place de ces démarche<text:line-break/>                - Travailler la question du financement des petites structures de l'ESS voir si partenariat avec le CFD ( fondations) et Finansol, décline en guide pédagogique le guide du financement de l'ESS, capitaliser des expériences remarquable ex écosystème, défendre les mode de contractualisation avec les collectivité ( subvention, marche,...)<text:line-break/>                bruno doit produire une petite note<text:line-break/>                <text:line-break/>                Poser la question de la subsidiarité au sein d'ess france<text:line-break/>                donner du contenu a notre demande au prés du HCESSIS <text:line-break/>                <text:line-break/>                Demander au sein du Ripess si Quelqu'un peut porter un projet européen sur US MES n'a pas les base financière pour être porteur<text:line-break/>                Envoyer Coordonné Yann Joseau a Josette pour relance rendez vous resté lettre morte, <text:line-break/>                AG2R sur financement Utilité sociale<text:line-break/>        <text:line-break/>            <text:line-break/>        -  point sur les actions en cours :<text:line-break/>            ERASMUS<text:line-break/>            Transiscope<text:line-break/>            FSMET :<text:line-break/>                délegation MES :<text:line-break/>                    josette MES ripess<text:line-break/>                    berenice MES OCC<text:line-break/>                    Sebastien Cagneuil CRID<text:line-break/>                    Herve Roussel Attac<text:line-break/>                    Bruno CTC Transiscope<text:line-break/>                    comment on fait les inscription<text:line-break/>                    <text:line-break/>                    <text:line-break/>            CTC<text:line-break/>            CAC <text:line-break/>            Pop mind josette pour ripess // bruno pour transiscope, <text:line-break/>            Prochaine lettre d'info envoyer mail aux memebre pour contribution contenu <text:line-break/>            <text:line-break/>           <text:line-break/>           - vie asso :<text:line-break/>            - rencontre virginie Ardes le 20 a rouen a l'occasion de pop mind - rdv <text:line-break/>            - crid toujours demandeur d'un temps d'echange MES CRID<text:line-break/>           - proposition ca décentralisé au Cresol date possible le CA du 20 mai  : bruno alexane, josette, berenice <text:line-break/>            - préparation AG 28 juin est ce que l'on prévoit deux jour 28 et 29 avec possibilité d'atelier le 28 et ag statutaire le 29, est ce que je réserve la FPH? ok  demande et proposition cresol d'animer un atelier sur cartographie<text:line-break/>            <text:line-break/>            </text:p>
      <text:list xml:id="list2058016068" text:style-name="L2">
        <text:list-item>
          <text:p text:style-name="P7">  - point sur stage d’Alexane :</text:p>
        </text:list-item>
        <text:list-item>
          <text:p text:style-name="P7">Alexane pose trois critères à la recherche de son stage:</text:p>
        </text:list-item>
        <text:list-item>
          <text:p text:style-name="P8"><text:span text:style-name="T1">1. </text:span><text:span text:style-name="Strong_20_Emphasis"><text:span text:style-name="T1">Une mission complète et des responsabilités: </text:span></text:span><text:span text:style-name="T1">comme j'ai déjà eu des expériences et une </text:span><text:soft-page-break/><text:span text:style-name="T1">formation dans le domaine, et que je commence à maîtriser mon sujet, je ne veux pas retomber dans le poste classique de stagiaire. J'ai vraiment envie de monter en compétences, d'avoir quelques responsabilités et de sentir qu'on me fait confiance (même si bien sur ça vient aussi avec le temps et la preuve que je suis compétente.) J'aurais donc besoin d'une fiche de poste qui explique un peu plus en détails ma mission et donc mon statut au sein du MES pendant ces 6 mois. Je suis passionnée par l'ESS et très exigeante avec moi-même: je préfère en avoir beaucoup à faire plutôt que de sentir que je suis inutile (sentiment ressenti par beaucoup de mes camarades de promo lorsqu'ils sont en stage à l'OCDE ou dans d'autres organisations). S'il y a d'ailleurs la possibilité que je gère au moins en partie ce dossier sur la transition, j'aimerais en savoir plus. Mon but est de vous soulager en terme de quantité de travail tout en ayant des missions où je vois concrètement mon utilité. </text:span></text:p>
        </text:list-item>
        <text:list-item>
          <text:p text:style-name="P8"><text:span text:style-name="T1">2. </text:span><text:span text:style-name="Strong_20_Emphasis"><text:span text:style-name="T1">Une mission de terrain et de gestion des relations avec les acteurs :</text:span></text:span><text:span text:style-name="T1"> comme vous l'avez suggéré pendant le CA, vous auriez besoin de quelqu'un pour remobiliser vos réseaux membres sur le terrain. Quant à moi, je pense que je suis une bonne candidate pour ce poste : je suis dynamique et j'ai un contact assez facile avec les acteurs. De plus, j'ai déjà fait un travail similaire au Portugal. La relation avec les institutions publiques est aussi un point qui m'intéresse particulièrement. J'aimerais me perfectionner sur ce point puisque j'ai la formation adéquate pour le faire avec Sciences Po. Je voudrais donc savoir avec un peu plus de précisions le rôle du MES et sa stratégie de plaidoyer.  Cet aspect m'intéresse également car je suis jeune et j'ai besoin de me faire mon réseau en France, tant auprès des acteurs institutionnels que de terrain. </text:span></text:p>
        </text:list-item>
        <text:list-item>
          <text:p text:style-name="P8"><text:span text:style-name="T1">3. </text:span><text:span text:style-name="Strong_20_Emphasis"><text:span text:style-name="T1">La rémunération</text:span></text:span><text:span text:style-name="T1">: je suis consciente du fait que le MES n'a pas beaucoup de moyen. La rémunération est obligatoire pour un stage de 6 mois et elle est fixé à 500 euros. Cependant, j'aimerais qu'elle ne soit pas fixée au minimum, mais</text:span><text:span text:style-name="Strong_20_Emphasis"><text:span text:style-name="T1"> autour de 800 euros</text:span></text:span><text:span text:style-name="T1"> pour 2 raisons. La première est que j'ai déjà beaucoup contribué de manière bénévole au cours de différents stages et actions que j'ai pu mener et que je pense qu'il est important au vue de mes expériences et de mon master d'avoir une rémunération un peu supérieure au minimum, même symboliquement. La seconde est que vous avez besoin de quelqu'un à Paris, le coup de la vie y étant plus élevé, il est normal que je sois payée un peu plus que si le stage avait eu lieu en région. </text:span></text:p>
        </text:list-item>
        <text:list-item>
          <text:p text:style-name="P7">accord de principe stage commence au 1er juin 31 décembre</text:p>
        </text:list-item>
        <text:list-item>
          <text:p text:style-name="P7">Bruno élaborer une fiche de poste développement réseau, veille de source de financement, orienter technique et opérationnel,</text:p>
        </text:list-item>
        <text:list-item>
          <text:p text:style-name="P7">stage de construction d'un poste de salarie a terme </text:p>
        </text:list-item>
        <text:list-item>
          <text:p text:style-name="P7">contrat pro  contrat alternance ,</text:p>
          <text:p text:style-name="P5"/>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loext: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paragraph-properties fo:line-height="120%"/>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fo:line-height="120%"/>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fo:line-height="120%"/>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unioncames_20190315</dc:title>
    <meta:initial-creator>Etherpad</meta:initial-creator>
    <meta:generator>LibreOffice/6.1.5.2$Windows_x86 LibreOffice_project/90f8dcf33c87b3705e78202e3df5142b201bd805</meta:generator>
    <dc:date>2019-03-17T17:41:45.229000000</dc:date>
    <meta:editing-duration>PT3M10S</meta:editing-duration>
    <meta:editing-cycles>1</meta:editing-cycles>
    <meta:document-statistic meta:table-count="0" meta:image-count="0" meta:object-count="0" meta:page-count="3" meta:paragraph-count="20" meta:word-count="1304" meta:character-count="8430" meta:non-whitespace-character-count="6481"/>
    <meta:user-defined meta:name=""/>
  </office:meta>
</office:document-meta>
</file>