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Heading_20_2">
      <style:text-properties fo:language="fr" fo:country="FR"/>
    </style:style>
    <style:style style:name="P3" style:family="paragraph" style:parent-style-name="Heading_20_1">
      <style:text-properties fo:language="fr" fo:country="FR"/>
    </style:style>
    <style:style style:name="P4" style:family="paragraph" style:parent-style-name="Heading_20_2" style:master-page-name="HTML">
      <style:paragraph-properties style:page-number="auto"/>
      <style:text-properties fo:language="fr" fo:country="FR"/>
    </style:style>
    <style:style style:name="P5" style:family="paragraph" style:parent-style-name="Text_20_body" style:list-style-name="L1">
      <style:text-properties fo:language="fr" fo:country="FR"/>
    </style:style>
    <style:style style:name="P6" style:family="paragraph" style:parent-style-name="Text_20_body" style:list-style-name="L3">
      <style:text-properties fo:language="fr" fo:country="FR"/>
    </style:style>
    <style:style style:name="P7" style:family="paragraph" style:parent-style-name="Text_20_body" style:list-style-name="L4">
      <style:text-properties fo:language="fr" fo:country="FR"/>
    </style:style>
    <style:style style:name="P8" style:family="paragraph" style:parent-style-name="Text_20_body" style:list-style-name="L5">
      <style:text-properties fo:language="fr" fo:country="FR"/>
    </style:style>
    <style:style style:name="P9" style:family="paragraph" style:parent-style-name="Text_20_body" style:list-style-name="L6">
      <style:text-properties fo:language="fr" fo:country="FR"/>
    </style:style>
    <style:style style:name="P10" style:family="paragraph" style:parent-style-name="Text_20_body" style:list-style-name="L8">
      <style:text-properties fo:language="fr" fo:country="FR"/>
    </style:style>
    <style:style style:name="P11" style:family="paragraph" style:parent-style-name="Text_20_body" style:list-style-name="L11">
      <style:text-properties fo:language="fr" fo:country="FR"/>
    </style:style>
    <style:style style:name="P12" style:family="paragraph" style:parent-style-name="Text_20_body" style:list-style-name="L12">
      <style:text-properties fo:language="fr" fo:country="FR"/>
    </style:style>
    <style:style style:name="P13" style:family="paragraph" style:parent-style-name="Text_20_body" style:list-style-name="L13">
      <style:text-properties fo:language="fr" fo:country="FR"/>
    </style:style>
    <style:style style:name="P14" style:family="paragraph" style:parent-style-name="Text_20_body" style:list-style-name="L14">
      <style:text-properties fo:language="fr" fo:country="FR"/>
    </style:style>
    <style:style style:name="P15" style:family="paragraph" style:parent-style-name="Text_20_body" style:list-style-name="L15">
      <style:text-properties fo:language="fr" fo:country="FR"/>
    </style:style>
    <style:style style:name="P16" style:family="paragraph" style:parent-style-name="Text_20_body" style:list-style-name="L16">
      <style:text-properties fo:language="fr" fo:country="FR"/>
    </style:style>
    <style:style style:name="P17" style:family="paragraph" style:parent-style-name="Text_20_body" style:list-style-name="L17">
      <style:text-properties fo:language="fr" fo:country="FR"/>
    </style:style>
    <style:style style:name="P18" style:family="paragraph" style:parent-style-name="Text_20_body" style:list-style-name="L18">
      <style:text-properties fo:language="fr" fo:country="FR"/>
    </style:style>
    <style:style style:name="P19" style:family="paragraph" style:parent-style-name="Text_20_body" style:list-style-name="L2"/>
    <style:style style:name="P20" style:family="paragraph" style:parent-style-name="Text_20_body" style:list-style-name="L7"/>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8">
      <style:paragraph-properties fo:margin-top="0cm" fo:margin-bottom="0cm" loext:contextual-spacing="false"/>
      <style:text-properties fo:language="fr" fo:country="FR"/>
    </style:style>
    <style:style style:name="P24" style:family="paragraph" style:parent-style-name="Text_20_body" style:list-style-name="L9">
      <style:paragraph-properties fo:margin-top="0cm" fo:margin-bottom="0cm" loext:contextual-spacing="false"/>
      <style:text-properties fo:language="fr" fo:country="FR"/>
    </style:style>
    <style:style style:name="P25" style:family="paragraph" style:parent-style-name="Text_20_body" style:list-style-name="L16">
      <style:paragraph-properties fo:margin-top="0cm" fo:margin-bottom="0cm" loext:contextual-spacing="false"/>
      <style:text-properties fo:language="fr" fo:country="FR"/>
    </style:style>
    <style:style style:name="P26" style:family="paragraph" style:parent-style-name="Text_20_body" style:list-style-name="L17">
      <style:paragraph-properties fo:margin-top="0cm" fo:margin-bottom="0cm" loext:contextual-spacing="false"/>
      <style:text-properties fo:language="fr" fo:country="FR"/>
    </style:style>
    <style:style style:name="P27" style:family="paragraph" style:parent-style-name="Text_20_body" style:list-style-name="L18">
      <style:paragraph-properties fo:margin-top="0cm" fo:margin-bottom="0cm" loext:contextual-spacing="false"/>
      <style:text-properties fo:language="fr" fo:country="FR"/>
    </style:style>
    <style:style style:name="P28" style:family="paragraph" style:parent-style-name="Text_20_body" style:list-style-name="L8">
      <style:paragraph-properties fo:margin-top="0cm" fo:margin-bottom="0cm" loext:contextual-spacing="false"/>
    </style:style>
    <style:style style:name="P29" style:family="paragraph" style:parent-style-name="Text_20_body" style:list-style-name="L9">
      <style:paragraph-properties fo:margin-top="0cm" fo:margin-bottom="0cm" loext:contextual-spacing="false"/>
    </style:style>
    <style:style style:name="P30" style:family="paragraph" style:parent-style-name="Text_20_body" style:list-style-name="L18">
      <style:paragraph-properties fo:margin-top="0cm" fo:margin-bottom="0cm" loext:contextual-spacing="false"/>
    </style:style>
    <style:style style:name="T1" style:family="text">
      <style:text-properties officeooo:rsid="0021cdc3"/>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office:annotation><dc:date>2019-04-15T17:38:10.735724674</dc:date><text:p>HTML: &lt;meta name="changedby" content="Etherpad"&gt;</text:p></office:annotation>CA DU MES - mouvement pour l'économie solidaire</text:h>
      <text:p text:style-name="P1"/>
      <text:h text:style-name="P2" text:outline-level="2">le lundi 15 avril 2019</text:h>
      <text:p text:style-name="P1"><text:line-break/><text:line-break/></text:p>
      <text:p text:style-name="P3">Mail de Bruno en récap pour le CA</text:p>
      <text:p text:style-name="P1"><text:line-break/>Quelques infos depuis le dernier CA :<text:line-break/>    <text:line-break/>    </text:p>
      <text:list xml:id="list2485876979" text:style-name="L1">
        <text:list-item>
          <text:list>
            <text:list-item>
              <text:p text:style-name="P5"> j'ai déposé une demande de financement de 15 000 euros en        fonctionnement global au CDVA75, peu probable que l'on soit        financé mais...on ne sait jamais</text:p>
            </text:list-item>
          </text:list>
        </text:list-item>
      </text:list>
      <text:p text:style-name="P1">    </text:p>
      <text:list xml:id="list2180276239" text:style-name="L2">
        <text:list-item>
          <text:list>
            <text:list-item>
              <text:p text:style-name="P19"><text:span text:style-name="T2">Lors de</text:span><text:span text:style-name="Emphasis"><text:span text:style-name="T2"> Pop Mind</text:span></text:span><text:span text:style-name="T2"> j'ai fait une présentation du </text:span><text:span text:style-name="Emphasis"><text:span text:style-name="T2">Transiscope</text:span></text:span><text:span text:style-name="T2">         pour ceux que cela intéresse ci joint le doc de présentation.</text:span></text:p>
            </text:list-item>
          </text:list>
        </text:list-item>
      </text:list>
      <text:p text:style-name="P1"/>
      <text:list xml:id="list1554851774" text:style-name="L3">
        <text:list-item>
          <text:list>
            <text:list-item>
              <text:p text:style-name="P6">suite au CA nous avons confirm<text:span text:style-name="T1">é</text:span> l'organisation du CA du 20        Mai à Tour chez Cresol sur le modèle de celui que nous avions        fait à Dijon reste à organiser les différents temps ( réunion CA        MES+ rencontre MES-CRESOL+ Débat sur un thème partagé) avec        Alice et Dominique</text:p>
            </text:list-item>
          </text:list>
        </text:list-item>
      </text:list>
      <text:p text:style-name="P1"> </text:p>
      <text:list xml:id="list3294729702" text:style-name="L4">
        <text:list-item>
          <text:list>
            <text:list-item>
              <text:p text:style-name="P7">A l'occasion de notre passage a Rouen j'ai organisé un rendez        vous avec Virginie de l'ARDES que nous avons rencontré avec        Josette, Berenice de son coté a rencontré Jean baptiste et Fanny        a Caen a la Maison de l'Economie Solidaire ( elle nous fera un        retour) pour ce qui est de notre entretien, nous avons discuté         avec Virginie  d'organiser une rencontre entre CA du MES et de        l'ARDES, deux propositions ont émergé :</text:p>
            </text:list-item>
          </text:list>
        </text:list-item>
      </text:list>
      <text:p text:style-name="P1"><text:line-break/>          <text:line-break/>1. Participer en décembre au Marché de Noël, avec une        proposition que le MES  organise un temps sur l’économie        solidaire et l'ESS, Virginie nous explique que suite à un gros        turn over parmi les administrateurs ( reste seulement Annie des        anciens ) ils ont besoin de faire monter les nouveaux        administrateurs en compétence sur les enjeux autours de        l’économie solidaire, l'idée serait de construire un débat sur        une thématique du genre regard croisée sur l’économie solidaire        comme espace d'auto construction à l’échelle des territoires        permettant des témoignages de différentes structures        <text:soft-page-break/>territoriale du MES.<text:line-break/>              <text:line-break/>2. une rencontre MES ARDES en juin au moment de son départ ou        je pourrais me rendre avec Alexane et/ou un administrateur,        orienté sur mise en commun de nos projets et l’idée serait de        monter un atelier sur le thème : quel projet associatif pour une        structure territorial de développement de l’économie solidaire?      <text:line-break/>              <text:line-break/>Au niveau de l’équipe Virginie est en charge de la Promotion,        de la sensibilisation et de la com et elle intervient avec les        deux autres sur le dispositif accompagnement. je lui ai propose        de participer a une groupe COM au sein du MES elle est d'accord        mais elle s'en va en juin, il recrute actuellement sa        remplaçante pour organiser une tuilage (voir offre d'emploi        jointe), d’où l'idée d'une rencontre quand sa remplaçante est en        place. Fanny a repris la coordination du projet TZC depuis le        départ de Pascal et elle participe sur l'accompagnement. Jean        Baptiste est en charge de la structuration réseau et également        de l'accompagnement. L’équipe est pas mal débordée et ils ont du        mal a sortir la tête de la Normandie et le CA pour l'instant se        repose beaucoup sur Annie, d’où le besoin de faire monter en        compétence des administrateurs et d'animer la vie associative.<text:line-break/>        </text:p>
      <text:list xml:id="list3218239341" text:style-name="L5">
        <text:list-item>
          <text:list>
            <text:list-item>
              <text:p text:style-name="P8">Rencontre avec Yann Joseau : Patricia et moi avons rencontre        Yann Joseau, pas de scoop, pas de financement pour nous car ils        financent les têtes de réseaux de l'ESS, donc le MES et        l’économie solidaire ne font pas partie  des têtes de réseaux de        l'ESS, "si si personne ne remet en cause votre légitimité mais        on a pas prévu de vous financer, oui c'est vrai vous êtes actif        et vous avez votre spécificité mais on a pas de sous, ... on        doit combler le trou du PLF 2019 sur le DLA donc on a pas de        marge de manœuvre",... Bon au final ce dit intéressé par nos        projets mais pas de sous pour nous, Patricia lui a dit que le CA        ne comprenait pas pourquoi refus de soutenir l’économie        solidaire et le MES. Bon une piste quand même, il  nous invite a        nous rapprocher de Sarah Robin sur projet Erasmus sont intéressé        a la fois sur projet SSEVET que sur un projet Erasmus sur        Évaluation Impact social porte par le MES au sein du RIPESS</text:p>
            </text:list-item>
          </text:list>
        </text:list-item>
      </text:list>
      <text:p text:style-name="P1">    </text:p>
      <text:list xml:id="list2696024285" text:style-name="L6">
        <text:list-item>
          <text:list>
            <text:list-item>
              <text:p text:style-name="P9">Réunion  des DG  à l'ordre du jour la rencontre européenne du        2 avril à Strasbourg (capitale européenne), Matin sous la        presidence d'Itier une réunion des états autour de la        déclaration de Luxembourg, idée pérenniser le concept de capital        européenne de l'ESS, grosse implication du RTES et de Social        Économie Europe, absence du RIPESS ( normal on est a Barcelone,        le RTES n'y sera pas). un atelier l’après midi quel ambition        pour l’ESS en Europe organisé par le Labo de l’ESS et animé par        Patricia Andriot. Sinon événement sur l’égalité homme femme        prévu le 8 mars est reporté au 3 décembre en lien avec un        événement sur la thématique prévu par le MOUVES, deux réunions        organisé d'ici la pour construire l’événement à partir de        l’enquête réalisé par l'observatoire et la remontée des bonne        pratiques des réseaux ( 80 questionnaires sont remontés), l’idée        d'ici la est de rendre plus cohérent l'articulation entre la        commission du CSESS, l'Observatoire et le groupe du HCESS. Pacte        nous avons quinze jours pour faire remonter nos engagements à        contribuer à la mise en place des mesures  intégrant les 7        mesures D’ESS France et l’égalité femme homme, dans le fichiers        joint que Patricia a commence a remplir.</text:p>
            </text:list-item>
          </text:list>
        </text:list-item>
      </text:list>
      <text:p text:style-name="P1">    </text:p>
      <text:list xml:id="list817407012" text:style-name="L7">
        <text:list-item>
          <text:list>
            <text:list-item>
              <text:p text:style-name="P20"><text:span text:style-name="T2">Dernier Copil CTC  on a travaillé sur le pacte le comite de        finalisation des mesures est en place ( 6 élus, 6 représentants        de réseaux et 6 citoyens tires au sort parmi ceux qui ont fait        des contributions) je ne suis pas dedans, on  a travaillé sur        l'accompagnement des </text:span><text:soft-page-break/><text:span text:style-name="T2">groupes locaux la dessus il faut que        j'avance avec les membres du MES pour voir quels soutiens ils        pourraient apporter aux groupes locaux, et sur la plateforme        commune avec les autres mouvement Municipalistes, Enfin on a eu        un débat sur une proposition de partenariat avec le projet </text:span><text:span text:style-name="Emphasis"><text:span text:style-name="T2">six            mois pour la bascule  </text:span></text:span><text:span text:style-name="T2">pour le Pacte mais cela m'a        pose des gros soucis,  car si le principe est intéressant :        creer une force de playdoyer pour soutenir les actions qui        agissent en faveur de la transition pour les municipales le        projet politique questionne. Ce projet est porté par Maxime de        Rostolan ( fondateurs des Ferme d'Avenir) et soutenu par une        liste de soutien &lt;</text:span><text:a xlink:type="simple" xlink:href="https://docs.google.com/spreadsheets/d/1d7BmNc1wJQ-rPXcEm7QLnSmdNxs-wggVoWQwocOvSjQ/edit?usp=sharing" text:style-name="Internet_20_link" text:visited-style-name="Visited_20_Internet_20_Link"><text:span text:style-name="T2">https://docs.google.com/spreadsheets/d/1d7BmNc1wJQ-rPXcEm7QLnSmdNxs-wggVoWQwocOvSjQ/edit?usp=sharing</text:span></text:a><text:span text:style-name="T2">&gt;        qui m'a fait peur et notamment soutenu par INCO         </text:span><text:span text:style-name="Emphasis"><text:span text:style-name="T2">le catalyseur mondial de référence des start-ups green et          sociales, </text:span></text:span><text:span text:style-name="T2">je suis donc intervenu pour dire que ce projet        semblait fortement orienté vers un playdoyer pour        l'entreprenariat social voir le social business loin de notre        démarche citoyenne et j'ai demandé des clarifications sur le        projet politique de ce projet et l'articulation entre le projet        et les attentes des personnalités qui le soutiennent, j'ai ete        soutenu par quelques membre du CTC ( attac, cac, utopia,        e-graine) mais pas la majorité, je n'ai pas eu de réponse a mes        interrogation et il a était décidé de participer au séminaire de        lancement pour éclairer une décision lors du prochain copil. ci        dessous le programme de lancement du</text:span><text:span text:style-name="Emphasis"><text:span text:style-name="T2"> plus grand mouve</text:span></text:span></text:p>
            </text:list-item>
          </text:list>
        </text:list-item>
      </text:list>
      <text:p text:style-name="Text_20_body"><text:span text:style-name="Emphasis"><text:span text:style-name="T2">ment de lobby citoyen jamais              réuni pour écrire une suite désirable et enthousiasmante à              l’histoire de l’humanité :</text:span></text:span></text:p>
      <text:list xml:id="list2119360036" text:style-name="L8">
        <text:list-item>
          <text:list>
            <text:list-item>
              <text:p text:style-name="P23">        </text:p>
              <text:list>
                <text:list-item>
                  <text:p text:style-name="P28"><text:span text:style-name="Strong_20_Emphasis"><text:span text:style-name="T2">11 au 31 mars</text:span></text:span><text:span text:style-name="T2"> Chantier participatif, à Pontivy              pour nettoyer et mettre au propre le lieu (une ancienne              clinique) qui accueillera les 100 citoyens prêt à donner 6              mois de leur temps pour poser les bases de la Bascule. </text:span></text:p>
                </text:list-item>
                <text:list-item>
                  <text:p text:style-name="P10">            </text:p>
                </text:list-item>
              </text:list>
            </text:list-item>
          </text:list>
        </text:list-item>
      </text:list>
      <text:p text:style-name="P1">                </text:p>
      <text:list xml:id="list2009630755" text:style-name="L9">
        <text:list-item>
          <text:list>
            <text:list-item>
              <text:p text:style-name="P29"><text:span text:style-name="Strong_20_Emphasis"><text:span text:style-name="T2">Première quinzaine d’avril </text:span></text:span></text:p>
            </text:list-item>
            <text:list-item>
              <text:p text:style-name="P29"><text:span text:style-name="Strong_20_Emphasis"><text:span text:style-name="T2">            </text:span></text:span><text:span text:style-name="T2">1er – 5 avril : Séminaire de lancement du collectif            animé par l’Université du Nous. Plus              d’infos sur le programme ici. </text:span></text:p>
            </text:list-item>
            <text:list-item>
              <text:p text:style-name="P24">            8 – 12 avril : lancement des groupes de travail avec les            organisations référentes.</text:p>
            </text:list-item>
            <text:list-item>
              <text:p text:style-name="P24">            </text:p>
            </text:list-item>
            <text:list-item>
              <text:p text:style-name="P24">          </text:p>
            </text:list-item>
            <text:list-item>
              <text:p text:style-name="P21"><text:span text:style-name="Strong_20_Emphasis"><text:span text:style-name="T2">Mi-avril au 17 août</text:span></text:span><text:span text:style-name="T2"> Le cœur            du projet : travail de fond sur les propositions, la            communication, les municipales etc.</text:span></text:p>
            </text:list-item>
          </text:list>
        </text:list-item>
      </text:list>
      <text:p text:style-name="P1">                  </text:p>
      <text:list xml:id="list3308686738" text:style-name="L10">
        <text:list-item>
          <text:list>
            <text:list-item>
              <text:p text:style-name="P22"><text:span text:style-name="Strong_20_Emphasis"><text:span text:style-name="T2">17 au 31 août</text:span></text:span><text:span text:style-name="T2"> Lancement            officiel du mouvement. Celui-ci prendra la forme de grands            rassemblements-festivals, qui mêleront débats, élaboration            d’un programme d’action commun, création de cellules locales            pour mettre en place un entrepreneuriat nouveau implanté            dans le territoire, formation d’élus locaux… Le format de            ces événements permettra à chacun d’intervenir, de présenter            sa vision ou son projet et de constituer ainsi des            communautés d’entraide dans l’action et la réflexion.</text:span></text:p>
            </text:list-item>
          </text:list>
        </text:list-item>
      </text:list>
      <text:p text:style-name="P1">      je trouve ce partenariat dangereux pour le ctc il réveille une      fracture importante au sein du collectif entre les membres qui      sont des réseaux militant ( attac, crid, les amis de la terre, le      mes, utopia, alternatiba,...) et les membres plus entrepreneurial      (ENERCOOP, NEF, MOBICOOP, BIOCOOP...) <text:soft-page-break/>j'aimerais connaitre votre      avis.<text:line-break/>        </text:p>
      <text:list xml:id="list783908349" text:style-name="L11">
        <text:list-item>
          <text:list>
            <text:list-item>
              <text:p text:style-name="P11">Projet ERASMUS nous avons quasiment fini la phase 1 du projet,        la prochaine réunion aura lieu a Athènes en juin c'est Josette        qui si rends, vous trouverez ci joint un projet de convention        entre le MES et l'ADEPES qu'il faut que nous finalisions, niveau        paiement nous devrions recevoir l’acompte durant le mois        d'avril, 4535 euros, merci de vos retour sur la convention.</text:p>
            </text:list-item>
          </text:list>
        </text:list-item>
      </text:list>
      <text:p text:style-name="P1">    </text:p>
      <text:list xml:id="list1327847820" text:style-name="L12">
        <text:list-item>
          <text:list>
            <text:list-item>
              <text:p text:style-name="P12">proposition de fiche de poste pour Alexane, je vous mets en        pièce jointe une proposition de fiche de poste a finaliser pour        que je puisse le remettre dans sa version définitive a Alexane</text:p>
            </text:list-item>
          </text:list>
        </text:list-item>
      </text:list>
      <text:p text:style-name="P1">    </text:p>
      <text:list xml:id="list1546013477" text:style-name="L13">
        <text:list-item>
          <text:list>
            <text:list-item>
              <text:p text:style-name="P13">Nous travaillons avec Bérénice sur une plaquette de        présentation du projet d'activité du MES ( suite rencontre avec        Jérôme Saddier) on vous présentera une maquette au prochain CA</text:p>
            </text:list-item>
          </text:list>
        </text:list-item>
      </text:list>
      <text:p text:style-name="P1">    </text:p>
      <text:list xml:id="list2249844726" text:style-name="L14">
        <text:list-item>
          <text:list>
            <text:list-item>
              <text:p text:style-name="P14"> cette semaine Josette, Bérénice et moi participons au        COCORIPESS le 3 et le 4 et au journées préparatoires du FSMET        les 5,6,7 à Barcelone nous sommes accompagnés de Herve d'ATTAC        et Sébastien Balleuil du Crid, dans le cadre du FSMET je suis        notamment impliqué sur un atelier autour des projets de Mapping        ou je représente le Transiscope et la BDIS</text:p>
            </text:list-item>
          </text:list>
        </text:list-item>
      </text:list>
      <text:p text:style-name="P1">    </text:p>
      <text:list xml:id="list3309575232" text:style-name="L15">
        <text:list-item>
          <text:list>
            <text:list-item>
              <text:p text:style-name="P15">La semaine prochaine je serais a Paris Mardi, je donne un        cours au CNAM sur les financements pour l'ess ( statut        intervenant CNAM pas MES), mercredi copil Transiscope et jeudi        je donne le premier jours de formation à la fédération des arts        de la rue sur méthodes d'animation coopérative et outils        collaboratifs ( 3 jours de formation MES les jeudi 11, 18 et 25        avril cela rapporte 2400 euros au MES)</text:p>
            </text:list-item>
          </text:list>
        </text:list-item>
      </text:list>
      <text:p text:style-name="P1">    Pour rappel prochain CA du MES le lundi 15 avril à la MDRAC.    voila c'est tout pour aujourd'hui, n’hésitez pas si besoin      d'éclaircissement, a plus<text:line-break/>    <text:line-break/>    <text:line-break/>    </text:p>
      <text:h text:style-name="P2" text:outline-level="2">CA DU MES - mouvement pour l'économie solidaire</text:h>
      <text:p text:style-name="P1"/>
      <text:h text:style-name="P2" text:outline-level="2">le lundi 15 avril 2019 Ordre du jour</text:h>
      <text:p text:style-name="Text_20_body"><text:span text:style-name="T2"><text:line-break/><text:line-break/></text:span><text:soft-page-break/><text:span text:style-name="T2">10h-17h<text:line-break/><text:line-break/>Actualités<text:line-break/></text:span><text:span text:style-name="Strong_20_Emphasis"><text:span text:style-name="T2">Mes Occitanie</text:span></text:span><text:span text:style-name="T2"><text:line-break/>&gt; budget à l'équilibre 2018<text:line-break/>&gt; recomposition de l'équipe avec entrée de Cédric, en tant que salarié<text:line-break/>&gt; séminaire : réaffirmer le plaidoyer dans le Mes - fonction politique réaffirmée et engagement sur le FSMET avec Fress en novembre 2019 comme étape sur les économies transfomatrices<text:line-break/><text:line-break/></text:span><text:span text:style-name="Strong_20_Emphasis"><text:span text:style-name="T2">Apes</text:span></text:span></text:p>
      <text:list xml:id="list1102556079" text:style-name="L16">
        <text:list-item>
          <text:p text:style-name="P25">&gt; clôture des comptes avec excédent 2018 avec changement de modes de financement : subvention tête de réseaux à modèle de financement sur accompagnement sur la coconstruction sur les politiques publiques de façon thématique (achats responsables, transition écologique - ademe...) à travers des conventions de projets.</text:p>
        </text:list-item>
        <text:list-item>
          <text:p text:style-name="P25">&gt; AG le 6 juin avec CA renouvelé (Bruno a prévu d'y aller).</text:p>
        </text:list-item>
        <text:list-item>
          <text:p text:style-name="P16">&gt; texte politique de positionnement validé par l'ensemble du CA/ Texte / gilets jaunes/politique macronienne/ nous ne souhaitons pas nous perdre et réaffirmer notre identité avec suite à donner</text:p>
        </text:list-item>
      </text:list>
      <text:p text:style-name="Text_20_body"><text:span text:style-name="T2"><text:line-break/></text:span><text:span text:style-name="Strong_20_Emphasis"><text:span text:style-name="T2">Josette - Maison du 6 / Novetat</text:span></text:span><text:span text:style-name="T2"><text:line-break/>&gt; pb sur le colloque du RIUESS - pas de prise en charge - réponse évasive <text:line-break/>&gt; Maison du 6 : si pas de moyen nouveau, on ferme en juin</text:span></text:p>
      <text:list xml:id="list1560001994" text:style-name="L17">
        <text:list-item>
          <text:p text:style-name="P26">&gt; Ripess : souci entre Xes, Reas et Ripess international, tiraillement, demande de Laure Jongheans, Jason un peu cavalier seul</text:p>
        </text:list-item>
        <text:list-item>
          <text:p text:style-name="P17"/>
        </text:list-item>
      </text:list>
      <text:p text:style-name="Text_20_body"><text:span text:style-name="T2">Bérénice : proposition de provoquer un CA COCORIPESS exceptionnel à distance<text:line-break/><text:line-break/>Ufisc : une belle énergie après POPMIND, on a remis les droits fondamentaux au centre des débats, et on va essayer de générer des perspectives avec cela. On est soumis à beaucoup de politiques publiques macroniennes : ainsi on va avoir une agence nationale de la musique  donc un EPIC et donc une prise en main des grandes entreprises musicales. POPMIND : on a invité Terres de liens, trouver des alternatives <text:line-break/><text:line-break/></text:span><text:span text:style-name="Strong_20_Emphasis"><text:span text:style-name="T2">Bruno</text:span></text:span><text:span text:style-name="T2"> / : <text:line-break/>- sur Marseille, on va organiser un temps le 3 et 4 mai politique de la vIlle, JL LAville, Elisabetha Buccolo en soutien du Collectif des Femmes, pas sans nous 13 et Asso Co-Construire (réattribution des biens confisqués à la MAFIA), lien avec le CAC, on va préparer l'AG du CAC à Marseille; il y a des vélléités (ARDL, Pierre Alain, mais c'est fragile), MARSNET, BA BALEX....<text:line-break/>- film : BA BALEX accompagne des collectifs dans leurs besoins juridiques (MIRAMAP, qualification vis à vis du fisc....), besoins éducatifs (réappropriation des droits, concours d'éloquence, refaire un procès, ils voont jouer tous les rôles JUSTE UN JEU film (très beau fim), prix<text:line-break/><text:line-break/><text:line-break/>Politiques publiques <text:line-break/></text:span><text:span text:style-name="Strong_20_Emphasis"><text:span text:style-name="T2">- campagne européenne : lettre du RIPESS Europe à valider / complément pour une contribution du Mes à ESS France à envoyer avant 14h30 :</text:span></text:span><text:span text:style-name="T2"><text:line-break/>ESS France a prévu un ensemble de rencontres avec plusieurs candidats ciblés. Nous sommes amenés à contribuer lors de ces rendez-vous.<text:line-break/><text:line-break/><text:line-break/><text:line-break/></text:span><text:soft-page-break/><text:span text:style-name="T2"><text:line-break/><text:line-break/>    la lettre du Ripess<text:line-break/>Le Mouvement pour l'Economie Solidaire, membre du RIPESS Europe et contributeur à la l</text:span><text:span text:style-name="Emphasis"><text:span text:style-name="T2">ettre ouverte aux candidat.es aux élections européennes, souhaite interpeller les futur.es député.es européen.e.s sur dix points essentiels.</text:span></text:span><text:span text:style-name="T2"><text:line-break/>Le Réseau intercontinental de promotion de l'économie sociale solidaire (RIPESS) réunit en Europe des réseaux nationaux et territoriaux, une vision transformatrice à 360° : Économique et Écologique, Démocratique</text:span><text:span text:style-name="Strong_20_Emphasis"><text:span text:style-name="T2">, </text:span></text:span><text:span text:style-name="T2">Sociale et Sociétale. Nous nous engageons pour un changement d'imaginaire et dans les pratiques économiques:</text:span></text:p>
      <text:list xml:id="list3373824273" text:style-name="L18">
        <text:list-item>
          <text:list>
            <text:list-item>
              <text:p text:style-name="P30"><text:span text:style-name="T2">        </text:span><text:span text:style-name="Strong_20_Emphasis"><text:span text:style-name="T2">qui         réhabilite la coopération, la solidarité et l’équité en         rupture avec la compétition effrénée;</text:span></text:span></text:p>
            </text:list-item>
            <text:list-item>
              <text:p text:style-name="P27">        </text:p>
            </text:list-item>
            <text:list-item>
              <text:p text:style-name="P30"><text:span text:style-name="T2">        </text:span><text:span text:style-name="Strong_20_Emphasis"><text:span text:style-name="T2">qui         place l’émancipation des personnes, la citoyenneté économique         et les droits humains comme principes supérieurs ;</text:span></text:span></text:p>
            </text:list-item>
            <text:list-item>
              <text:p text:style-name="P27">        </text:p>
            </text:list-item>
            <text:list-item>
              <text:p text:style-name="P30"><text:span text:style-name="T2">        </text:span><text:span text:style-name="Strong_20_Emphasis"><text:span text:style-name="T2">qui         mette un terme au gaspillage des ressources, à l'utilisation         inconsidérée de polluants, à la recherche excessive de profits.</text:span></text:span></text:p>
            </text:list-item>
            <text:list-item>
              <text:p text:style-name="P18"/>
            </text:list-item>
          </text:list>
        </text:list-item>
      </text:list>
      <text:p text:style-name="Text_20_body"><text:span text:style-name="T2">Les élections européennes auront lieu le 26 mai 2019. Prenons en considération l’article 3 du Traité Européen, notamment ses paragraphes 1, 2 et 3 : «1. L’Union a pour but de promouvoir la paix, ses valeurs et le bien-être de ses peuples. Elle promeut la cohésion économique, sociale et territoriale, et la solidarité entre les États ». <text:line-break/>Ce nouveau Parlement devra faire face sans conteste à une situation très dégradée au sein de l'Union Européenne, et dans le monde : accélération des menaces climatiques, disparitions d'espèces animales, dégradations des conditions de vie, phénomènes migratoires. Plus encore, la multiplication de régimes politiques autoritaires est devenue flagrante, face à l'aspiration croissante des peuples à accéder à leurs droits fondamentaux. Sous l'effet de ces délitements, l'Europe est menacée d'implosion, tant l'idéal européen de cohésion pacifique des peuples a perdu son crédit auprès de ceux et celles vivant une précarité grandissante, induite par un système économique mondialisé aveugle. <text:line-break/>Face à cette situation, les citoyen.nes européen.es s'organisent, proposent des solutions adaptées et inventent une économie de proximité, sociale et solidaire, respectueuse des biotopes, soucieuse de justice sociale et du bien commun. Ils et elles suscitent la concertation avec les institutions, les entreprises et les élu.es locaux. Ce modèle solidaire, en forte expansion en Europe et dans le monde, permet de créer une économie utile au bien-être de nos sociétés, alliant producteurs et productrices et consommateurs et consommatrices. Il contribue fortement à la cohésion des territoires, à préserver les ressources grâce à une utilisation intelligente de celles-ci.<text:line-break/>Ce nouveau parlement doit considérer que les électeurs et électrices européen.nes demandent à être consulté.es en amont et devenir parties prenantes actives des orientations, lois et règles qui les concernent et influent sur la paix dans le monde et l’avenir de la planète.<text:line-break/></text:span><text:span text:style-name="Strong_20_Emphasis"><text:span text:style-name="T2">Nous vous demandons de vous positionner sur les dix points suivants :</text:span></text:span><text:span text:style-name="T2"><text:line-break/></text:span><text:span text:style-name="Strong_20_Emphasis"><text:span text:style-name="T2">1. </text:span></text:span><text:span text:style-name="T2">I</text:span><text:span text:style-name="Strong_20_Emphasis"><text:span text:style-name="T2">l est fondamental d’emprunter la voie d’une économie plus éthique, responsable et solidaire</text:span></text:span><text:span text:style-name="T2"> dans laquelle l’économie sociale et solidaire soit reconnue à part entière comme modèle économique exemplaire, porteur de bien vivre et de paix au sein de l’Europe. De même, de manière transversale au sein des politiques sectorielles, il vous est demandé de construire et voter les lois nécessaires pour ce faire.<text:line-break/></text:span><text:span text:style-name="Strong_20_Emphasis"><text:span text:style-name="T2">2. Une agriculture nourricière </text:span></text:span><text:span text:style-name="T2">respectueuse des sols, de l'air et de l'eau, éliminant l'usage d’intrants toxiques à impact dangereux pour la santé des humains et les espèces vivantes et favorisant des revenus décents aux exploitations agricoles de petite et moyenne taille par le développement de circuits courts alimentaires, tracés et approuvés par les consommateurs et consommatrices et producteurs et productrices.<text:line-break/></text:span><text:span text:style-name="Strong_20_Emphasis"><text:span text:style-name="T2">3. Des infrastructures de transport bas carbone</text:span></text:span><text:span text:style-name="T2">, réparties de manière équilibrée sur les territoires en réhabilitant en particulier le transport ferroviaire et fluvial, les transports publics et les formes de transport </text:span><text:soft-page-break/><text:span text:style-name="T2">partagé.<text:line-break/></text:span><text:span text:style-name="Strong_20_Emphasis"><text:span text:style-name="T2">4. Une politique de développement des énergies renouvelables </text:span></text:span><text:span text:style-name="T2">induisant une production de biens et services éco-conçus, solidaires et durables, rompant avec celles désormais obsolètes parce que nuisibles pour le climat et dangereuses (nucléaire, énergies fossiles).<text:line-break/></text:span><text:span text:style-name="Strong_20_Emphasis"><text:span text:style-name="T2">5. Un socle européen des droits sociaux ambitieux et protecteurs (</text:span></text:span><text:span text:style-name="T2">retraite, maladie, droits au chômage, formation…), que les directives européennes doivent pleinement garantir, à la suite du Sommet Social de Göteborg (16-18 Novembre 2017).  Il s'agit aussi de couper court au dumping  fiscal et social délétère pour les pays dont les entreprises se déplacent vers d'autres pays de la communauté en maintenant des conditions de travail insupportables (voir la contribution du RIPESS Europe: </text:span><text:a xlink:type="simple" xlink:href="https://bit.ly/2RPIvWc)" text:style-name="Internet_20_link" text:visited-style-name="Visited_20_Internet_20_Link"><text:span text:style-name="T3">https://bit.ly/2RPIvWc</text:span></text:a><text:a xlink:type="simple" xlink:href="https://bit.ly/2RPIvWc)" text:style-name="Internet_20_link" text:visited-style-name="Visited_20_Internet_20_Link"><text:span text:style-name="T2">)</text:span></text:a><text:span text:style-name="T2">. Cela doit inclure la </text:span><text:span text:style-name="Strong_20_Emphasis"><text:span text:style-name="T2">reconnaissance et la construction des droits culturels</text:span></text:span><text:span text:style-name="T2"> en Europe, en cohérence avec la déclaration Universelle des Droits de l’Homme, la déclaration sur la diversité culturelle de Fribourg et la Déclaration de l'Unesco sur la diversité culturelle,<text:line-break/></text:span><text:span text:style-name="Strong_20_Emphasis"><text:span text:style-name="T2">6. Un engagement continu contre toutes les formes de discrimination à l'égard des appartenances de sexe, d'origine, de confession,</text:span></text:span><text:span text:style-name="T2"> par le développement d’une éducation marquée par une compréhension de notre commune appartenance à l'Humanité dont l'avenir dépend de notre solidarité et de notre coopération;<text:line-break/></text:span><text:span text:style-name="Strong_20_Emphasis"><text:span text:style-name="T2">7. Une politique commune délibérée pour les droits humains, l’hospitalité et la citoyenneté économique en faveur des migrant.es, </text:span></text:span><text:span text:style-name="T2">qui opte pour un meilleur accueil des personnes dans le respect des conventions internationales pour la protection des droits de l’homme (conventions de l’ONU et principales conventions adoptées antérieurement par le Conseil de l’Europe, Convention internationale sur la protection des droits de tous les travailleur.es migrant.es et des membres de leur famille (ICRMW));<text:line-break/></text:span><text:span text:style-name="Strong_20_Emphasis"><text:span text:style-name="T2">8. Un plan cohérent pour rétablir les conditions économiques des pays émetteurs de migrations</text:span></text:span><text:span text:style-name="T2"> au bénéfice des communautés locales. Parallèlement, l'Union Européenne doit exercer des pressions sur les grandes entreprises quand le niveau de prédation sur les ressources dépossède les populations locales selon des procédés notoirement non éthiques en refusant de soutenir ces entreprises;<text:line-break/>9. </text:span><text:span text:style-name="Strong_20_Emphasis"><text:span text:style-name="T2">Un soutien à une éducation </text:span></text:span><text:span text:style-name="T2">qui mette l’accent sur l’engagement citoyen, la coopération plutôt que la compétition, une économie équitable, la prise de conscience écologique toutes orientations porteuses d’ innovations de transition;<text:line-break/>10. </text:span><text:span text:style-name="Strong_20_Emphasis"><text:span text:style-name="T2">Un système financier réglementé</text:span></text:span><text:span text:style-name="T2">, qui promeuve des finances publiques non spéculatives au service de l'économie réelle et des communautés et une pluralité de systèmes alternatifs et complémentaires de monnaies sociales et locales, qui ne créent pas de dette mais favorisent un commerce équitable et le développement local.<text:line-break/>L'ensemble de ces orientations est une nécessité. Leur mise en application se révélera extrêmement positive grâce à nous, grâce à vous si vous en êtes conscient.e et déterminé.e à la mettre en œuvre. Vous avez l'opportunité d'ouvrir l'avenir vers plus de justice sociale, de démocratie économique, de vigilance écologique. Le RIPESS Europe et ses membres soutiendront vos efforts et relaieront les déclarations d'intention qui iront dans ce sens et vous invitent à venir participer à la construction du Forum Social Mondial des Économies Transformatrices qui se tiendra à Barcelone en 2020.<text:line-break/><text:line-break/><text:line-break/>==&gt; transmission de la lettre mise en forme à ESS France<text:line-break/>Lecture du plaidoyer ESS France : très centrée sur les politiques de l'ESS / logiques de secteur ESS . C'est intéressant mais non suffisant.<text:line-break/>==&gt; Bérénice tente de suivre la réunion de plaidoyer du 15/04.<text:line-break/><text:line-break/><text:line-break/><text:line-break/></text:span><text:span text:style-name="Strong_20_Emphasis"><text:span text:style-name="T2">- plan croissance ESS : organisation pour une participation aux groupes de travail prioritaires pour le Mes + commission CSESS</text:span></text:span><text:span text:style-name="T2"><text:line-break/>modification du cabinet de C Itier<text:line-break/>faire une place plus importante aux entreprises à mission<text:line-break/>mécénat, entreprises responsables et ESS<text:line-break/><text:line-break/><text:line-break/></text:span><text:soft-page-break/><text:span text:style-name="T2"><text:line-break/><text:line-break/><text:line-break/></text:span><text:span text:style-name="Strong_20_Emphasis"><text:span text:style-name="T2">- participation à l'université d'été des entreprises de demain (UEED) :</text:span></text:span><text:span text:style-name="T2"> initiative suite au départ de N Hulot, coordonnée par le Mouves ; il s'agit de rassembler toutes les entreprises qui souhaitent une transition<text:line-break/>calendrdémarche inclusive des entreprises pour aller vers un périmètre institutionnel RSE, ESS, entreprises engagées etc. (cf. loi Pacte, association French Impact...)<text:line-break/>Décision : soutenir la prise de parole d'ESS France pour défendre la dimension ESS en disant que les entreprises avec valeurs citoyennes, modes de faire solidaires, statuts <text:line-break/><text:line-break/></text:span><text:span text:style-name="Strong_20_Emphasis"><text:span text:style-name="T2">- situation des CRESS, paysage ESS : rapprochement ESS France/Cncres pour une discussion pour une proposition de changement statutaire pour l'été 2019</text:span></text:span><text:span text:style-name="T2"><text:line-break/>échanges autour des sensibilités et enjeux actuels entre grandes familles <text:line-break/>réussir fusion entre ESS France et les CRESS<text:line-break/>rassembler les logiques verticales (construction de positions fortes par famille et têtes de réseaux) et plus horizontales (décentralisées et proches des territoires)<text:line-break/>demande de fusion par l'Etat en 2019<text:line-break/>la représentation nationale de l'ESS par les CRESS n'est pas encore partagée complètement.<text:line-break/>fusion trop rapide empêche les positionnements politiques des CRESS<text:line-break/>vocation des CRESS bouge : historiquement cela regroupe les réseaux de famille ==&gt; demain plutôt représentation des entreprises. <text:line-break/>un des freins est la gouvernance à organiser. aujourd'hui il y a un entre-deux avec adhésion d'entreprises sous tutelle des familles. <text:line-break/>il est prévu qu'à l'AG d'ESS france et du Cncres en mai il y ait un texte commun pour la mise en débat.<text:line-break/>Ess France : entrée du Labo de l'ESS, entrée de l'IAE en question...<text:line-break/><text:line-break/>pourquoi : injonction de l'Etat + injonction interne pour une meilleure organisation et un meilleur plaidoyer.<text:line-break/> <text:line-break/>quelle mutualisation ?<text:line-break/>six missions opérationnelles à porter par les CRESS<text:line-break/>enjeux politiques et moyens<text:line-break/>un des socles de l'ESS, c'est l'ancrage territorial. le modèle est plutôt celui de la confédération syndicale avec les familles et le territoire<text:line-break/>l'entrée  <text:line-break/>s'y mobiliser avec d'autres organisations "plus solidaires" sur la solidarité internationale, la transition écologique<text:line-break/>distinguer ce qui est technique et politique : dans la fonction politique, il faut des mouvements qui peuvent être conservés.<text:line-break/>nous devons nous appuyer sur notre cohérence politique<text:line-break/>asseoir davantage l'économie solidaire durant cette fusion ? il faut renforcer la posture de la transition durant cette transformation<text:line-break/><text:line-break/>4 points clés<text:line-break/>&gt; stratégie territoriale car ancrage local des initiatives, proximité pour les mises en réseau et les logiques démocratique<text:line-break/>&gt; importance de l'organisation nationale avec ESS France aujourd'hui<text:line-break/>&gt; organisation qui associe national, territorial familles, secteurs... à réfléchir<text:line-break/>&gt; être sur une posture offensive pour l'éco solidaire et la transition <text:line-break/><text:line-break/>==&gt;  <text:line-break/><text:line-break/>organiser un debat au sein du mouvement sur la question de la fusion entre ess france et le cncress<text:line-break/>entre serait sur le principe par les territoire mais aujourd'hui besoin de l'espace de dialogue politique national </text:span><text:soft-page-break/><text:span text:style-name="T2">incarnée par le national<text:line-break/><text:line-break/>==&gt; calendrier<text:line-break/>texte martyr pour les AG des deux instances<text:line-break/>texte ensuite à mettre en commun d'ici fin 2019<text:line-break/>mise en oeuvre de la fusion en 2020<text:line-break/><text:line-break/><text:line-break/></text:span><text:span text:style-name="Strong_20_Emphasis"><text:span text:style-name="T2">Vie associative (1h)</text:span></text:span><text:span text:style-name="T2"><text:line-break/>- </text:span><text:span text:style-name="Strong_20_Emphasis"><text:span text:style-name="T2">point adhésion</text:span></text:span><text:span text:style-name="T2"> : campagne d'adhésion 2019  - cotisations <text:line-break/>&gt;&gt; newsletter spécifique sur campagne <text:line-break/><text:line-break/><text:line-break/>- rencontres avec les membres : <text:line-break/>    lundi 20 mai - CA chez Cresol + potentiellement débat local<text:line-break/>    rencontre avec Ardes à Rouen le 21 mars + sollicitation d'intervention - organisation d'un temps d'accompagnement en juin + 2nde sollicitation lors de Noël pour participation au temps de sensibilisation ESS - voir si un petit de défraiement est possible.<text:line-break/>    rencontre avec l'Ufisc.réalisée avec implication lors de Popmind à Rouen<text:line-break/><text:line-break/>- </text:span><text:span text:style-name="Strong_20_Emphasis"><text:span text:style-name="T2">AG du Mes</text:span></text:span><text:span text:style-name="T2"> : proposition de faire lien avec l'université du CAC ?<text:line-break/>temps de convergence (ess, communs, solidarités) : Crid, CAC, mes, Assemblée virtuelle, pas sans nous pour une feuille de route possible. repérage <text:line-break/>- discussion en bilatéral avec plusieurs réseaux (Mes, Cac, Crid, PSN...) sur nécessité de réinvestir les mobilisations citoyennes, les transformations nécessaires, remettre les droits au centre, développer des économies transformatrices<text:line-break/>- invitation à participer à l'université d'été du CAC à Marseille à travers implication Bruno notamment qui connait bien les réseaux en local<text:line-break/>- réflexion sur dépassement du Mes et portage idée de l'économie solidaire<text:line-break/><text:line-break/>&gt; faire l'AG du Mes dans le cadre de l'université d'été à Marseille - validé ! préférence le 3 juillet - voir avec le CAC ce qui est possible en terme d'organisation pour l'AG spécifique MES en axant sur la feuille de route et les 4 sujets prioritaires<text:line-break/>&gt; proposer un temps de convergence / plate-forme de coordination entre différents réseaux sur un projet politique partagé à coconstruire avec CAC/CRid etc. notamment en lien avec le FSMET<text:line-break/><text:line-break/><text:line-break/>- </text:span><text:span text:style-name="Strong_20_Emphasis"><text:span text:style-name="T2">AG du Ripess</text:span></text:span><text:span text:style-name="T2"><text:line-break/>3 jours 4 juillet : signature label ville de Lyon - RTES / quelle participation du Mes / Ripess ?<text:line-break/>vendredi 5 juillet - AG RIPESS dans des locaux mis à dispoition par la ville de Lyon<text:line-break/>samedi 6 juillet : rencontre entre Ripess et Dialogues en Humanité - possible temps d'atelier<text:line-break/><text:line-break/>- </text:span><text:span text:style-name="Strong_20_Emphasis"><text:span text:style-name="T2">journées préparatoires du FSMET </text:span></text:span><text:span text:style-name="T2">: les suites aux rencontres des 5,6,7 à Barcelone et construction des convergences à l'échelle européenne et à l'échelle nationale<text:line-break/><text:line-break/></text:span><text:span text:style-name="Strong_20_Emphasis"><text:span text:style-name="T2">Fonctionnement</text:span></text:span><text:span text:style-name="T2"> <text:line-break/></text:span><text:span text:style-name="Strong_20_Emphasis"><text:span text:style-name="T2">- Financements du Mes 2019 (FDva / Fdva paris / HCESS / partenariat Ess France/ Fonjep...)</text:span></text:span><text:span text:style-name="T2"><text:line-break/>Apport par Apes de 10 000 € au Mes <text:line-break/>&gt; demande de renforcement de l'économie solidaire<text:line-break/>&gt; refaire lien avec les adhérents pour voir ce qui est partagé en commun, refaire des propositions à partir des adhérents<text:line-break/>&gt; question ESS et territoires ==&gt; aujourd'hui CRESS très positionné. Apes fait du travail de développement local. réaffirmation de l'animation locale par l'éco solidaire + impact social.<text:line-break/></text:span><text:soft-page-break/><text:span text:style-name="T2">réaffirmation de l'ancrage territorial, tout ce qui tourne au tour de l'impact social<text:line-break/>sujet de l'évaluation<text:line-break/><text:line-break/>&gt; </text:span><text:span text:style-name="Strong_20_Emphasis"><text:span text:style-name="T2">GRDR local</text:span></text:span><text:span text:style-name="T2"> : "migrations et solidairités" - apes adhérent du CFSI - Comité Français pour la Solidarité Internationale - </text:span><text:a xlink:type="simple" xlink:href="https://www.cfsi.asso.fr/" text:style-name="Internet_20_link" text:visited-style-name="Visited_20_Internet_20_Link"><text:span text:style-name="T2">https://www.cfsi.asso.fr/</text:span></text:a><text:span text:style-name="T2"> ?<text:line-break/><text:line-break/>UFISC : très intéressée par les axes d'animation locale et de coopération territoriale (projet ruralité et jeune / coconstruction territoriale / projets de territoire, évaluation utilité sociale (référentiels d'évaluation autour des droits culturels)<text:line-break/>Ardes : territoires zero chômage<text:line-break/>Mes Occitanie : travail sur démarche de progrès + lien avec Catalogne / Espagne + co-financement sur des actions financées<text:line-break/><text:line-break/>==&gt; remontée des attentes et projets des membres sur ces deux axes<text:line-break/>==&gt; formations également un axe majeur pour coopérer<text:line-break/>==&gt; montage et cofinancement d'actions ?<text:line-break/><text:line-break/>Stratégie Mes - 4 axes de cohérence<text:line-break/>&gt; utilité sociale <text:line-break/>&gt; coopération territoriale<text:line-break/>&gt; jeunesse<text:line-break/>&gt; innovation citoyenne<text:line-break/><text:line-break/>Budget <text:line-break/>apes - 10 000 €<text:line-break/>Fdva bénévoles - 6300 € sur 12 500 € demandé<text:line-break/>Fdva réseau - demandé<text:line-break/>stage de 6500 € pour Alexane <text:line-break/><text:line-break/>Fourchette basse - 5400 € <text:line-break/>déplacements 7400 € dont erasmus<text:line-break/><text:line-break/><text:line-break/></text:span><text:span text:style-name="Strong_20_Emphasis"><text:span text:style-name="T2">poste Fonjep</text:span></text:span><text:span text:style-name="T2"><text:line-break/>presque finalisée par Patricia - à finir pour mercredi !!!<text:line-break/><text:line-break/><text:line-break/></text:span><text:span text:style-name="Strong_20_Emphasis"><text:span text:style-name="T2">- proposition de fiche de poste des stages pour Alexane.</text:span></text:span><text:span text:style-name="T2"><text:line-break/>Décisions : signifier  dans 8 jours le taux de rémunération 800 €, bien centrer les sujets, revoir les sujets, être pragmatique (renforcement plaidoyer, sujets centraux, en articulant travail avec membres (intérêts) et réseau national MES France, cf présentation du travail BD Bruno pour Yann Joseau (innovation citoyenne, evaluation, modele économique des petites structures/entreprises solidaires), ajouter question éducation/jeunes + Transition écologique et Égalité Genre<text:line-break/>  sur les fonctions : animation réseau / communication - représentation sur quelques espaces institutionnels (Pacte) - <text:line-break/>  <text:line-break/>  attention prévoir un local (CRID, bureau , Bruno s'en charge et possibilité de venir à la Maison des Artistes<text:line-break/><text:line-break/><text:line-break/></text:span><text:span text:style-name="Strong_20_Emphasis"><text:span text:style-name="T2">- convention de stage Ripess Europe :</text:span></text:span><text:span text:style-name="T2"><text:line-break/>    voir avec Priscille pour convention trois mois renouvellable<text:line-break/>    poser le cadre de la convention MES Ripess <text:line-break/>    assurance <text:line-break/></text:span><text:soft-page-break/><text:span text:style-name="T2">quel encadrement ?<text:line-break/>&gt; <text:line-break/>fiche de poste contenu des missions :<text:line-break/>    <text:line-break/>    - question de localisation du bureau ; voir si possobilite  le crid <text:line-break/><text:line-break/><text:line-break/><text:line-break/><text:line-break/>- temps de travail inter-réseau membres - quel projet de coopération ?<text:line-break/>- plaquette de présentation du projet d'activité du MES <text:line-break/>- convention erasmus Mes Mes occita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0415_mes_ca</dc:title>
    <meta:initial-creator>Etherpad</meta:initial-creator>
    <meta:generator>LibreOffice/6.1.5.2$Windows_x86 LibreOffice_project/90f8dcf33c87b3705e78202e3df5142b201bd805</meta:generator>
    <dc:date>2019-05-17T20:45:18.755000000</dc:date>
    <meta:editing-duration>P1DT10H4M29S</meta:editing-duration>
    <meta:editing-cycles>2</meta:editing-cycles>
    <meta:document-statistic meta:table-count="0" meta:image-count="0" meta:object-count="0" meta:page-count="11" meta:paragraph-count="58" meta:word-count="4592" meta:character-count="30318" meta:non-whitespace-character-count="24221"/>
    <meta:user-defined meta:name=""/>
  </office:meta>
</office:document-meta>
</file>