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officeooo:paragraph-rsid="00069e17"/>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P11" style:family="paragraph" style:parent-style-name="Heading_20_3" style:master-page-name="HTML">
      <style:paragraph-properties style:page-number="auto"/>
    </style:style>
    <style:style style:name="T1" style:family="text">
      <style:text-properties officeooo:rsid="00069e1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Réunion du conseil administration du MES le 21octobre 2019</text:h>
      <text:p text:style-name="Text_20_body"><text:line-break/><text:line-break/>Voici le lien zoom pour rejoindre la réunion :  <text:a xlink:type="simple" xlink:href="https://zoom.us/j/533950530" text:style-name="Internet_20_link" text:visited-style-name="Visited_20_Internet_20_Link">https://zoom.us/j/533950530</text:a><text:line-break/>SUR LE PAD<text:line-break/>pour préparer le CA : merci d'y associer les ressources sur les sujets traités en amont du CA s'il y a lieu, notamment sur la partie actualités.<text:line-break/><text:line-break/>Confirmation de votre participation<text:line-break/>Patricia <text:line-break/>Bruno<text:line-break/>Josette<text:line-break/>Jowill <text:line-break/>Bérénice<text:line-break/>Luc<text:line-break/>Bérengère<text:line-break/><text:line-break/>En terme d'ordre du jour, voici une première proposition qui est bien sûr à compléter selon vos attentes et à valider en début de séance ensemble.<text:line-break/><text:line-break/>La matinée sur notre fonctionnement <text:line-break/>Accueil/actualités : 15 min<text:line-break/>1. Séminaire de décembre pour renforcer la coopération entre les membres - 1h<text:line-break/>2. Mes Occitanie : prestation auprès de la Région, appui au Mes Occitanie, participation au FRESS, convergence FSMET 2020 - 45 min<text:line-break/>3. Programme du MES sur 4 axes et RDV avec J Saddier  - 30 min<text:line-break/>4. Budget prev. 2020 - 30 min<text:line-break/><text:line-break/>Après-midi politique et sur les actions<text:line-break/>5. Actualités politiques 1h<text:line-break/>6. Erasmus plus : situation du projet et mobilisation des membres 30 min<text:line-break/>7. Programme des formations FDVA 20 min<text:line-break/>8. Newsletter 10 min<text:line-break/><text:line-break/>Nous vous proposons en sus, avec celles et ceux qui le peuvent, de prendre de 16h à 18h un temps de travail opérationnel sur l'organisation du séminaire, en lien avec Jowill.<text:line-break/><text:line-break/>1. Séminaire de décembre pour renforcer la coopération entre les membres :<text:line-break/><text:line-break/>Finalisation du programme en cours et envoi cette semaine dans le cadre de la newsletter.<text:line-break/><text:line-break/>Ateliers à construire dans le CA:</text:p>
      <text:list xml:id="list2350434323" text:style-name="L1">
        <text:list-item>
          <text:p text:style-name="P7">- Construction de la table ronde institutionelle mardi 3/12</text:p>
        </text:list-item>
        <text:list-item>
          <text:p text:style-name="P7">- Atelier de travail avec le CAC - Titre à revoir </text:p>
        </text:list-item>
        <text:list-item>
          <text:p text:style-name="P1"/>
        </text:list-item>
      </text:list>
      <text:p text:style-name="Text_20_body">Mobilisation des membres:</text:p>
      <text:list xml:id="list4230815785" text:style-name="L2">
        <text:list-item>
          <text:p text:style-name="P8">- 6 structures sur 12 mobilisées  </text:p>
        </text:list-item>
        <text:list-item>
          <text:p text:style-name="P2"><text:soft-page-break/>- Nombre de participants - environs 35 personnes </text:p>
        </text:list-item>
      </text:list>
      <text:p text:style-name="Text_20_body">     - Recontacter CNLRQ : autour d'une intervention sur l'évaluation dans l'IAE (dimension citoyenne, coconstruction, utilité sociale, fsmet2020...) + faire une demande de RDV Tarek et Régis. On verra ensuite ce que pourrait être un travail ou une place dans le MES<text:line-break/><text:line-break/>Partenariats externes: <text:line-break/>    - Axe 1: JJ Laville (sur la proposition d'étude), Julien Noe (sur Ecoosystème)<text:line-break/>    - Axe 2 : Jason Nardi (sur  le bon moment pour l'instant besoin de construire une approche nationale <text:line-break/>    d'abord), Chair'ESS (identifier la bonne personne =&gt; Laurent Gardin en tant qu'universitaire ou Gérard ?)<text:line-break/>    - Axe 4: CALAME Vincent et VAUTIEZ Françoise<text:line-break/>    - Soirée inter-connaissance: présentation du projet d'activité du MES 2019-2022<text:line-break/>    - Atelier avec le CAC :<text:line-break/>        -titre à revoir le titre - introduire plus de subtilité : <text:span text:style-name="Emphasis">Résister à la marchandisation - créer un autre imaginaire économique</text:span><text:line-break/>    - "<text:span text:style-name="Strong_20_Emphasis">Table ronde politique": ESS FRANCE -Jerome Saddier, RIUESS - Elisabeta Buccolo ou Florence Jany Catrice, MES -Josette ou Patricia</text:span>, Gerard Dechy,   RTES? </text:p>
      <text:list xml:id="list1476249465" text:style-name="L3">
        <text:list-item>
          <text:list>
            <text:list-item>
              <text:p text:style-name="P9">- Objectif: montrer la diversité des angles d'attaque sur lesquels le MES est mobilisé (éventail d'actions)</text:p>
            </text:list-item>
            <text:list-item>
              <text:p text:style-name="P3">- Titre: <text:span text:style-name="Emphasis">Pour une économie citoyenne: faire converger nos initiatives </text:span></text:p>
            </text:list-item>
          </text:list>
        </text:list-item>
      </text:list>
      <text:p text:style-name="P6">   - RIUESS - Hervé Defalvard (upem)? Elisabetta Bucolo (cnam)</text:p>
      <text:p text:style-name="P6"><text:span text:style-name="T1">ouvrir le débat a la question de l’alliance entre acteurs et chercheur sur la question des innovation</text:span><text:line-break/><text:line-break/>Action à suivre:<text:line-break/>    - Publication de l'évènement (page internet + lettre d'information)<text:line-break/>    - Validation plaquette de présentation (version sans les budgets + numéro de contact Bruno, corriger coquilles) <text:line-break/><text:line-break/>2. Mes Occitanie : prestation auprès de la Région, appui au Mes Occitanie, participation au FRESS, convergence FSMET 2020 </text:p>
      <text:list xml:id="list1995635826" text:style-name="L4">
        <text:list-item>
          <text:p text:style-name="P10">La région Occitanie a refusé d'apporter son soutien en 2019 compte tenu de la situation économique fragile de l'ADEPES et demande le portage de la demande par une autre structure, derrière la difficulté économique il y a aussi la volonté de le région de pousser a l’émergence d'une nouvelle structure juridique pour sortir de l’héritage politique de l'ADEPES.</text:p>
        </text:list-item>
        <text:list-item>
          <text:p text:style-name="P10">Pour avoir un an de transformation, il faut payer le plan de continuation. Il y a un enjeu de 9 000 € d'apport en trésorerie.</text:p>
        </text:list-item>
        <text:list-item>
          <text:p text:style-name="P10">Le CA est mobilisé pour travailler à ces deux échéances : événements sur fin d'année 2019 puis tranformation en 2020.</text:p>
        </text:list-item>
        <text:list-item>
          <text:p text:style-name="P10">Quelle stratégie peut-on mettre en place pour asseoir une consolidation du mouvement d'économie solidaire en Occitanie ?</text:p>
        </text:list-item>
        <text:list-item>
          <text:p text:style-name="P10">4 personnes au sein de l'adepes sont mobilisées sur construire cette stratégie : avoir deux structures complémentaires et voir comment doucement éteindre adepes. Comment faire pour que l'actif immatériel d'adepes puisse être repris.Il faut pour cela un accompagnement des partenaires publics et politiques pour assurer cette transition.  besoin d'un comite de pilotage politique</text:p>
        </text:list-item>
        <text:list-item>
          <text:p text:style-name="P10">Il est interdit de reprendre une activité d'une structure en cessation de paiement par une autre structure. il y a un travail juridique fin à faire.</text:p>
        </text:list-item>
        <text:list-item>
          <text:p text:style-name="P10">la question est la continuité de l'activité, repartir avec des gens nouveaux, recontruire une <text:soft-page-break/>démarche.</text:p>
        </text:list-item>
        <text:list-item>
          <text:p text:style-name="P10">dans les objets valorisables : FRESS, Evalumip, Relais Locaux, plate-forme achats responsables</text:p>
        </text:list-item>
        <text:list-item>
          <text:p text:style-name="P10">FRESS 2019 - </text:p>
        </text:list-item>
        <text:list-item>
          <text:p text:style-name="P10">Participation Michel Bauwens</text:p>
        </text:list-item>
        <text:list-item>
          <text:p text:style-name="P10"><text:a xlink:type="simple" xlink:href="http://www.fress-occitanie.fr/" text:style-name="Internet_20_link" text:visited-style-name="Visited_20_Internet_20_Link">http://www.fress-occitanie.fr/</text:a></text:p>
        </text:list-item>
        <text:list-item>
          <text:p text:style-name="P10">Participation du Mes :</text:p>
        </text:list-item>
        <text:list-item>
          <text:p text:style-name="P10">&gt; ateliers animés par Anicoop avec 3 axes économies féministes, agroécologie et communs</text:p>
        </text:list-item>
        <text:list-item>
          <text:p text:style-name="P10">Vendredi soir - débat avec Mouves, CJDES et CRESS</text:p>
        </text:list-item>
        <text:list-item>
          <text:p text:style-name="P10">vendredi écoféminisme et agroécologie et samedi commun</text:p>
        </text:list-item>
        <text:list-item>
          <text:p text:style-name="P10">en conclusion grand cercle pour une synthèse des échanges et voir comment continuer la suite de la convergence FSMET</text:p>
        </text:list-item>
        <text:list-item>
          <text:p text:style-name="P10">&gt; possibilité de faire un focus Mouvement pour l'Economie Solidaire</text:p>
        </text:list-item>
        <text:list-item>
          <text:p text:style-name="P10">+ FlashLab : lien entre porteurs de projet et société civile avec un prix</text:p>
        </text:list-item>
        <text:list-item>
          <text:p text:style-name="P10">+ ateliers sur des outils </text:p>
        </text:list-item>
        <text:list-item>
          <text:p text:style-name="P10">participants Mes : Bruno, Patricia, Josette, Bérengère ou Olivia</text:p>
        </text:list-item>
        <text:list-item>
          <text:p text:style-name="P10">Stand Mes/Ripess/FSMET ?</text:p>
        </text:list-item>
        <text:list-item>
          <text:p text:style-name="P10">Participation politique Bruno ou Patricia ou Josette sur intro et conclusion</text:p>
        </text:list-item>
        <text:list-item>
          <text:p text:style-name="P10">participation de Josette à un atelier sur écoféminisme</text:p>
        </text:list-item>
        <text:list-item>
          <text:p text:style-name="P10">un atelier sur Transiscope, </text:p>
        </text:list-item>
        <text:list-item>
          <text:p text:style-name="P10">possibilité de parler des droits culturels, économie solidaire et des communs : solliciter Laura Aufrere sur la conférence</text:p>
        </text:list-item>
        <text:list-item>
          <text:p text:style-name="P10">comment l'Europe permet d'engager des coopérations transformatives ? Samedi </text:p>
        </text:list-item>
        <text:list-item>
          <text:p text:style-name="P10">comment l'Europe permet les coopérations ? coopérations européennes renforcent les coopérations locales des illustrations par le Mes</text:p>
        </text:list-item>
        <text:list-item>
          <text:p text:style-name="P10">un atelier les projet europeen du Mouvement (  SSEVET Erasmus et formation ESS - éducation  = dimension  projet Wise (Interreg), AJITER (Feader)</text:p>
        </text:list-item>
        <text:list-item>
          <text:p text:style-name="P10">==&gt; besoin d'écrire trois lignes sur chacun des projets et <text:span text:style-name="Strong_20_Emphasis">envoyer les logos des projets </text:span>en png ou jpeg là dans le PAD</text:p>
        </text:list-item>
        <text:list-item>
          <text:p text:style-name="P10">à axer sur le plus du projet pour la coopération.</text:p>
        </text:list-item>
        <text:list-item>
          <text:p text:style-name="P10">SSEVET 2  : </text:p>
        </text:list-item>
        <text:list-item>
          <text:p text:style-name="P10">Renforcer les capacités des enseignants et des formateurs de la Formation Professionnelle  à introduire l'ESS dans les programmes de formation.</text:p>
        </text:list-item>
        <text:list-item>
          <text:p text:style-name="P10">WISE : 3 lignes</text:p>
        </text:list-item>
        <text:list-item>
          <text:p text:style-name="P10">AJITER : 3 lignes</text:p>
        </text:list-item>
        <text:list-item>
          <text:p text:style-name="P10">L'UFISC porte une démarche sur trois ans co-financé par le FEADER pour améliorer la prise en compte des enjeux des jeunes adultes dans les territoires ruraux en renforçant leurs initiatives et les coopérations entre acteurs. Emploi, participation citoyenne, qualité de la vie sont au programme de ce projet d'observation, d'actions et d'accompagnement.</text:p>
        </text:list-item>
        <text:list-item>
          <text:p text:style-name="P4"><text:a xlink:type="simple" xlink:href="http://www.ajiterculture.org/" text:style-name="Internet_20_link" text:visited-style-name="Visited_20_Internet_20_Link">http://www.ajiterculture.org/</text:a></text:p>
        </text:list-item>
      </text:list>
      <text:p text:style-name="Text_20_body"/>
      <text:p text:style-name="Text_20_body">3. Programme du MES sur 4 axes et RDV avec J Saddier  - 30 min<text:line-break/><text:line-break/>cibler des partenaires dans ESS France. Il y a des capacités à travailler avec certains membres d'ESS France sur certaines actions pour le co-financer. Nous pourrions nous appuyer sur sa connaissance de l'éconsystème de l'ESS. <text:line-break/>Objectif est de trouver des financeurs qui pourraient financer à un niveau réel des fonctionnements sur au moins 3 ans.<text:line-break/><text:line-break/><text:soft-page-break/><text:line-break/>Intention : positionner l'économie solidaire comme vecteur de transformation des pratiques de l'ESS<text:line-break/>rendre accessible l'Economie solidaire comme vectrice du pouvoir d'agir des citoyens<text:line-break/>livrables : campagne pour une économie solidaire citoyenne, communication <text:line-break/><text:line-break/><text:line-break/>4. Budget prev. 2020 - 30 min (toujours en élaboration) <text:line-break/><text:line-break/>5. Actualités politiques 1h<text:line-break/>6. Erasmus plus : situation du projet et mobilisation des membres 30 min<text:line-break/><text:line-break/>Nous sommes en retard sur la réalisation des journées d'information et de mobilisation une seule réalisé sur Toulouse, 2 essaies sur Paris mais personne n'est venu<text:line-break/><text:line-break/>Nous entrons dans la réalisation  des 2 expérimentation national de la formation, deux experimentation prevu une sur Toulouse et une sur Paris à réaliser entre le 1er décembre et le 15 février  </text:p>
      <text:list xml:id="list1882646617" text:style-name="L5">
        <text:list-item>
          <text:p text:style-name="P5">formation sur Paris autour de la culture</text:p>
        </text:list-item>
      </text:list>
      <text:p text:style-name="Text_20_body">Dispositif d'expérimentation <text:line-break/><text:line-break/>Public minimum 4 stagiaires : 2 formateurs vet non spécialisé ESS dont un exerçant auprès de jeunes loin de l'emploi + 1 formateur ess+1 acteur +1 observateur bienveillant ( étudiant cnam?) + 1 personne afdas +choper un formateur dans un syndicat (d'employeur ?)<text:line-break/>+ possibilité invitation autres acteurs culture ou ESS<text:line-break/>+ invites  opco resp formation region esper<text:line-break/>école de la deuxième chance + ebe+ mision locale + le phare à l'ile St denis<text:line-break/>possible culture : <text:line-break/>Réjane Sourrisseau<text:line-break/>Opale - Luc de Larminat<text:line-break/>Guillaume Léchevin (Le jardin Moderne)<text:line-break/>Laurent Déces (Scic Petit Bain)<text:line-break/>L'escargot migrateur <text:line-break/>Camille de la Fraap<text:line-break/>Laurence Cassaignard RNCAP-Grand Rue<text:line-break/>Sébastien Cornu<text:line-break/>proposer au réseau REFER ?<text:line-break/>proposer au CAC ?<text:line-break/><text:line-break/><text:line-break/>possibilité de financer les personnes à hauteur de 100 € par personne pour de la présence.<text:line-break/>Formation action en partant de la formation de Bruno pour construire un module de formation pour les formateurs à l'ESS.<text:line-break/>Méthodologie travaillée à Bergame avec méthodologie commune à tous les pays partenaires de l'erasmus.<text:line-break/>objectifs : définition de l'ESS et définition de compétences et de capacités pour les formateurs de la formation professionnelle<text:line-break/>et ensuite comment les traduire à partir de visite apprenantes dans des initiatives de l'ESS pour regarder la mise en acte de ces principes/valeurs dans les actions/pratiques<text:line-break/>+ travail sur la méthode et les modalités de co-construction dans le groupe<text:line-break/>comment traduire ce module de formation pour montrer que l'ESS est une démarche ? comment on fait de <text:soft-page-break/>la coopération ?<text:line-break/><text:line-break/>questions patricia<text:line-break/>objectif : dépôt d'une certification à France Compétences en France <text:line-break/>participants : comment est défini un formateur ?<text:line-break/><text:line-break/>Structure pour les visites apprenantes:<text:line-break/>la base <text:line-break/>régie de quartier<text:line-break/>un lieux culturel<text:line-break/>Enercoop<text:line-break/>recyclerie ?<text:line-break/><text:line-break/>Programme formation action sur 8 jours<text:line-break/><text:line-break/>objectif :  Arriver a un modèle de formation pour les formateurs EFP  sur l’inscription de l'ESS dans les formations EFP<text:line-break/>Méthodologie : formation action <text:line-break/>Calendrier : Paris formation 3j+3j+2j (MRAC + Base + fph etc.)<text:line-break/> 1 module  3 j entre le 9 et le 20 décembre<text:line-break/> 1 module 3 j entre le 6 et le 26 janvier<text:line-break/> 1 module 2 j 27 janvier et le 15 février<text:line-break/><text:line-break/>jour 1         Approche et définition des champs ess et  VET compétences et capacités spécifique pour travailler dans l’ess<text:line-break/>jour2         Visite d’une initiative de l’ESS <text:line-break/>jour3 :        Méthode coopérative pour s’approprier les 4 axes qui définissent l’inscription dans l’ess <text:line-break/><text:line-break/>jour4 : Visite  d’observation à partir de la grille d’analyse <text:line-break/>jour5 : Comment traduire valeurs et pratiques de l’ESS en  besoin d’acquisition de compétence et capacité<text:line-break/>jour6 : Comment traduire la démarche recherche action en démarche de formation méthode et outils<text:line-break/><text:line-break/> jour7 ;        Proposition de construction du module  de formation <text:line-break/>jour8 ; Rapport  et évaluation contenu<text:line-break/><text:line-break/>enjeu a terme : déposer une certification auprès de France compétence pour pouvoir offrir un référentiel certifié de compétences et de formation pour les structures de formation qui pourront s'y référer pour être financé dans le cadre des fond de formation mutalisé.<text:line-break/><text:line-break/>date reunion info 12 novembre framadate matin ou apres midi et possibilite a distance<text:line-break/>date premier module a la MDR 11.12.13 decembre<text:line-break/><text:line-break/>5/ FDVA<text:line-break/>utilité sociale 2 sessions de 2 jours<text:line-break/>animation de réunion<text:line-break/>accès au financement 2x1j<text:line-break/>Bruno fixe le planning d'ici à février 202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1021-mes-ca-13336j7e6</dc:title>
    <meta:initial-creator>Etherpad</meta:initial-creator>
    <meta:generator>LibreOffice/6.1.6.3$Windows_X86_64 LibreOffice_project/5896ab1714085361c45cf540f76f60673dd96a72</meta:generator>
    <dc:date>2019-10-28T14:17:02.444000000</dc:date>
    <meta:editing-duration>PT53M46S</meta:editing-duration>
    <meta:editing-cycles>2</meta:editing-cycles>
    <meta:document-statistic meta:table-count="0" meta:image-count="0" meta:object-count="0" meta:page-count="5" meta:paragraph-count="52" meta:word-count="1852" meta:character-count="11544" meta:non-whitespace-character-count="9611"/>
    <meta:user-defined meta:name=""/>
  </office:meta>
</office:document-meta>
</file>