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Times, serif"/>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text-properties style:font-name="Times New Roman1" fo:font-size="13pt" style:font-size-asian="13pt" style:font-size-complex="13pt"/>
    </style:style>
    <style:style style:name="P15" style:family="paragraph" style:parent-style-name="Text_20_body" style:list-style-name="L1">
      <style:paragraph-properties fo:margin-top="0cm" fo:margin-bottom="0cm" loext:contextual-spacing="false"/>
    </style:style>
    <style:style style:name="T1" style:family="text">
      <style:text-properties style:text-underline-style="solid" style:text-underline-width="auto" style:text-underline-color="font-color"/>
    </style:style>
    <style:style style:name="T2" style:family="text">
      <style:text-properties officeooo:rsid="0004e039"/>
    </style:style>
    <style:style style:name="T3" style:family="text">
      <style:text-properties fo:font-weight="bold" style:font-weight-asian="bold" style:font-weight-complex="bold"/>
    </style:style>
    <style:style style:name="T4" style:family="text">
      <style:text-properties style:font-name="Times New Roman" fo:font-size="11pt"/>
    </style:style>
    <style:style style:name="T5" style:family="text">
      <style:text-properties fo:font-size="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text:line-break/><text:span text:style-name="T2">Note réunion de CA </text:span><text:line-break/><text:line-break/><text:span text:style-name="Strong_20_Emphasis"><text:span text:style-name="T1">1.  gestion de la situation financière notamment de la trésorerie </text:span></text:span><text:line-break/>voir bilan actualisé et plan de trésorerie nous avons      un deficit de 3200 euros sur 2019 et un besoin de trésorerie de 3000 sur janvier février malgré l'apport du Ripess de 3000 obtenu l'an dernier et non remboursé pour l'instant <text:span text:style-name="Strong_20_Emphasis">15 minutes</text:span><text:line-break/><text:line-break/>Exercice 2019 = déficit 3000€ (pas de soucis grâce à avance Ripess du début de l'année) - remboursement pas urgent <text:line-break/><text:line-break/>Assurer mois de janvier - manque de 3000€ pour trésorerie <text:line-break/><text:line-break/>Propositions de dépannage de 3000€ --&gt; donc 6000€ à rembourser rapidement <text:line-break/>    - CAC <text:line-break/>    - Opale <text:line-break/><text:line-break/>Décision emprunt = demander 1500€ à chacun <text:line-break/><text:line-break/>Renégociation FPH --&gt; déjà amputé au départ <text:line-break/><text:line-break/>6000€ en attente du Fonds UE (une partie déjà reçue) --&gt; déjà inclus dans plan de tréso mais le reste à attendre pas avant mars probablement <text:line-break/><text:line-break/>4100€ de fonds propres 1/01/2019 --&gt; pas beaucoup de fonds propres début exercice 2020 (un peu moins de 1000€) <text:line-break/><text:line-break/><text:span text:style-name="Strong_20_Emphasis"><text:span text:style-name="T1">2- demande de financement  région Occitanie, fondation crédit coop, Macif, ... 15 minutes</text:span></text:span><text:line-break/>Demandes en cours: <text:line-break/>    - <text:span text:style-name="Emphasis">Région Occitanie</text:span> (prestation de service à la Région sur de l'affichage publicitaire ) = lier <text:span text:style-name="Strong_20_Emphasis">axe 4</text:span> avec un projet pub pour mettre Région en valeur = URGENT</text:p>
      <text:list xml:id="list3444464944" text:style-name="L1">
        <text:list-item>
          <text:p text:style-name="P15">---&gt; appel à contribution libre aux membres pour la préparation du FSMET et le FRESS 2019 envoyé par la présidence du MES </text:p>
        </text:list-item>
        <text:list-item>
          <text:p text:style-name="P2"/>
        </text:list-item>
      </text:list>
      <text:p text:style-name="Text_20_body">Besoin d'un soutien des membres du Mes sur l'événement du FRESS 2019 qui a été initié et réalisé par le Mes Occitanie en lien avec le Mes national, comme temps fort d'appui à la convergence. Il faudrait un appui de l'ordre de 1500 €. <text:line-break/>tension sur un besoin d'ici le 15 janvier au regard du paiement des cotisations sociales. <text:line-break/><text:line-break/>D'autre part, il est à réfléchir la possibilité de faire une demande de subvention auprès de la région Occitanie pour le compte de la dynamique d'économie solidaire en Occitanie. Il faudra penser le lien avec le projet stratégique posé par le Mes sur les 4 axes. <text:line-break/><text:line-break/>    - Fondation crédit coopératif 15 000 à 20 000/an sur 2 ans et GROUPE MACIF idem (nouveau service qui <text:soft-page-break/>va ouvrir en 2020) pas sur ensemble projet coopératif --&gt; focus <text:span text:style-name="Strong_20_Emphasis">axe 1 &amp; 2. </text:span>Envoi du même dossier au deux = URGENT mais pas de financement avant avril !<text:line-break/>Besoin de cohérence avec les membres régionaux (APES, ARDES etc...) donc besoin de les mobiliser dans constitution des dossiers <text:line-break/><text:line-break/>Recherche de 15 000 / 30 000 € (mi-temps) pour année animation coordination sur axe 1 et axe 2 <text:line-break/>rendez vous a prendre avec le CGET et Commissariat général à l'égalité des territoires (potentiels financements de l'état)<text:line-break/><text:line-break/>Fusion ESS France / CNESS --&gt; pas de financement avant fusion effective + besoin d'intégrer intérêts des autres familles de ESS (mutuelles, MA ...) et/ou projets portés par d'autres membres (CRESS Bretagne ...) dans notre projet d'activité.<text:line-break/><text:line-break/><text:line-break/><text:span text:style-name="T2">3- </text:span><text:span text:style-name="Strong_20_Emphasis">Demande de MES occitannie sur un soutien pour financer le travail fourni sur mobilisation FSMET 2020 <text:s/>au niveau national 1500 euros</text:span><text:line-break/><text:line-break/>comment cet appel est porte par le MES France ? <text:line-break/><text:line-break/>Patricia prend en charge qu'un appel à contribution soit relayées auprès des membres <text:line-break/><text:line-break/><text:span text:style-name="T2">4</text:span><text:span text:style-name="Strong_20_Emphasis"><text:span text:style-name="T1">- FPH : rapport d’activité et demande de versement subvention 2020 + négociation convention 2021-23 </text:span></text:span><text:line-break/><text:span text:style-name="Strong_20_Emphasis"><text:span text:style-name="T1">15 minutes</text:span></text:span><text:line-break/><text:span text:style-name="Strong_20_Emphasis">Demande de la FPH sur structuration du contenu :</text:span>    </text:p>
      <text:list xml:id="list3735731565" text:style-name="L2">
        <text:list-item>
          <text:p text:style-name="P3">• Évolutions du contexte (politique, institutionnel, …) dans lequel vous agissez ;</text:p>
        </text:list-item>
      </text:list>
      <text:list xml:id="list2041901222" text:style-name="L3">
        <text:list-item>
          <text:p text:style-name="P4">• La place de votre structure dans ce contexte ;</text:p>
        </text:list-item>
      </text:list>
      <text:list xml:id="list2901464252" text:style-name="L4">
        <text:list-item>
          <text:p text:style-name="P5">• Avancées par rapport aux enjeux de la convention ;</text:p>
        </text:list-item>
      </text:list>
      <text:list xml:id="list3607496455" text:style-name="L5">
        <text:list-item>
          <text:p text:style-name="P6">• Analyse de l’action (acquis, échecs, état d’avancement, évolution au fil du temps, pertinence de l’action par rapport à la stratégie, aux modes opératoires) aussi <text:span text:style-name="T1">par rapport aux modalités d’évaluation mentionnées dans la convention</text:span> ;</text:p>
        </text:list-item>
      </text:list>
      <text:list xml:id="list704565000" text:style-name="L6">
        <text:list-item>
          <text:p text:style-name="P7">• Les types d’actions mis en place, doivent-ils évoluer ou être complétés ?</text:p>
        </text:list-item>
      </text:list>
      <text:list xml:id="list2798728851" text:style-name="L7">
        <text:list-item>
          <text:p text:style-name="P8">• Avancées par rapport à la construction de réseaux et partenariats (nature du réseau, base sociale, évolutions);</text:p>
        </text:list-item>
      </text:list>
      <text:list xml:id="list2328364064" text:style-name="L8">
        <text:list-item>
          <text:p text:style-name="P9">• Avancées par rapport aux propositions (définition, évolution) ;</text:p>
        </text:list-item>
      </text:list>
      <text:list xml:id="list3313779371" text:style-name="L9">
        <text:list-header>
          <text:p text:style-name="P10">• Avancées par rapport à la diffusion / au portage (outils du portage, lieux du portage) ;</text:p>
        </text:list-header>
      </text:list>
      <text:list xml:id="list3693335824" text:style-name="L10">
        <text:list-item>
          <text:p text:style-name="P11">• Envies et besoins d’évolution (ex. changement des statuts, un nouveau site web, une capitalisation à 10 ans, un processus stratégique à moyen/long terme, etc.) ;</text:p>
        </text:list-item>
      </text:list>
      <text:list xml:id="list3499534679" text:style-name="L11">
        <text:list-item>
          <text:p text:style-name="P12">• Liens avec d’autres partenaires de la FPH</text:p>
        </text:list-item>
      </text:list>
      <text:list xml:id="list3095939062" text:style-name="L12">
        <text:list-item>
          <text:p text:style-name="P13">• Grandes lignes des perspectives à 1 an et à 3-5 ans</text:p>
        </text:list-item>
      </text:list>
      <text:p text:style-name="Text_20_body"><text:line-break/><text:soft-page-break/>Enjeu à renégocier termes de financement pour financement projet stratégique - deadline envoi 15 février <text:line-break/><text:line-break/><text:span text:style-name="Strong_20_Emphasis"><text:span text:style-name="T1">5- embauche d'un salarié a mi temps pour le compte du RIPESS Europe</text:span></text:span> <text:line-break/>(demande du Ripess pour que nous portions le contrat de travail de Juliette chargée de com à mi temps CDD sur un an embauche au 16 janvier coût mensuel 1350 euros) <text:span text:style-name="Strong_20_Emphasis">10 minutes</text:span><text:line-break/>Ok sur le principe. permet d'augmenter le budget du Mes et la prise en charge est totale par le Mes.<text:line-break/>Réserve : attention la structure économique du Mes est fragile et il peut y avoir un risque pour le portage du contrat sur l'ensemble de l'année. <text:line-break/>demande de 100 € supplémentaire pour les coûts afférents de coordination de ce contrat (admin/social, relations, ...)<text:line-break/>ok sur principe mais alerte sur situation du MES pose la question du prés paiement de la charge financière par le ripess<text:line-break/>Rédaction du contrat de travail + convention de mise à disposition. Bruno responsable administratif et resp. hiérarchique Jason + Josette en co-pilotage de son travail. Attention aux règles de l'Urssaf. Intégration des couts d'ordi, d'abonnement internet, du téléphone.<text:line-break/>    <text:line-break/><text:span text:style-name="Strong_20_Emphasis"><text:span text:style-name="T1">6- formation erasmus SSEVET2:</text:span></text:span><text:span text:style-name="Strong_20_Emphasis"> 5 minutes</text:span><text:line-break/>obtention d'un délai repoussé = 15/04/2020<text:line-break/>Prochain rdv à son propos vendredi Bruno/Bérénice/Josette<text:line-break/>Formation sur Paris --&gt; 2 personnes déjà inscrites (il manque 2 autres) dates possibles <text:line-break/>Module de formation expérimental européen sur 8 jours, qui s'adresse aux formateurs et aux cadres des structures d'ESS pour les former à l'intégration dans leurs programmes de formation professionnelle un module sur l'ESS.<text:line-break/>intérêt des consultants des DLA possibles ? CRESS IDF/France Active IDF.<text:line-break/>date prévue sur paris : 8 jrs sur     <text:line-break/>2-3-4 mars <text:line-break/>17-18 mars <text:line-break/>23-24 mars <text:line-break/>14-15 avril <text:line-break/>envoyer infos a patricia, alexane et luc <text:line-break/><text:line-break/><text:span text:style-name="T3">7- date des CA en 2020 et ordre du jour prochain CA</text:span><text:line-break/> date CA  28 ou 30 (à fixer par rapport à CA ESS France le 29)<text:line-break/>bruno fait un Framadate<text:line-break/></text:p>
      <text:p text:style-name="Text_20_body"/>
      <text:p text:style-name="P14">Pour réaliser cette actions nous recherchons quatre personnes qui s'engagent a suivre les 8 jours de formation est qui sont soit des formateurs de l'EFP et aux formateurs des organisations de l'ES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Times, serif"/>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fo:line-height="120%"/>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Noto Sans Devanagari" style:font-family-complex="'Noto Sans Devanagari'" style:font-family-generic-complex="system" style:font-pitch-complex="variable" style:font-size-complex="7pt" style:font-weight-complex="bold"/>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ebr-reunion-ca-mes-08012020</dc:title>
    <meta:initial-creator>Etherpad</meta:initial-creator>
    <meta:generator>LibreOffice/6.1.6.3$Windows_X86_64 LibreOffice_project/5896ab1714085361c45cf540f76f60673dd96a72</meta:generator>
    <dc:date>2020-01-11T00:34:57.637000000</dc:date>
    <meta:editing-duration>P1DT10H6M19S</meta:editing-duration>
    <meta:editing-cycles>3</meta:editing-cycles>
    <meta:document-statistic meta:table-count="0" meta:image-count="0" meta:object-count="0" meta:page-count="3" meta:paragraph-count="17" meta:word-count="1082" meta:character-count="6374" meta:non-whitespace-character-count="5234"/>
    <meta:user-defined meta:name=""/>
  </office:meta>
</office:document-meta>
</file>