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mbria" svg:font-family="Cambria" style:font-family-generic="roman" style:font-pitch="variable"/>
    <style:font-face style:name="Cambria1" svg:font-family="Cambria" style:font-adornments="Normal"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Footnote">
      <style:text-properties officeooo:rsid="001c06c8" officeooo:paragraph-rsid="001c06c8"/>
    </style:style>
    <style:style style:name="P3" style:family="paragraph" style:parent-style-name="Footnote">
      <style:text-properties officeooo:rsid="001dc557" officeooo:paragraph-rsid="001dc557"/>
    </style:style>
    <style:style style:name="P4" style:family="paragraph" style:parent-style-name="Footnote">
      <style:text-properties officeooo:paragraph-rsid="002296ee"/>
    </style:style>
    <style:style style:name="P5" style:family="paragraph" style:parent-style-name="Footnote">
      <style:text-properties officeooo:rsid="0025693b" officeooo:paragraph-rsid="0025693b"/>
    </style:style>
    <style:style style:name="P6" style:family="paragraph" style:parent-style-name="Footnote">
      <style:text-properties officeooo:rsid="002af8b5" officeooo:paragraph-rsid="002af8b5"/>
    </style:style>
    <style:style style:name="P7" style:family="paragraph" style:parent-style-name="Footnote">
      <style:paragraph-properties fo:text-align="justify" style:justify-single-word="false"/>
      <style:text-properties officeooo:rsid="0030dc32" officeooo:paragraph-rsid="0030dc32"/>
    </style:style>
    <style:style style:name="P8" style:family="paragraph" style:parent-style-name="Footnote">
      <style:paragraph-properties fo:text-align="justify" style:justify-single-word="false"/>
      <style:text-properties officeooo:paragraph-rsid="0030dc32"/>
    </style:style>
    <style:style style:name="P9" style:family="paragraph" style:parent-style-name="Footnote">
      <style:text-properties officeooo:rsid="0034881f" officeooo:paragraph-rsid="0034881f"/>
    </style:style>
    <style:style style:name="P10" style:family="paragraph" style:parent-style-name="Footnote">
      <style:text-properties officeooo:paragraph-rsid="00369c8b"/>
    </style:style>
    <style:style style:name="P11" style:family="paragraph" style:parent-style-name="Standard">
      <style:paragraph-properties fo:text-align="justify" style:justify-single-word="false"/>
      <style:text-properties style:font-name="Arial" fo:font-weight="bold" officeooo:rsid="00097eee" officeooo:paragraph-rsid="00097eee" style:font-weight-asian="bold" style:font-weight-complex="bold"/>
    </style:style>
    <style:style style:name="P12" style:family="paragraph" style:parent-style-name="Footnote">
      <style:text-properties officeooo:paragraph-rsid="00585c7c"/>
    </style:style>
    <style:style style:name="P13" style:family="paragraph" style:parent-style-name="Standard">
      <style:paragraph-properties fo:text-align="justify" style:justify-single-word="false"/>
      <style:text-properties style:font-name="Arial" officeooo:rsid="00585c7c" officeooo:paragraph-rsid="00585c7c"/>
    </style:style>
    <style:style style:name="P14" style:family="paragraph" style:parent-style-name="Standard">
      <style:paragraph-properties fo:text-align="justify" style:justify-single-word="false"/>
      <style:text-properties style:font-name="Arial" fo:font-size="14pt" fo:font-weight="normal" officeooo:rsid="00585c7c" officeooo:paragraph-rsid="00585c7c" style:font-size-asian="14pt" style:font-weight-asian="normal" style:font-size-complex="14pt" style:font-weight-complex="normal"/>
    </style:style>
    <style:style style:name="P15" style:family="paragraph" style:parent-style-name="Standard">
      <style:paragraph-properties fo:text-align="center" style:justify-single-word="false"/>
      <style:text-properties style:font-name="Cambria" fo:font-size="14pt" officeooo:paragraph-rsid="00097eee" style:font-size-asian="14pt" style:font-size-complex="14pt"/>
    </style:style>
    <style:style style:name="P16" style:family="paragraph" style:parent-style-name="Text_20_body">
      <loext:graphic-properties draw:fill-gradient-name="gradient" draw:fill-hatch-name="hatch"/>
      <style:text-properties style:font-name="Cambria"/>
    </style:style>
    <style:style style:name="P17" style:family="paragraph" style:parent-style-name="Text_20_body">
      <loext:graphic-properties draw:fill-gradient-name="gradient" draw:fill-hatch-name="hatch"/>
      <style:text-properties style:font-name="Cambria"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weight="bold" officeooo:rsid="00097eee" style:font-weight-asian="bold" style:font-weight-complex="bold"/>
    </style:style>
    <style:style style:name="T3" style:family="text">
      <style:text-properties fo:font-weight="bold" officeooo:rsid="000b6700" style:font-weight-asian="bold" style:font-weight-complex="bold"/>
    </style:style>
    <style:style style:name="T4" style:family="text">
      <style:text-properties fo:font-weight="bold" officeooo:rsid="0018ef57" style:font-weight-asian="bold" style:font-weight-complex="bold"/>
    </style:style>
    <style:style style:name="T5" style:family="text">
      <style:text-properties fo:font-weight="normal" style:font-weight-asian="normal" style:font-weight-complex="normal"/>
    </style:style>
    <style:style style:name="T6" style:family="text">
      <style:text-properties fo:font-weight="normal" officeooo:rsid="00097eee" style:font-weight-asian="normal" style:font-weight-complex="normal"/>
    </style:style>
    <style:style style:name="T7" style:family="text">
      <style:text-properties fo:font-weight="normal" officeooo:rsid="000b7f2b" style:font-weight-asian="normal" style:font-weight-complex="normal"/>
    </style:style>
    <style:style style:name="T8" style:family="text">
      <style:text-properties fo:font-weight="normal" officeooo:rsid="000d0b2c" style:font-weight-asian="normal" style:font-weight-complex="normal"/>
    </style:style>
    <style:style style:name="T9" style:family="text">
      <style:text-properties fo:font-weight="normal" officeooo:rsid="0013f7ad" style:font-weight-asian="normal" style:font-weight-complex="normal"/>
    </style:style>
    <style:style style:name="T10" style:family="text">
      <style:text-properties fo:font-weight="normal" officeooo:rsid="0015b70e" style:font-weight-asian="normal" style:font-weight-complex="normal"/>
    </style:style>
    <style:style style:name="T11" style:family="text">
      <style:text-properties fo:font-weight="normal" officeooo:rsid="001608cc" style:font-weight-asian="normal" style:font-weight-complex="normal"/>
    </style:style>
    <style:style style:name="T12" style:family="text">
      <style:text-properties fo:font-weight="normal" officeooo:rsid="00167f76" style:font-weight-asian="normal" style:font-weight-complex="normal"/>
    </style:style>
    <style:style style:name="T13" style:family="text">
      <style:text-properties fo:font-weight="normal" officeooo:rsid="0018ef57" style:font-weight-asian="normal" style:font-weight-complex="normal"/>
    </style:style>
    <style:style style:name="T14" style:family="text">
      <style:text-properties fo:font-weight="normal" officeooo:rsid="0019be54" style:font-weight-asian="normal" style:font-weight-complex="normal"/>
    </style:style>
    <style:style style:name="T15" style:family="text">
      <style:text-properties fo:font-weight="normal" officeooo:rsid="0019ddb1" style:font-weight-asian="normal" style:font-weight-complex="normal"/>
    </style:style>
    <style:style style:name="T16" style:family="text">
      <style:text-properties fo:font-weight="normal" officeooo:rsid="001c06c8" style:font-weight-asian="normal" style:font-weight-complex="normal"/>
    </style:style>
    <style:style style:name="T17" style:family="text">
      <style:text-properties fo:font-weight="normal" officeooo:rsid="0027826d" style:font-weight-asian="normal" style:font-weight-complex="normal"/>
    </style:style>
    <style:style style:name="T18" style:family="text">
      <style:text-properties fo:font-weight="normal" officeooo:rsid="0032dd06" style:font-weight-asian="normal" style:font-weight-complex="normal"/>
    </style:style>
    <style:style style:name="T19" style:family="text">
      <style:text-properties fo:font-weight="normal" officeooo:rsid="003307dd" style:font-weight-asian="normal" style:font-weight-complex="normal"/>
    </style:style>
    <style:style style:name="T20" style:family="text">
      <style:text-properties fo:font-weight="normal" officeooo:rsid="0035c7f7" style:font-weight-asian="normal" style:font-weight-complex="normal"/>
    </style:style>
    <style:style style:name="T21" style:family="text">
      <style:text-properties fo:font-weight="normal" officeooo:rsid="003664e8" style:font-weight-asian="normal" style:font-weight-complex="normal"/>
    </style:style>
    <style:style style:name="T22" style:family="text">
      <style:text-properties fo:font-weight="normal" officeooo:rsid="0014995e" style:font-weight-asian="normal" style:font-weight-complex="normal"/>
    </style:style>
    <style:style style:name="T23" style:family="text">
      <style:text-properties fo:font-weight="normal" officeooo:rsid="0014a90d" style:font-weight-asian="normal" style:font-weight-complex="normal"/>
    </style:style>
    <style:style style:name="T24" style:family="text">
      <style:text-properties fo:font-weight="normal" officeooo:rsid="00290562" style:font-weight-asian="normal" style:font-weight-complex="normal"/>
    </style:style>
    <style:style style:name="T25" style:family="text">
      <style:text-properties fo:font-weight="normal" officeooo:rsid="002af8b5" style:font-weight-asian="normal" style:font-weight-complex="normal"/>
    </style:style>
    <style:style style:name="T26" style:family="text">
      <style:text-properties fo:font-weight="normal" officeooo:rsid="001c2b67" style:font-weight-asian="normal" style:font-weight-complex="normal"/>
    </style:style>
    <style:style style:name="T27" style:family="text">
      <style:text-properties fo:font-weight="normal" officeooo:rsid="00372b59" style:font-weight-asian="normal" style:font-weight-complex="normal"/>
    </style:style>
    <style:style style:name="T28" style:family="text">
      <style:text-properties fo:font-weight="normal" officeooo:rsid="003dfa2e" style:font-weight-asian="normal" style:font-weight-complex="normal"/>
    </style:style>
    <style:style style:name="T29" style:family="text">
      <style:text-properties fo:font-weight="normal" officeooo:rsid="0040cd72" style:font-weight-asian="normal" style:font-weight-complex="normal"/>
    </style:style>
    <style:style style:name="T30" style:family="text">
      <style:text-properties fo:font-weight="normal" officeooo:rsid="00434411" style:font-weight-asian="normal" style:font-weight-complex="normal"/>
    </style:style>
    <style:style style:name="T31" style:family="text">
      <style:text-properties fo:font-weight="normal" officeooo:rsid="00486258" style:font-weight-asian="normal" style:font-weight-complex="normal"/>
    </style:style>
    <style:style style:name="T32" style:family="text">
      <style:text-properties fo:font-weight="normal" officeooo:rsid="004da11b" style:font-weight-asian="normal" style:font-weight-complex="normal"/>
    </style:style>
    <style:style style:name="T33" style:family="text">
      <style:text-properties fo:font-weight="normal" officeooo:rsid="0051e99a" style:font-weight-asian="normal" style:font-weight-complex="normal"/>
    </style:style>
    <style:style style:name="T34" style:family="text">
      <style:text-properties fo:font-weight="normal" officeooo:rsid="0052ed91" style:font-weight-asian="normal" style:font-weight-complex="normal"/>
    </style:style>
    <style:style style:name="T35" style:family="text">
      <style:text-properties fo:font-weight="normal" officeooo:rsid="0056652d" style:font-weight-asian="normal" style:font-weight-complex="normal"/>
    </style:style>
    <style:style style:name="T36" style:family="text">
      <style:text-properties fo:font-weight="normal" officeooo:rsid="00369c8b" style:font-weight-asian="normal" style:font-weight-complex="normal"/>
    </style:style>
    <style:style style:name="T37" style:family="text">
      <style:text-properties fo:font-weight="normal" officeooo:rsid="0049a82d" style:font-weight-asian="normal" style:font-weight-complex="normal"/>
    </style:style>
    <style:style style:name="T38" style:family="text">
      <style:text-properties fo:font-weight="normal" officeooo:rsid="00385ad6" style:font-weight-asian="normal" style:font-weight-complex="normal"/>
    </style:style>
    <style:style style:name="T39" style:family="text">
      <style:text-properties fo:font-weight="normal" officeooo:rsid="0039bbf9" style:font-weight-asian="normal" style:font-weight-complex="normal"/>
    </style:style>
    <style:style style:name="T40" style:family="text">
      <style:text-properties fo:font-weight="normal" officeooo:rsid="003b60da" style:font-weight-asian="normal" style:font-weight-complex="normal"/>
    </style:style>
    <style:style style:name="T41" style:family="text">
      <style:text-properties fo:font-weight="normal" officeooo:rsid="004f163c" style:font-weight-asian="normal" style:font-weight-complex="normal"/>
    </style:style>
    <style:style style:name="T42" style:family="text">
      <style:text-properties fo:font-weight="normal" officeooo:rsid="004a7832" style:font-weight-asian="normal" style:font-weight-complex="normal"/>
    </style:style>
    <style:style style:name="T43" style:family="text">
      <style:text-properties fo:font-style="italic" style:font-style-asian="italic" style:font-style-complex="italic"/>
    </style:style>
    <style:style style:name="T44" style:family="text">
      <style:text-properties fo:font-style="italic" officeooo:rsid="0018d21c" style:font-style-asian="italic" style:font-style-complex="italic"/>
    </style:style>
    <style:style style:name="T45" style:family="text">
      <style:text-properties fo:font-style="italic" officeooo:rsid="0030dc32" style:font-style-asian="italic" style:font-style-complex="italic"/>
    </style:style>
    <style:style style:name="T46" style:family="text">
      <style:text-properties fo:font-style="italic" officeooo:rsid="00585c7c" style:font-style-asian="italic" style:font-style-complex="italic"/>
    </style:style>
    <style:style style:name="T47" style:family="text">
      <style:text-properties fo:font-style="italic" officeooo:rsid="003fa270" style:font-style-asian="italic" style:font-style-complex="italic"/>
    </style:style>
    <style:style style:name="T48" style:family="text">
      <style:text-properties fo:font-style="italic" officeooo:rsid="001df525" style:font-style-asian="italic" style:font-style-complex="italic"/>
    </style:style>
    <style:style style:name="T49" style:family="text">
      <style:text-properties fo:font-style="italic" officeooo:rsid="001fbfad" style:font-style-asian="italic" style:font-style-complex="italic"/>
    </style:style>
    <style:style style:name="T50" style:family="text">
      <style:text-properties fo:font-style="italic" officeooo:rsid="003cda2f" style:font-style-asian="italic" style:font-style-complex="italic"/>
    </style:style>
    <style:style style:name="T51" style:family="text">
      <style:text-properties fo:font-style="italic" fo:font-weight="normal" officeooo:rsid="003664e8" style:font-style-asian="italic" style:font-weight-asian="normal" style:font-style-complex="italic" style:font-weight-complex="normal"/>
    </style:style>
    <style:style style:name="T52" style:family="text">
      <style:text-properties fo:font-style="italic" fo:font-weight="normal" officeooo:rsid="0014a90d" style:font-style-asian="italic" style:font-weight-asian="normal" style:font-style-complex="italic" style:font-weight-complex="normal"/>
    </style:style>
    <style:style style:name="T53" style:family="text">
      <style:text-properties officeooo:rsid="00171841"/>
    </style:style>
    <style:style style:name="T54" style:family="text">
      <style:text-properties officeooo:rsid="0018d21c"/>
    </style:style>
    <style:style style:name="T55" style:family="text">
      <style:text-properties fo:font-size="10pt" officeooo:rsid="0018d21c" style:font-size-asian="10pt" style:font-size-complex="10pt"/>
    </style:style>
    <style:style style:name="T56" style:family="text">
      <style:text-properties fo:font-size="10pt" officeooo:rsid="00216e87" style:font-size-asian="10pt" style:font-size-complex="10pt"/>
    </style:style>
    <style:style style:name="T57" style:family="text">
      <style:text-properties fo:font-size="10pt" officeooo:rsid="003cda2f" style:font-size-asian="10pt" style:font-size-complex="10pt"/>
    </style:style>
    <style:style style:name="T58" style:family="text">
      <style:text-properties fo:font-size="10pt" fo:font-style="italic" officeooo:rsid="0030dc32" style:font-size-asian="10pt" style:font-style-asian="italic" style:font-size-complex="10pt" style:font-style-complex="italic"/>
    </style:style>
    <style:style style:name="T59" style:family="text">
      <style:text-properties fo:font-size="10pt" fo:font-style="normal" officeooo:rsid="0030dc32" style:font-size-asian="10pt" style:font-style-asian="normal" style:font-size-complex="10pt" style:font-style-complex="normal"/>
    </style:style>
    <style:style style:name="T60" style:family="text">
      <style:text-properties fo:font-style="normal" officeooo:rsid="0018d21c" style:font-style-asian="normal" style:font-style-complex="normal"/>
    </style:style>
    <style:style style:name="T61" style:family="text">
      <style:text-properties fo:font-style="normal" officeooo:rsid="0030dc32" style:font-style-asian="normal" style:font-style-complex="normal"/>
    </style:style>
    <style:style style:name="T62" style:family="text">
      <style:text-properties fo:font-style="normal" officeooo:rsid="00434411" style:font-style-asian="normal" style:font-style-complex="normal"/>
    </style:style>
    <style:style style:name="T63" style:family="text">
      <style:text-properties fo:font-style="normal" officeooo:rsid="00585c7c" style:font-style-asian="normal" style:font-style-complex="normal"/>
    </style:style>
    <style:style style:name="T64" style:family="text">
      <style:text-properties fo:font-style="normal" officeooo:rsid="003cda2f" style:font-style-asian="normal" style:font-style-complex="normal"/>
    </style:style>
    <style:style style:name="T65" style:family="text">
      <style:text-properties officeooo:rsid="0019be54"/>
    </style:style>
    <style:style style:name="T66" style:family="text">
      <style:text-properties officeooo:rsid="0019ddb1"/>
    </style:style>
    <style:style style:name="T67" style:family="text">
      <style:text-properties officeooo:rsid="00207f39"/>
    </style:style>
    <style:style style:name="T68" style:family="text">
      <style:text-properties officeooo:rsid="00216e87"/>
    </style:style>
    <style:style style:name="T69" style:family="text">
      <style:text-properties officeooo:rsid="00258861"/>
    </style:style>
    <style:style style:name="T70" style:family="text">
      <style:text-properties officeooo:rsid="0030dc32"/>
    </style:style>
    <style:style style:name="T71" style:family="text">
      <style:text-properties fo:font-variant="normal" fo:text-transform="none" fo:color="#000000" loext:opacity="100%" fo:font-size="12pt" fo:letter-spacing="normal" fo:font-style="italic" fo:font-weight="normal" officeooo:rsid="003664e8" style:font-size-asian="12pt" style:font-style-asian="italic" style:font-weight-asian="normal" style:font-size-complex="12pt" style:font-style-complex="italic" style:font-weight-complex="normal"/>
    </style:style>
    <style:style style:name="T72" style:family="text">
      <style:text-properties fo:color="#000000" loext:opacity="100%" fo:font-size="12pt" fo:font-style="italic" fo:font-weight="normal" officeooo:rsid="003664e8" style:font-size-asian="12pt" style:font-style-asian="italic" style:font-weight-asian="normal" style:font-size-complex="12pt" style:font-style-complex="italic" style:font-weight-complex="normal"/>
    </style:style>
    <style:style style:name="T73" style:family="text">
      <style:text-properties style:font-name="Arial" fo:font-weight="normal" style:font-weight-asian="normal" style:font-weight-complex="normal"/>
    </style:style>
    <style:style style:name="T74" style:family="text">
      <style:text-properties style:font-name="Arial" fo:font-weight="normal" officeooo:rsid="0032dd06" style:font-weight-asian="normal" style:font-weight-complex="normal"/>
    </style:style>
    <style:style style:name="T75" style:family="text">
      <style:text-properties style:font-name="Arial" fo:font-weight="normal" officeooo:rsid="00372b59" style:font-weight-asian="normal" style:font-weight-complex="normal"/>
    </style:style>
    <style:style style:name="T76" style:family="text">
      <style:text-properties style:font-name="Arial" fo:font-weight="normal" officeooo:rsid="00369c8b" style:font-weight-asian="normal" style:font-weight-complex="normal"/>
    </style:style>
    <style:style style:name="T77" style:family="text">
      <style:text-properties style:font-name="Arial" fo:font-weight="normal" officeooo:rsid="00385ad6" style:font-weight-asian="normal" style:font-weight-complex="normal"/>
    </style:style>
    <style:style style:name="T78" style:family="text">
      <style:text-properties style:font-name="Arial" fo:font-weight="normal" officeooo:rsid="0039bbf9" style:font-weight-asian="normal" style:font-weight-complex="normal"/>
    </style:style>
    <style:style style:name="T79" style:family="text">
      <style:text-properties style:font-name="Arial" fo:font-weight="normal" officeooo:rsid="003b60da" style:font-weight-asian="normal" style:font-weight-complex="normal"/>
    </style:style>
    <style:style style:name="T80" style:family="text">
      <style:text-properties style:font-name="Arial" fo:font-weight="normal" officeooo:rsid="00486258" style:font-weight-asian="normal" style:font-weight-complex="normal"/>
    </style:style>
    <style:style style:name="T81" style:family="text">
      <style:text-properties style:font-name="Arial" fo:font-weight="normal" officeooo:rsid="0049a82d" style:font-weight-asian="normal" style:font-weight-complex="normal"/>
    </style:style>
    <style:style style:name="T82" style:family="text">
      <style:text-properties style:font-name="Arial" fo:font-weight="normal" officeooo:rsid="004a7832" style:font-weight-asian="normal" style:font-weight-complex="normal"/>
    </style:style>
    <style:style style:name="T83" style:family="text">
      <style:text-properties style:font-name="Arial" fo:font-weight="normal" officeooo:rsid="004f163c" style:font-weight-asian="normal" style:font-weight-complex="normal"/>
    </style:style>
    <style:style style:name="T84" style:family="text">
      <style:text-properties style:font-name="Arial" fo:font-weight="normal" officeooo:rsid="0015b70e" style:font-weight-asian="normal" style:font-weight-complex="normal"/>
    </style:style>
    <style:style style:name="T85" style:family="text">
      <style:text-properties style:font-name="Arial" fo:font-weight="normal" officeooo:rsid="0018ef57" style:font-weight-asian="normal" style:font-weight-complex="normal"/>
    </style:style>
    <style:style style:name="T86" style:family="text">
      <style:text-properties style:font-name="Arial" fo:font-weight="normal" officeooo:rsid="001c06c8" style:font-weight-asian="normal" style:font-weight-complex="normal"/>
    </style:style>
    <style:style style:name="T87" style:family="text">
      <style:text-properties style:font-name="Arial" fo:font-weight="normal" officeooo:rsid="0051e99a" style:font-weight-asian="normal" style:font-weight-complex="normal"/>
    </style:style>
    <style:style style:name="T88" style:family="text">
      <style:text-properties style:font-name="Arial" fo:font-weight="normal" officeooo:rsid="0052ed91" style:font-weight-asian="normal" style:font-weight-complex="normal"/>
    </style:style>
    <style:style style:name="T89" style:family="text">
      <style:text-properties style:font-name="Arial" fo:font-weight="normal" officeooo:rsid="0014995e" style:font-weight-asian="normal" style:font-weight-complex="normal"/>
    </style:style>
    <style:style style:name="T90" style:family="text">
      <style:text-properties style:font-name="Arial" fo:font-weight="normal" officeooo:rsid="0056652d" style:font-weight-asian="normal" style:font-weight-complex="normal"/>
    </style:style>
    <style:style style:name="T91" style:family="text">
      <style:text-properties style:font-name="Arial" fo:font-weight="normal" officeooo:rsid="0027826d" style:font-weight-asian="normal" style:font-weight-complex="normal"/>
    </style:style>
    <style:style style:name="T92" style:family="text">
      <style:text-properties style:font-name="Arial" fo:font-weight="normal" officeooo:rsid="0040cd72" style:font-weight-asian="normal" style:font-weight-complex="normal"/>
    </style:style>
    <style:style style:name="T93" style:family="text">
      <style:text-properties style:font-name="Arial" fo:font-weight="normal" officeooo:rsid="004da11b" style:font-weight-asian="normal" style:font-weight-complex="normal"/>
    </style:style>
    <style:style style:name="T94" style:family="text">
      <style:text-properties style:font-name="Arial" fo:font-weight="normal" officeooo:rsid="0014a90d" style:font-weight-asian="normal" style:font-weight-complex="normal"/>
    </style:style>
    <style:style style:name="T95" style:family="text">
      <style:text-properties style:font-name="Arial" officeooo:rsid="001dc557"/>
    </style:style>
    <style:style style:name="T96" style:family="text">
      <style:text-properties style:font-name="Arial" officeooo:rsid="001df525"/>
    </style:style>
    <style:style style:name="T97" style:family="text">
      <style:text-properties style:font-name="Arial" officeooo:rsid="002af8b5"/>
    </style:style>
    <style:style style:name="T98" style:family="text">
      <style:text-properties style:font-name="Arial" officeooo:rsid="002296ee"/>
    </style:style>
    <style:style style:name="T99" style:family="text">
      <style:text-properties style:font-name="Arial" officeooo:rsid="00258861"/>
    </style:style>
    <style:style style:name="T100" style:family="text">
      <style:text-properties style:font-name="Arial" officeooo:rsid="003b60da"/>
    </style:style>
    <style:style style:name="T101" style:family="text">
      <style:text-properties style:font-name="Arial" officeooo:rsid="003cda2f"/>
    </style:style>
    <style:style style:name="T102" style:family="text">
      <style:text-properties style:font-name="Arial" fo:font-style="italic" officeooo:rsid="001df525" style:font-style-asian="italic" style:font-style-complex="italic"/>
    </style:style>
    <style:style style:name="T103" style:family="text">
      <style:text-properties style:font-name="Arial" fo:font-style="italic" officeooo:rsid="001fbfad" style:font-style-asian="italic" style:font-style-complex="italic"/>
    </style:style>
    <style:style style:name="T104" style:family="text">
      <style:text-properties style:font-name="Arial" fo:font-style="italic" officeooo:rsid="003cda2f" style:font-style-asian="italic" style:font-style-complex="italic"/>
    </style:style>
    <style:style style:name="T105" style:family="text">
      <style:text-properties style:font-name="Arial" fo:font-style="italic" fo:font-weight="normal" officeooo:rsid="0014a90d" style:font-style-asian="italic" style:font-weight-asian="normal" style:font-style-complex="italic" style:font-weight-complex="normal"/>
    </style:style>
    <style:style style:name="T106" style:family="text">
      <style:text-properties style:font-name="Arial" officeooo:rsid="001fbfad"/>
    </style:style>
    <style:style style:name="T107" style:family="text">
      <style:text-properties style:font-name="Arial" officeooo:rsid="00207f39"/>
    </style:style>
    <style:style style:name="T108" style:family="text">
      <style:text-properties style:font-name="Arial" officeooo:rsid="0025693b"/>
    </style:style>
    <style:style style:name="T109" style:family="text">
      <style:text-properties style:font-name="Arial" officeooo:rsid="00216e87"/>
    </style:style>
    <style:style style:name="T110" style:family="text">
      <style:text-properties style:font-name="Arial" officeooo:rsid="002c0900"/>
    </style:style>
    <style:style style:name="T111" style:family="text">
      <style:text-properties style:font-name="Arial" officeooo:rsid="002e9550"/>
    </style:style>
    <style:style style:name="T112" style:family="text">
      <style:text-properties style:font-name="Arial" officeooo:rsid="0023b280"/>
    </style:style>
    <style:style style:name="T113" style:family="text">
      <style:text-properties style:font-name="Arial" fo:font-style="normal" officeooo:rsid="003cda2f" style:font-style-asian="normal" style:font-style-complex="normal"/>
    </style:style>
    <style:style style:name="T114" style:family="text">
      <style:text-properties style:font-name="Arial" officeooo:rsid="003dcb0d"/>
    </style:style>
    <style:style style:name="T115" style:family="text">
      <style:text-properties style:font-name="Arial" officeooo:rsid="0034881f"/>
    </style:style>
    <style:style style:name="T116" style:family="text">
      <style:text-properties style:font-name="Arial" officeooo:rsid="002f9cf5"/>
    </style:style>
    <style:style style:name="T117" style:family="text">
      <style:text-properties style:font-name="Arial" officeooo:rsid="0035c7f7"/>
    </style:style>
    <style:style style:name="T118" style:family="text">
      <style:text-properties style:font-name="Arial" officeooo:rsid="003dfa2e"/>
    </style:style>
    <style:style style:name="T119" style:family="text">
      <style:text-properties style:font-name="Arial" officeooo:rsid="00434411"/>
    </style:style>
    <style:style style:name="T120" style:family="text">
      <style:text-properties style:font-name="Arial" officeooo:rsid="004da11b"/>
    </style:style>
    <style:style style:name="T121" style:family="text">
      <style:text-properties style:font-name="Arial" officeooo:rsid="0051e99a"/>
    </style:style>
    <style:style style:name="T122" style:family="text">
      <style:text-properties style:font-name="Arial" officeooo:rsid="0052ed91"/>
    </style:style>
    <style:style style:name="T123" style:family="text">
      <style:text-properties officeooo:rsid="001c2b67"/>
    </style:style>
    <style:style style:name="T124" style:family="text">
      <style:text-properties officeooo:rsid="002af8b5"/>
    </style:style>
    <style:style style:name="T125" style:family="text">
      <style:text-properties officeooo:rsid="003b60da"/>
    </style:style>
    <style:style style:name="T126" style:family="text">
      <style:text-properties officeooo:rsid="003fa270"/>
    </style:style>
    <style:style style:name="T127" style:family="text">
      <style:text-properties officeooo:rsid="00434411"/>
    </style:style>
    <style:style style:name="T128" style:family="text">
      <style:text-properties officeooo:rsid="00585c7c"/>
    </style:style>
    <style:style style:name="T129" style:family="text">
      <style:text-properties officeooo:rsid="00097eee"/>
    </style:style>
    <style:style style:name="T130" style:family="text">
      <style:text-properties officeooo:rsid="001dc557"/>
    </style:style>
    <style:style style:name="T131" style:family="text">
      <style:text-properties officeooo:rsid="001df525"/>
    </style:style>
    <style:style style:name="T132" style:family="text">
      <style:text-properties officeooo:rsid="0051e99a"/>
    </style:style>
    <style:style style:name="T133" style:family="text">
      <style:text-properties officeooo:rsid="002296ee"/>
    </style:style>
    <style:style style:name="T134" style:family="text">
      <style:text-properties officeooo:rsid="0052ed91"/>
    </style:style>
    <style:style style:name="T135" style:family="text">
      <style:text-properties officeooo:rsid="004da11b"/>
    </style:style>
    <style:style style:name="T136" style:family="text">
      <style:text-properties officeooo:rsid="003cda2f"/>
    </style:style>
    <style:style style:name="T137" style:family="text">
      <style:text-properties officeooo:rsid="001fbfad"/>
    </style:style>
    <style:style style:name="T138" style:family="text">
      <style:text-properties officeooo:rsid="0025693b"/>
    </style:style>
    <style:style style:name="T139" style:family="text">
      <style:text-properties officeooo:rsid="002c0900"/>
    </style:style>
    <style:style style:name="T140" style:family="text">
      <style:text-properties officeooo:rsid="002e9550"/>
    </style:style>
    <style:style style:name="T141" style:family="text">
      <style:text-properties officeooo:rsid="0023b280"/>
    </style:style>
    <style:style style:name="T142" style:family="text">
      <style:text-properties officeooo:rsid="003dcb0d"/>
    </style:style>
    <style:style style:name="T143" style:family="text">
      <style:text-properties officeooo:rsid="0034881f"/>
    </style:style>
    <style:style style:name="T144" style:family="text">
      <style:text-properties officeooo:rsid="002f9cf5"/>
    </style:style>
    <style:style style:name="T145" style:family="text">
      <style:text-properties officeooo:rsid="0035c7f7"/>
    </style:style>
    <style:style style:name="T146" style:family="text">
      <style:text-properties officeooo:rsid="003dfa2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29">J</text:span>osette Combes</text:p>
      <text:p text:style-name="P13"><text:span text:style-name="T1"/></text:p>
      <text:p text:style-name="P15"><text:span text:style-name="T2">Les crèches parentales, </text:span><text:span text:style-name="T3">lieux d’ancrage de réseaux de solidarité</text:span></text:p>
      <text:p text:style-name="P11"/>
      <text:p text:style-name="P16"><text:span text:style-name="T6">Ce titre reprend celui d’un </text:span><text:span text:style-name="T7">document rédigé en juille</text:span><text:span text:style-name="T9">t</text:span><text:span text:style-name="T7"> 1989 pour présenter une synthèse d’une recherche action menée au sein de la Fédération des crèches parentales. </text:span><text:span text:style-name="T8">Nous l’utilisons ici parce qu’il a été l’amorce d’une coopération avec plusieurs entités dont le regroupement a constitué le noyau initial de ce qui allait devenir l’IRES puis le MES</text:span><text:span text:style-name="T8"><text:note text:id="ftn1" text:note-class="footnote"><text:note-citation>1</text:note-citation><text:note-body><text:p text:style-name="P2">Inter réseau de l’économie solidaire et Mouvement pour l’économie solidaire</text:p></text:note-body></text:note></text:span><text:span text:style-name="T8">. </text:span></text:p>
      <text:p text:style-name="P16"><text:span text:style-name="T16">L</text:span><text:span text:style-name="T22">es crèches parentales ont été immédiatement considérées comme une innovation </text:span><text:span text:style-name="T33">par le secteur de l’action sociale mais </text:span><text:span text:style-name="T35">ont</text:span><text:span text:style-name="T22"> eu quelques difficultés dans un premier temps à se faire accepter par l’institution dans son ensemble. On s’en tiendra dans cet exposé aux 15 premières années de leur émergence </text:span><text:span text:style-name="T17">quand</text:span><text:span text:style-name="T22"> elles appartenaient à la mouvance des alternatives en recherche de reconnaissance institutionnelle, alors même que le secteur de la </text:span><text:span text:style-name="T29">P</text:span><text:span text:style-name="T22">etite </text:span><text:span text:style-name="T32">e</text:span><text:span text:style-name="T22">nfance devenait un enjeu important des politiques publiques à la suite du rapport </text:span><text:span text:style-name="T23">Bouyala Roussille</text:span><text:span text:style-name="T23"><text:note text:id="ftn2" text:note-class="footnote"><text:note-citation>2</text:note-citation><text:note-body><text:p text:style-name="P12">BOULAYA N., ROUSSILLE B., 1982<text:span text:style-name="T43">, L'enfant dans la vie : une politique pour la petite enfance, rapport au </text:span><text:span text:style-name="T47">S</text:span><text:span text:style-name="T43">ecrétariat d'Etat à la Famille</text:span>, Paris, La documentation française,. </text:p></text:note-body></text:note></text:span><text:span text:style-name="T23">.</text:span><text:span text:style-name="T22"> </text:span><text:span text:style-name="T23">Les intentions de ce rapport étaient clairement de «</text:span><text:span text:style-name="T52"> considérer l’enfant dans sa globalité, de ne pas le réduire à une préoccupation sanitaire ou hygiéniste. L’appréhender comme un être sujet en le resituant dans les relations qu’il noue avec son environnement, avec son habitat, avec les médias, avec les transports, avec la consommation, dans les possibilités d’expression et d’acquisitions culturelles. </text:span><text:span text:style-name="T23">» </text:span></text:p>
      <text:p text:style-name="P16"><text:span text:style-name="T23">Les parents influencés par les recherches en pédopsychiatrie qui mettaient </text:span><text:span text:style-name="T17">en avant </text:span><text:span text:style-name="T23"><text:s/>l’importance des jeunes années sur la structuration physiologique et psychique du jeune enfant</text:span><text:span text:style-name="T23"><text:note text:id="ftn3" text:note-class="footnote"><text:note-citation>3</text:note-citation><text:note-body><text:p text:style-name="P12"><text:span text:style-name="T53">En particulier </text:span>BOWLBY J., <text:span text:style-name="T60">1972, </text:span><text:span text:style-name="T43">L'attachement</text:span>, Paris, PUF, 1978 (édition anglaise 1969). <text:span text:style-name="T54">et D</text:span><text:span text:style-name="T55">ODSON </text:span><text:span text:style-name="T54">F., <text:s/></text:span><text:span text:style-name="T44">Tout se joue avant six ans,</text:span><text:span text:style-name="T60"> </text:span><text:span text:style-name="T63">Paris, </text:span><text:span text:style-name="T60">Robert Lafont, (titre qui a traumatisé plus d’un parent) et les écrits et interventions radiophoniques de Françoise Dolto </text:span><text:span text:style-name="T44"><text:s/></text:span></text:p></text:note-body></text:note></text:span><text:span text:style-name="T23">, recherchent des solutions de «garde» - ce sont les crèches parentales qui ont poussé au remplacement de ce terme par «accueil»- </text:span><text:span text:style-name="T10">qui leur permettent de grandir eux-mêmes en tant que parent. On pourrait dire en paraphrasant une phrase célèbre : « on ne naît pas parent, on le devient».</text:span></text:p>
      <text:p text:style-name="P16"><text:span text:style-name="T10">Par ailleurs la cellule familiale a beaucoup évolué. D’une part, grâce à la contraception, l’enfant est désormais la plupart du temps désiré, il devient un «projet» dont on souhaite prendre soin. D’autre part, les phénomènes de mobilité géographique qui drainent encore les jeunes des milieux ruraux vers les métropoles et singulièrement la capitale, réduisent drastiquement les solidarités familiales de proximité d’autant que </text:span><text:span text:style-name="T33">par ailleurs</text:span><text:span text:style-name="T10"> les grand-mères sont devenues </text:span><text:soft-page-break/><text:span text:style-name="T10">des femmes actives qui n’ont pas de temps à consacrer à leurs </text:span><text:span text:style-name="T11">petits-enfants. De plus les méthodes éducatives de la génération précédente sont largement tenues à distance. </text:span></text:p>
      <text:p text:style-name="P16"><text:span text:style-name="T12">Le mouvement féministe a bousculé les attentes des femmes quant au partage des tâches et elles souhaitent une implication de leur partenaire dans l’éducation des enfants. </text:span><text:span text:style-name="T17">Les «nouveaux pères» sont eux-mêmes conscients de l’importance d’établir des relations plus étroites et affectueuses avec leurs enfants </text:span><text:span text:style-name="T33">dès leur naissance</text:span><text:span text:style-name="T17">. </text:span><text:span text:style-name="T12">Enfin il y a un mouvement de recherche vers un meilleur équilibre entre vie familiale et vie professionnelle. Su</text:span><text:span text:style-name="T13">r</text:span><text:span text:style-name="T12"> tous ces sujets, les parents des crèches parentales vont non seulement organiser </text:span><text:span text:style-name="T17">eux-mêmes</text:span><text:span text:style-name="T12"> les solutions qui répondent au mieux à leurs attentes mais les changements de paradigme qu’ils mettent en œuvre vont infuser dans toute la société et modifier considérablement et durablement les agencements sociaux qui y sont liés. </text:span><text:span text:style-name="T10"><text:s/></text:span></text:p>
      <text:p text:style-name="P16"><text:span text:style-name="T10">A</text:span><text:span text:style-name="T13">près un bref historique de la création de la fédération des crèches parentales (ACEPP) qui va jouer un rôle majeur dans le développement des Collectifs Enfants Parents, nous examinerons les évolutions qui ont conduit les crèches parentales </text:span><text:span text:style-name="T16">à</text:span><text:span text:style-name="T13"> porter un mouvement citoyen d’implication dans la co-construction des politiques publiques en matière de Petite </text:span><text:span text:style-name="T33">E</text:span><text:span text:style-name="T13">nfance et promouvoir le</text:span><text:span text:style-name="T33">ur</text:span><text:span text:style-name="T13">s lieux d’accueil <text:s/>dans un rôle d’acteur de cohésion sociale au sein des territoires.</text:span></text:p>
      <text:p text:style-name="P16"><text:span text:style-name="T1">Bref historique de la création de la Fédération ACEP(P). Association des Collectifs Enfants Parents.</text:span><text:span text:style-name="T1"><text:note text:id="ftn4" text:note-class="footnote"><text:note-citation>4</text:note-citation><text:note-body><text:p text:style-name="P6">Pour une information plus détaillée voir le site de l’ACEPP <text:s/><text:a xlink:type="simple" xlink:href="https://www.acepp.asso.fr/histoire/" text:style-name="Internet_20_link" text:visited-style-name="Visited_20_Internet_20_Link">https://www.acepp.asso.fr/histoire/</text:a></text:p><text:p text:style-name="P6"/></text:note-body></text:note></text:span></text:p>
      <text:p text:style-name="P16"><text:span text:style-name="T8">Le dernier P - Professionnels- n’adviendra qu’en 199</text:span><text:span text:style-name="T9">0, à la suite de nombreux débats, </text:span><text:span text:style-name="T24">pour reconnaître l’importance des professionnel.le.s</text:span><text:span text:style-name="T9">. </text:span><text:span text:style-name="T24">dans le mouvement.</text:span></text:p>
      <text:p text:style-name="P16"><text:span text:style-name="T8">A la fin des années 70, </text:span><text:span text:style-name="T13">de</text:span><text:span text:style-name="T8"> jeunes familles, composées de femmes et d’hommes </text:span><text:span text:style-name="T14">issus d’une mouvance libertaire et autogestionnaire,</text:span><text:span text:style-name="T8"> souhaitent, </text:span><text:span text:style-name="T15">pour</text:span><text:span text:style-name="T8"> développer </text:span><text:span text:style-name="T15">leur</text:span><text:span text:style-name="T8"> activité professionnelle, trouver une solution pour leurs jeunes enfants qui réponde à plusieurs critères absents à l’époque des </text:span><text:span text:style-name="T24">dispositifs </text:span><text:span text:style-name="T8">publi</text:span><text:span text:style-name="T24">cs</text:span><text:span text:style-name="T8">.</text:span></text:p>
      <text:p text:style-name="P16"><text:span text:style-name="T8"><text:tab/>- U</text:span><text:span text:style-name="T13">n lieu d’accueil collectif avant tout, selon une analyse qui considère l’échange entre pairs comme stimulant pour la progression de l’enfant vers l’autonomie </text:span><text:span text:style-name="T14">et pour éviter les problèmes de «concurrence affective» liés à l’accueil individuel par une assistante maternelle </text:span><text:span text:style-name="T25">par ailleurs peu formée </text:span><text:span text:style-name="T14">à cette époque.</text:span></text:p>
      <text:p text:style-name="P16"><text:soft-page-break/><text:span text:style-name="T9"><text:tab/>- Une entité de proximité de petite taille dans laquelle </text:span><text:span text:style-name="T14">les parents puissent </text:span><text:span text:style-name="T9"><text:s/>accompagner la transition de leur enfant de la vie familiale à la vie en collectivité</text:span></text:p>
      <text:p text:style-name="P16"><text:tab/>- Un lieu moins hygiéniste que ne l’étaient les « lieux de garde » <text:span text:style-name="T66">et </text:span>plus centré, sur l’éveil culturel du jeune enfant.</text:p>
      <text:p text:style-name="P16"><text:tab/>- Une possibilité pour les pères de s’investir auprès de leur jeune enfant pour rompre avec une répartition des rôles <text:span text:style-name="T65">et une féminisation excessive dans les lieux de soin.</text:span></text:p>
      <text:p text:style-name="P16"><text:s/><text:tab/>- Un espace ressource pour réfléchir collectivement à la «parentalité», néologisme, créé à l’époque par les parents des CEP, qui est entré par la suite dans le vocabulaire courant</text:p>
      <text:p text:style-name="P16"><text:span text:style-name="T14"><text:tab/>- </text:span><text:span text:style-name="T15">Un réseau d’affinités et de solidarité informel bien que structuré.</text:span></text:p>
      <text:p text:style-name="P16"><text:span text:style-name="T15">Les premières </text:span><text:span text:style-name="T25">créations</text:span><text:span text:style-name="T15"> sont qualifiées de crèches «sauvages» ou «parallèles». Leur fonctionnement est en fait hors la loi et repose sur l’implication des parents exclusivement. </text:span></text:p>
      <text:p text:style-name="P16"><text:span text:style-name="T26">A peine arrivé au pouvoir, le gouvernement socialiste sous la férule de Georgina Dufoix, <text:s text:c="2"/></text:span><text:span text:style-name="T30">S</text:span>ecrétaire d'État auprès du <text:span text:style-name="T127">M</text:span>inistre de la solidarité nationale, chargé<text:span text:style-name="T123">e</text:span> de la famille,<text:span text:style-name="T123"> publie le 24 août 1981 une circulaire</text:span><text:span text:style-name="T123"><text:note text:id="ftn5" text:note-class="footnote"><text:note-citation>5</text:note-citation><text:note-body><text:p text:style-name="P3">Cette circulaire temporaire ne sera remplacée par un décret régulant l’ensemble du champ de la Petite enfance qu’en 2000.</text:p></text:note-body></text:note></text:span><text:span text:style-name="T123"> autorisant les crèches parentales comme mode d’accueil à condition de recruter un.e professionnel.le comme permanent.e.</text:span></text:p>
      <text:p text:style-name="P16">La profession d’éducateur de jeunes enfants va être favorisée par les parents et se développera conjointement, <text:span text:style-name="T125">incluant des hommes, nouveauté notable dans ce domaine</text:span>. </text:p>
      <text:p text:style-name="P16"><text:span text:style-name="T130">Afin de pallier la réticence des médecins PMI à accorder un agrément aux CEP, un des </text:span><text:span text:style-name="T131">é</text:span><text:span text:style-name="T130">cueils important </text:span><text:span text:style-name="T131">après l</text:span><text:span text:style-name="T124">a recherche </text:span><text:span text:style-name="T131">de locaux adaptés pour accueillir une moyenne de 16 enfants, l’ACEP propose au Ministère de la Santé de mettre en œuvre une série de sessions </text:span><text:span text:style-name="T132">de « sensibilisation »</text:span><text:span text:style-name="T131"> qui se dérouleront dans 5 grandes régions en France </text:span><text:span text:style-name="T133">et entameront une période de formations conjointes ACEP / PMI sur les territoires. </text:span><text:span text:style-name="T69">Cette action financée par le Ministre du Travail aux fins de la création d’emploi permettra de lever la réticence des médecins PMI, même si l’opposition entre puéricultrices et </text:span><text:span text:style-name="T132">é</text:span><text:span text:style-name="T69">ducateurs de </text:span><text:span text:style-name="T132">j</text:span><text:span text:style-name="T69">eunes enfants perdurera. </text:span><text:span text:style-name="T124">Notons que la Fondation de France soutient par une aide au démarrage les crèches </text:span><text:span text:style-name="T125">et</text:span><text:span text:style-name="T124"> la CNAF et ses antennes </text:span><text:span text:style-name="T125">délivre une prestation de service (même si elle est inférieure à celle des crèches traditionnelles à ce stade</text:span><text:span text:style-name="T124">.</text:span></text:p>
      <text:p text:style-name="P16"/>
      <text:p text:style-name="P17"><text:soft-page-break/><text:span text:style-name="T124">L</text:span>e projet de création de lieux d’accue<text:span text:style-name="T124">il dans les quartiers d’habitat social. </text:span><text:span text:style-name="T124"><text:note text:id="ftn6" text:note-class="footnote"><text:note-citation>6</text:note-citation><text:note-body><text:p text:style-name="P7">Les résultats de cette recherche ont donné lieu à deux ouvrages </text:p><text:p text:style-name="P7">COMBES J., 1994 <text:span text:style-name="T43">a</text:span>, <text:span text:style-name="T43">Des lieux et des liens . Parcours d’enfances</text:span>. <text:span text:style-name="T128">Paris,</text:span>ACEPP</text:p><text:p text:style-name="P8"><text:span text:style-name="T70">COMBES J., 1999</text:span><text:span text:style-name="T45"> b. Petite enfance dans les quartiers d’habitat soc</text:span><text:span text:style-name="T58">ial</text:span><text:span text:style-name="T45"> . Guide méthodologique.</text:span><text:span text:style-name="T61"> </text:span><text:span text:style-name="T63">Paris, </text:span><text:span text:style-name="T61">ACEPP.</text:span></text:p><text:p text:style-name="P8"><text:span text:style-name="T61">L’e</text:span><text:span text:style-name="T62">x</text:span><text:span text:style-name="T61">périence a également été répertoriée <text:s/>da</text:span><text:span text:style-name="T62">ns</text:span><text:span text:style-name="T61"> l’ouvrage de LAVILLE J-L, 1992 </text:span><text:span text:style-name="T45">Les services de proximité en Europe, </text:span><text:span text:style-name="T63">Paris</text:span><text:span text:style-name="T46">, </text:span><text:span text:style-name="T45">S</text:span><text:span text:style-name="T59">yros Alternatives, Groupe Ten </text:span></text:p></text:note-body></text:note></text:span></text:p>
      <text:p text:style-name="P16"><text:span text:style-name="T131">A partir de 1986, l’ACEP rencontre la Fondation Bernard Van Leer qui souhaite </text:span><text:span text:style-name="T134">financer</text:span><text:span text:style-name="T131"> les </text:span><text:span text:style-name="T124">systèmes de soutien à la </text:span><text:span text:style-name="T135">P</text:span><text:span text:style-name="T131">etite enfance auprès d’enfants défavorisés. </text:span><text:span text:style-name="T124">Elle </text:span><text:span text:style-name="T133">accueille favorablement le projet de création de lieux d’accueil à participation parentale dans les quartiers défavorisés</text:span><text:span text:style-name="T131">. Une enquête </text:span><text:span text:style-name="T133">préliminaire</text:span><text:span text:style-name="T131"> menée sur plusieurs quartiers d’habitat social permet de mettre en évidence les besoins spécifiques des familles de ces quartiers, </text:span><text:span text:style-name="T133">notamment le besoin de passer d’un système crèche à </text:span><text:span text:style-name="T136">h</text:span><text:span text:style-name="T133">alte garderie et accueil d’urgence. </text:span><text:span text:style-name="T124">Cet aménagement sera donc mis en œuvre et devien</text:span><text:span text:style-name="T133">dra par la suite le « multi accueil », </text:span><text:span text:style-name="T136">après avoir été </text:span><text:span text:style-name="T133">âprement négocié à ce moment-là</text:span><text:span text:style-name="T131">. Quatre projets pilotes sont expérimentés ( Les Minguettes à Vénissieux, Les Izards à Toulouse, Quimill à Chateaulin et le village de Redessan dans le Gard). Les résultats de cette expérimentation ont été présentés au cours d’un colloque </text:span><text:span text:style-name="T48">«Crè</text:span><text:span text:style-name="T49">ches parentales, services de proximité, pôles de solidarité » </text:span><text:span text:style-name="T64">en</text:span><text:span text:style-name="T50"> </text:span><text:span text:style-name="T64">1989</text:span><text:span text:style-name="T137"> <text:s/></text:span><text:span text:style-name="T131"><text:s/></text:span><text:span text:style-name="T67">pour préparer la phase d’essaimage</text:span><text:span text:style-name="T67"><text:note text:id="ftn7" text:note-class="footnote"><text:note-citation>7</text:note-citation><text:note-body><text:p text:style-name="P4"><text:span text:style-name="T67">Les futurs financeurs de la phase d’essaimage sont présents:</text:span><text:span text:style-name="T57">o</text:span><text:span text:style-name="T67">utre la Fondation van Leer, les Ministères de la Solidarité, du Travail, la Caisse Nationale des Affaires Familiales, le Fonds d’</text:span><text:span text:style-name="T56">A</text:span><text:span text:style-name="T68">ction Sociale, la Caisse des Dépôts et Consignations, l’Union nationale des Offices HLM, la Fédération des Centres Sociaux</text:span></text:p></text:note-body></text:note></text:span><text:span text:style-name="T67">. </text:span><text:span text:style-name="T136">Un film vidéo «</text:span><text:span text:style-name="T50">Il était quatre fois</text:span><text:span text:style-name="T136">» servira de support de communication. </text:span><text:span text:style-name="T67">L’expérimentation a fait la démonstration de sa pertinence comme outil </text:span><text:span text:style-name="T133">de </text:span><text:span text:style-name="T67">cohésion social</text:span><text:span text:style-name="T133">e</text:span><text:span text:style-name="T67"> sur un quartier ou un village </text:span><text:span text:style-name="T133">et de développement pour les enfants avant la maternelle</text:span><text:span text:style-name="T67">. <text:s/></text:span><text:span text:style-name="T138">Elle</text:span><text:span text:style-name="T68"> se débarrasse aux yeux de ses partenaires institutionnels de son image de lieu réservé à des privilégiés. </text:span><text:span text:style-name="T138">Dans la phase d’essaimage qui débute en 1990, </text:span><text:span text:style-name="T139">la mission de</text:span><text:span text:style-name="T138"> l’équipe «d’assistants techniques» situés sur une dizaine de territoires va être d’accompagner de nouveaux porteurs de projets à leur demande, qu’ils soient un groupe de parents, de professionnels, une antenne CAF ou un chef de projet DSQ</text:span><text:span text:style-name="T138"><text:note text:id="ftn8" text:note-class="footnote"><text:note-citation>8</text:note-citation><text:note-body><text:p text:style-name="P5">Développement Social des Quartiers, dispositif de la politique de la Ville <text:span text:style-name="T69">actuellement DSU (urbain)</text:span></text:p></text:note-body></text:note></text:span><text:span text:style-name="T138">. </text:span><text:span text:style-name="T68"><text:s/>A cette époque, l’Agence de Développement des Services de Proximité </text:span><text:span text:style-name="T136">(ADSP) </text:span><text:span text:style-name="T68">et</text:span><text:span text:style-name="T131"> </text:span><text:span text:style-name="T127">l’</text:span><text:span text:style-name="T68">ACEPP nouent des liens de co</text:span><text:span text:style-name="T140">opération</text:span><text:span text:style-name="T68">. </text:span><text:span text:style-name="T139">Elles </text:span><text:span text:style-name="T68">participent en commun à la consultation que Marie-Christine Blandin du Parti des Verts, nouvellement élue à la tête de la Région Nord-Pas de-Calais, </text:span><text:span text:style-name="T133">met un place pour organiser le Contrat Plan État Région. C’est une première dans le processus de co-construction des politiques publiques. La liaison ADSP / ACEPP sur la région, </text:span><text:span text:style-name="T141">en lien avec la </text:span><text:span text:style-name="T138">F</text:span><text:span text:style-name="T141">édération des centres sociaux, <text:s/>enclenche un processus de création de lieux d’accueil en s’appuyant sur l’antenne régionale «Colline» </text:span><text:span text:style-name="T68"><text:s/></text:span><text:span text:style-name="T141">et le consortium</text:span><text:span text:style-name="T68"> </text:span><text:span text:style-name="T138">créé à cette occasion avec le GIE</text:span><text:span text:style-name="T142">P</text:span><text:span text:style-name="T138">P </text:span><text:span text:style-name="T142">(Groupement pour l’Initiative et l’élaboration de projets </text:span><text:soft-page-break/><text:span text:style-name="T142">professionnels). Ce type de coopération </text:span><text:span text:style-name="T134">peut être considéré comme</text:span><text:span text:style-name="T138"> </text:span><text:span text:style-name="T69">une préfiguration des Pôles Territoriaux de Coopération Économique.</text:span></text:p>
      <text:p text:style-name="P16"><text:span text:style-name="T69">Les réunions de travail entre ACEPP, ADSP, CNLRQ Opale, A</text:span><text:span text:style-name="T143">DEL </text:span><text:span text:style-name="T69">déboucheront sur le premier appel publié en 1995 dans le journal le Monde en faveur de l’Economie solidaire. </text:span><text:span text:style-name="T144">Un nouvel appel en </text:span><text:span text:style-name="T143">juin </text:span><text:span text:style-name="T144">199</text:span><text:span text:style-name="T143">7</text:span><text:span text:style-name="T144"> relancera <text:s/>la mise en réseau. </text:span><text:span text:style-name="T143">L’IRES</text:span><text:span text:style-name="T143"><text:note text:id="ftn9" text:note-class="footnote"><text:note-citation>9</text:note-citation><text:note-body><text:p text:style-name="P9">L’IRES, Inter réseau de l’Economie Solidaire</text:p></text:note-body></text:note></text:span><text:span text:style-name="T143"> se constitue dès l’été 1997 avec </text:span><text:span text:style-name="T145">pour objectif de renforcer les initiatives existantes, développer les coopérations, aider les acteurs à constituer des réseaux pour rendre plus accessibles aux concitoyens l’accès aux initiatives. Plus de 20 ans plus tard, c’est toujours le rôle du M</text:span><text:span text:style-name="T134">ouvement pour l’ Économie Solidaire</text:span><text:span text:style-name="T145"> qui </text:span><text:span text:style-name="T146">sera l’intitulé adopté lors de la formalisation</text:span><text:span text:style-name="T145"> </text:span><text:span text:style-name="T146">du</text:span><text:span text:style-name="T145"> réseau en 2002.</text:span></text:p>
      <text:p text:style-name="P17">En quoi l’expérience des crèches parentales a-t-elle participé d’un mouvement plus large d’émancipation citoyenne.</text:p>
      <text:p text:style-name="P16"><text:span text:style-name="T18">Les parents, en prenant l’initiative de créer eux-mêmes un service que ni l’État, ni le marché ne proposai</text:span><text:span text:style-name="T19">en</text:span><text:span text:style-name="T18">t et en ajoutant aux deux sources État/prestation de service et marché/cotisation des parents, une troisième source «la réciprocité», démontraient qu’il existait une « trois</text:span><text:span text:style-name="T27">i</text:span><text:span text:style-name="T18">ème voie » pour répondre aux besoins des citoyen.</text:span><text:span text:style-name="T31">ne</text:span><text:span text:style-name="T18">s, leur implication.</text:span></text:p>
      <text:p text:style-name="P16"><text:span text:style-name="T18">Cette forme d’organisation s’est retrouvée dans la plupart des innovations sociales qui ont émergé dans les années 80 : habitant.</text:span><text:span text:style-name="T31">e</text:span><text:span text:style-name="T18">s dans les régies de quartier, consommateurs </text:span><text:span text:style-name="T31">et consommatrices</text:span><text:span text:style-name="T18"> dans le </text:span><text:span text:style-name="T27">commerce</text:span><text:span text:style-name="T18"> équitable, les AMAP, producteurs </text:span><text:span text:style-name="T31">et productrices </text:span><text:span text:style-name="T18">dans les coopératives d’emploi, usagers dans les coopératives d’énergie, etc.</text:span></text:p>
      <text:p text:style-name="P16"><text:span text:style-name="T18">Cette implication a eu une résonance sur la façon dont la puissance publique a organisé par la suite ses propres réponses. Les mini-crèches de proximité ont peu à peu remplacé les grands établissements dans la programmation des services aux familles. </text:span><text:span text:style-name="T19">La place de l’enfant et du parent y a été requestionnée pour mieux prendre en compte les spécificités de chaque famille, notamment dans les quartiers d’habitat social où le multi accueil est devenu habituel. La formation des professionnel.</text:span><text:span text:style-name="T27">le.</text:span><text:span text:style-name="T19">s Petite enfance s’est orientée vers plus d’attention au développement cognitif et psychomoteur sans bien-sûr négliger la santé mais sans y sacrifier les deux autres composantes. </text:span><text:span text:style-name="T28">C’est dans l’imaginaire collectif que la place de l’enfant et de la parentalité a évolué et changé les rapports sociaux notamment au sein de la famille. </text:span></text:p>
      <text:p text:style-name="P16">Ce qui se jouait en «parallèle» est entré dans le lieu commun.</text:p>
      <text:p text:style-name="P16"/>
      <text:p text:style-name="P17"><text:soft-page-break/>Le danger de banalisation où s’effacent les caractéristiques des premières expériences. </text:p>
      <text:p text:style-name="P16"><text:span text:style-name="T20">Les crèches parentales, victimes de leur succès ont peu à peu été supplantées par les mini-crèches municipalisées, </text:span><text:span text:style-name="T34">dans un premier temps puis</text:span><text:span text:style-name="T20"> les crèches «clés en main», </text:span><text:span text:style-name="T21">attirant des investisseurs sur </text:span><text:span text:style-name="T51">«un marché en pleine croissance en France avec une forte demande pour une offre encore réduite de place en crèches.» (…), <text:s/>«40000 places devraient être créées entre 2018 et 2022»</text:span><text:span text:style-name="T21"> dixit un prospecteur en chasse de ces fameux marchés. L’offre s’adresse aux gestionnaires privés <text:s/>qui veulent se </text:span><text:span text:style-name="T51">«développer sur toute la France sans perdre de temps dans les recherches de locaux, les montages de dossiers</text:span><text:span text:style-name="T21">.». Bien entendu il n’y est plus question d’y perdre du temps et de l’argent avec les fantaisies affectives des parents, «</text:span><text:span text:style-name="T71">la dimension utilitaire et gestionnaire prenant le pas sur la dimension éducative de l’enfant dans son premier âge».</text:span><text:span text:style-name="T71"><text:note text:id="ftn10" text:note-class="footnote"><text:note-citation>10</text:note-citation><text:note-body><text:p text:style-name="P10"><text:a xlink:type="simple" xlink:href="https://www.reconsideronslavaleurdelenfant.com/Projet-educatif-parents-impliques" text:style-name="Internet_20_link" text:visited-style-name="Visited_20_Internet_20_Link">https://www.reconsideronslavaleurdelenfant.com/Projet-educatif-parents-impliques</text:a></text:p></text:note-body></text:note></text:span><text:span text:style-name="T72"> </text:span></text:p>
      <text:p text:style-name="P16"><text:span text:style-name="T36">Ce n’est pas le seul cas </text:span><text:span text:style-name="T27">de prédation d’une initiative imaginée par des acteurs de l’économie solidaire, récupérée et organisée de façon capitaliste. Citons, par exemple, le cas de l’autopartage revu par </text:span><text:span text:style-name="T37">b</text:span><text:span text:style-name="T27">lablacar ou le couchsurfing </text:span><text:span text:style-name="T34">supplanté par</text:span><text:span text:style-name="T27"> </text:span><text:span text:style-name="T37">a</text:span><text:span text:style-name="T27">ir</text:span><text:span text:style-name="T38">b</text:span><text:span text:style-name="T27">nb. </text:span><text:span text:style-name="T38">De façon générale, dès qu’un intermédiaire intervient entre producteurs et consommateurs, la marchandisation du service implique une certaine dépossession </text:span><text:span text:style-name="T39">des deux parties de leur libre arbitre, notamment de la liberté de l’échange. Les raisons du succès de ces succédanés tient précisément au retour d’un échange débarrassé de l’obligation d’associer l’échange matériel à un échange social personnalisé. Dans le cas de airbnb, on ne rencontre même p</text:span><text:span text:style-name="T34">lus</text:span><text:span text:style-name="T39"> la personne qui met à disposition son hébergement, un système de coffre à code remplaçant la remise des clés en mains propres. </text:span><text:span text:style-name="T40">C</text:span><text:span text:style-name="T39">e qui est </text:span><text:span text:style-name="T37">l’</text:span><text:span text:style-name="T39">un des objectif</text:span><text:span text:style-name="T40">s</text:span><text:span text:style-name="T39"> du couc</text:span><text:span text:style-name="T41">hs</text:span><text:span text:style-name="T39">urfing, </text:span><text:span text:style-name="T40">la rencontre de l’autre, a disparu.</text:span></text:p>
      <text:p text:style-name="P16"><text:span text:style-name="T40">D</text:span><text:span text:style-name="T5">e même dans les crèches « clés en main », la co-construction du projet éducatif a été remplacé par le projet professionnel, relativement standardisé par les programmes de formation professionnelle. Fort heureusement, les </text:span><text:span text:style-name="T37">personnes</text:span><text:span text:style-name="T5"> parviennent à remettre de l’humain dans les schémas technocratiques, quand </text:span><text:span text:style-name="T42">elles</text:span><text:span text:style-name="T5"> le peuvent encore, quand les critères de rentabilité ne les ont pas e</text:span><text:span text:style-name="T42">lles</text:span><text:span text:style-name="T5">-mêmes réduits à une robotisation de leur prestation.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mbria" svg:font-family="Cambria" style:font-family-generic="roman" style:font-pitch="variable"/>
    <style:font-face style:name="Cambria1" svg:font-family="Cambria" style:font-adornments="Normal"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50%" fo:text-align="justify" style:justify-single-word="false"/>
      <style:text-properties style:font-name="Cambria1" fo:font-family="Cambria" style:font-style-name="Normal" style:font-family-generic="roman" style:font-pitch="variabl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6</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2-23T16:48:46.081000000</meta:creation-date>
    <dc:date>2022-03-18T17:57:49.345000000</dc:date>
    <meta:editing-duration>PT6H42M34S</meta:editing-duration>
    <meta:editing-cycles>26</meta:editing-cycles>
    <meta:generator>LibreOffice/7.3.1.3$Windows_X86_64 LibreOffice_project/a69ca51ded25f3eefd52d7bf9a5fad8c90b87951</meta:generator>
    <meta:document-statistic meta:table-count="0" meta:image-count="0" meta:object-count="0" meta:page-count="6" meta:paragraph-count="47" meta:word-count="2397" meta:character-count="15739" meta:non-whitespace-character-count="13349"/>
  </office:meta>
</office:document-meta>
</file>