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ambria" svg:font-family="Cambria" style:font-family-generic="roman" style:font-pitch="variable"/>
    <style:font-face style:name="Cambria1" svg:font-family="Cambria" style:font-adornments="Gras" style:font-family-generic="roman" style:font-pitch="variable"/>
    <style:font-face style:name="Cambria2" svg:font-family="Cambria" style:font-adornments="Normal"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Footnote">
      <style:text-properties officeooo:paragraph-rsid="000e12b7"/>
    </style:style>
    <style:style style:name="P2" style:family="paragraph" style:parent-style-name="Footnote">
      <style:text-properties officeooo:rsid="000f6f61" officeooo:paragraph-rsid="000f6f61"/>
    </style:style>
    <style:style style:name="P3" style:family="paragraph" style:parent-style-name="Standard">
      <style:text-properties officeooo:paragraph-rsid="00141cda"/>
    </style:style>
    <style:style style:name="P4" style:family="paragraph" style:parent-style-name="Standard">
      <style:text-properties officeooo:paragraph-rsid="0015de3c"/>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fo:font-weight="bold" officeooo:paragraph-rsid="0015de3c" style:font-weight-asian="bold" style:font-weight-complex="bold"/>
    </style:style>
    <style:style style:name="P7" style:family="paragraph" style:parent-style-name="Heading_20_1">
      <style:paragraph-properties fo:text-align="center" style:justify-single-word="false"/>
      <style:text-properties officeooo:paragraph-rsid="001901dd"/>
    </style:style>
    <style:style style:name="P8" style:family="paragraph" style:parent-style-name="Standard" style:master-page-name="Standard">
      <style:paragraph-properties style:page-number="auto"/>
      <style:text-properties style:font-name="Cambria" fo:font-size="14pt" officeooo:paragraph-rsid="00141cda" style:font-size-asian="14pt" style:font-size-complex="14pt"/>
    </style:style>
    <style:style style:name="P9" style:family="paragraph" style:parent-style-name="Text_20_body" style:list-style-name="WWNum1"/>
    <style:style style:name="T1" style:family="text">
      <style:text-properties officeooo:rsid="000c6806"/>
    </style:style>
    <style:style style:name="T2" style:family="text">
      <style:text-properties fo:font-style="italic" style:font-style-asian="italic" style:font-style-complex="italic"/>
    </style:style>
    <style:style style:name="T3" style:family="text">
      <style:text-properties fo:font-style="italic" officeooo:rsid="000d100c" style:font-style-asian="italic" style:font-style-complex="italic"/>
    </style:style>
    <style:style style:name="T4" style:family="text">
      <style:text-properties officeooo:rsid="000d100c"/>
    </style:style>
    <style:style style:name="T5" style:family="text">
      <style:text-properties officeooo:rsid="000e12b7"/>
    </style:style>
    <style:style style:name="T6" style:family="text">
      <style:text-properties fo:font-size="10pt" style:font-size-asian="10pt" style:font-size-complex="10pt"/>
    </style:style>
    <style:style style:name="T7" style:family="text">
      <style:text-properties fo:font-size="10pt" officeooo:rsid="000e12b7" style:font-size-asian="10pt" style:font-size-complex="10pt"/>
    </style:style>
    <style:style style:name="T8" style:family="text">
      <style:text-properties fo:font-size="10pt" officeooo:rsid="0015de3c" style:font-size-asian="10pt" style:font-size-complex="10pt"/>
    </style:style>
    <style:style style:name="T9" style:family="text">
      <style:text-properties officeooo:rsid="000f6f61"/>
    </style:style>
    <style:style style:name="T10" style:family="text">
      <style:text-properties officeooo:rsid="00109b99"/>
    </style:style>
    <style:style style:name="T11" style:family="text">
      <style:text-properties officeooo:rsid="00141cda"/>
    </style:style>
    <style:style style:name="T12" style:family="text">
      <style:text-properties officeooo:rsid="001901dd"/>
    </style:style>
  </office:automatic-styles>
  <office:body>
    <office:text text:use-soft-page-breaks="true">
      <text:tracked-changes text:track-changes="false">
        <text:changed-region xml:id="ct2421248484896" text:id="ct2421248484896">
          <text:deletion>
            <office:change-info>
              <dc:creator>Auteur inconnu</dc:creator>
              <dc:date>2022-03-18T14:25:38</dc:date>
            </office:change-info>
            <text:p text:style-name="P8"><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change text:change-id="ct2421248484896"/>Annie Berger</text:p>
      <text:p text:style-name="P3"/>
      <text:h text:style-name="P7" text:outline-level="1">Petite <text:span text:style-name="T12">h</text:span>istoire <text:span text:style-name="T12">d</text:span>e <text:span text:style-name="T12">l</text:span>’<text:span text:style-name="T12">A</text:span>gence <text:span text:style-name="T12">d</text:span>e <text:span text:style-name="T12">D</text:span>éveloppement <text:span text:style-name="T12">d</text:span>es Services <text:span text:style-name="T12">d</text:span>e Proximité, (A<text:span text:style-name="T12">DSP</text:span>)</text:h>
      <text:h text:style-name="P7" text:outline-level="1"><text:s/>Sa contribution au développement d’une économie solidaire</text:h>
      <text:p text:style-name="Standard"/>
      <text:p text:style-name="Standard"/>
      <text:p text:style-name="Text_20_body">C’est à la fin des années 8O, période de montée du chômage, de désindustrialisation, dans toute l’Europe que des universitaires, sociologues, économistes pour la plupart, prirent l’initiative « d’aller voir » comment <text:s/>sur les territoires particulièrement touchés, des habitants, des associations parfois des collectivités locales , se mobilisaient pour développer une économie de services qui prendrait le relais d’une économie secondaire qui périclitait.</text:p>
      <text:p text:style-name="Text_20_body">Dans les villes françaises qui faisaient l’objet des premières politiques de développement social des quartiers, dans les villages en voie de désertification, des initiatives voyaient le jour <text:s/>dans de nombreux domaines : services à la petite enfance, de protection de l’environnement , éducation populaire , réinstallation de petits commerces, aide aux personnes malades ou vieillissantes etc… Certes,il s’agissait de créer des emplois , mais aussi de repenser notre vivre ensemble, menacé par la <text:s/>non activité, les inégalités croissantes, la pauvreté.</text:p>
      <text:p text:style-name="Text_20_body">C’est dans ce contexte <text:s/>et après un travail de repérage de ces initiatives que l’ADSP, Agence de Développement des Services de Proximité, fut créée en juillet 1989.</text:p>
      <text:p text:style-name="Text_20_body">Il fut proposé par le premier conseil d’administration de cette agence associative , à ces porteurs d’initiatives balbutiantes d’être accompagnés par ces chercheurs, principalement membres du CRIDA,<text:note text:id="ftn1" text:note-class="footnote"><text:note-citation>1</text:note-citation><text:note-body><text:p text:style-name="P1"><text:span text:style-name="T5">Centre de recherche et d’Information sur l</text:span><text:span text:style-name="T7">a Démocratie et l’Autonomie</text:span><text:span text:style-name="T5"> </text:span></text:p></text:note-body></text:note> Bernard Eme et Jean Louis Laville et par des économistes, des agents de développement, des banquiers alternatifs, des conseillers d’éducation populaire, dans le cadre d’une recherche action ; le but était de créer de nouveaux services, visant à améliorer la vie quotidienne, essayer de rendre l’accès aux services moins discriminant, créer des emplois pérennes et qualifiés.</text:p>
      <text:p text:style-name="Text_20_body"/>
      <text:p text:style-name="Text_20_body"><text:soft-page-break/>J’<text:span text:style-name="T5">ai eu</text:span> la chance de faire partie de cette aventure ; à l’époque je travaillais à Hérouville Saint Clair , une ville nouvelle concernée par la désindustrialisation et les quartiers d’habitat social, fortement affectés par le chômage. J’avais repéré des habitantes qui tentaient de s’organiser pour améliorer l’accès au soin, créer des services dans le secteur de la petite enfance ou l’entretien des immeubles , créer des activités de loisir. Cet accompagnement proposé par l’ADSP « tombait bien ». </text:p>
      <text:p text:style-name="Text_20_body">Nous <text:span text:style-name="T1">avons été</text:span> invités d’emblée à ouvrir « Des ESPACES PUBLICS DE DÉBAT« avec toutes les personnes concernées par les services ; d’abord les habitants, qui cherchaient des modes de garde pour leurs enfants, un café pour la convivialité du quartier, des services pour accompagner une personne âgée en évitant la maison de retraite déjà refusée, des loisirs de qualité pour les <text:s/>enfants ; s’associèrent très vite des professionnels insatisfaits par leurs conditions de travail, et surtout le contenu de leur travail, la crainte d’être remplacés par des personnes en contrats aidés ou d’insertion en pleine expansion du fait de la montée du chômage.</text:p>
      <text:p text:style-name="Text_20_body">Ainsi la démarche proposée valorisait l’initiative <text:s/>citoyenne, construisait des pratiques de démocratie à partir du quotidien, rendait les citoyens acteurs de leur vie et de la vie de la cité.</text:p>
      <text:p text:style-name="Text_20_body">A titre d’exemple, des personnes vieillissantes, leurs proches et des assistantes de vie essayant de construire des réponses dignes pour les fins de vie, <text:span text:style-name="T1">ont créé</text:span> une association qu’ils <text:span text:style-name="T1">ont appelée</text:span> « ETRE, Vivre et Mourir dans la cité ». <text:span text:style-name="T5">D</text:span>’autres habitants ont ouvert des restaurants associatifs ou des cafés musique aidés par l’association OPALE, spécialisée dans le montage de ces projets. D’autres encore s’organisaient pour ouvrir un centre de santé associatif, co géré par des habitants et des professionnels de santé.</text:p>
      <text:p text:style-name="Text_20_body">L’espace de rencontres, d’analyse des problèmes économiques, sociaux , culturels , que l’ADSP <text:s/>ouvrit , permit en sus de construire une méthodologie d’accompagnement de projets de services de proximité, appelés plus tard services solidaires qui fit la spécificité de cette agence.</text:p>
      <text:p text:style-name="P5"><text:span text:style-name="T11">L</text:span>e modèle économique de ces services, un modèle très controversé</text:p>
      <text:p text:style-name="Text_20_body">L’autre grand apport théorique et méthodologique de l’ADSP aux promoteurs de nouveaux services , lui aussi <text:s/>issu des travaux du CRIDA, fut le modèle économique : construire une économie , des services qui concilie<text:span text:style-name="T5">nt</text:span> la liberté d’entreprendre, de créer <text:soft-page-break/>des services, le droit à l’initiative , en l’articulant pour faciliter l’accès à ces services au plus grand nombre et en particulier les usagers aux conditions les plus modestes. <text:span text:style-name="T1">Il s’agissait d’activer </text:span>les ressources de la redistribution et <text:span text:style-name="T1">d’</text:span>impliqu<text:span text:style-name="T1">er</text:span> les usagers, les habitants dans le fonctionnement des services , en mobilisant les ressources non <text:s/>monétaires. <text:span text:style-name="T1">Cet apport</text:span> fut <text:s/>considérable qui pourtant se heurta à de nombreux contradicteurs : les acteurs économiques libéraux qui voyaient dans cette approche une concurrence déloyale, les défenseurs des services publics qui voyaient une menace susceptible de porter atteinte au service public, les professionnels qui n’acceptaient pas d’échanger avec les usagers, estimés souvent incompétents pour contribuer à l’enrichissement de ces activités et services. </text:p>
      <text:p text:style-name="Text_20_body">D’autres personnes y virent le développement d’une économie de la pauvreté , de la misère, ou encore exclusivement réparatrice, confondant solidarité et charité.</text:p>
      <text:p text:style-name="Text_20_body">Au niveau des territoires, des communes , il fallut engager de nombreux débats, pour lever les inquiétudes, pour <text:span text:style-name="T1">entraîner</text:span> l’adhésion des élus pris entre leur personnel de proximité, leur acceptation de solution à des problèmes de leur commune venant des citoyens. Cette approche dérangeait fortement ; d’où l’importance du débat public, citoyen <text:s/>exprimé plus haut.</text:p>
      <text:p text:style-name="P5">Les politiques d’insertion et la question de la qualité de l’emploi</text:p>
      <text:p text:style-name="Text_20_body">Les années 1980 <text:span text:style-name="T5">ont été</text:span> marquées par le développement de nombreuses politiques de lutte contre le chômage, des jeunes en particulier . <text:span text:style-name="T9">S</text:span>e développaient aussi les emplois familiaux, précaires, mal rémunérés et dont on pensait qu’ils ne nécessitaient pas de grandes qualifications. De plus ces emplois étaient la plupart du temps occupés par des femmes, qui « naturellement » sont aptes à les exercer. <text:span text:style-name="T9">I</text:span>l s’agissait rarement d’emplois à temps plein. Avec la pandémie actuelle, on<text:span text:style-name="T9">ce sont ces métiers là qu’on considère comme</text:span> <text:s/>« essentiels »…</text:p>
      <text:p text:style-name="Text_20_body">Dans le cadre du développement de ces services accompagnés par l’ADSP, une attention particulière a été portée au contenu de ces emplois, aux qualifications nécessaires , à la formation. <text:span text:style-name="T1">S</text:span>’occuper d’un enfant, de personnes vulnérables, de collectifs associatifs demande de grandes compétences et une bonne santé mentale et physique.</text:p>
      <text:p text:style-name="Text_20_body">Il convenait de penser « nouveaux métiers » avec des rémunérations convenables.</text:p>
      <text:p text:style-name="Text_20_body"><text:soft-page-break/>Ce <text:s/>point est tellement important que lorsque nous <text:span text:style-name="T1">avons </text:span>rédig<text:span text:style-name="T1">é</text:span> la charte des services solidaires, le paragraphe « Principes » lui est entièrement consacré :</text:p>
      <text:p text:style-name="Text_20_body">«  <text:span text:style-name="T2">Les services solidaires ont pour objet d’offrir des services de qualité, l’emploi est une résultante non un but. Les emplois ainsi générés répondent à des critères de professionnalisation, formation, valorisation des compétences, reconnaissance des qualifications.</text:span></text:p>
      <text:p text:style-name="Text_20_body"><text:span text:style-name="T2">Dans une perspective d’insertion de personnes en difficulté, ces services peuvent avoir recours à des contrats aidés mais s’engagent dans tous les cas à développer en leur sein l’accès à des contrats de travail de droit commun.</text:span> »</text:p>
      <text:p text:style-name="P5">La démocratie dans les entreprises et associations solidaires</text:p>
      <text:p text:style-name="Text_20_body">Comme mentionné ci-dessus , ce point <text:span text:style-name="T1">a fait</text:span> l’objet d’attention particulière <text:s/>dans les processus de création de services, citons une nouvelle fois la charte :</text:p>
      <text:p text:style-name="Text_20_body">«<text:span text:style-name="T2"> Les promoteurs de services solidaires s’engagent à :</text:span></text:p>
      <text:list xml:id="list303763744" text:style-name="WWNum1">
        <text:list-item>
          <text:p text:style-name="P9">Rechercher des modes de participation démocratique des usagers, mettre en œuvre des modes de fonctionnement qui favorisent les réponses adaptées aux personnes</text:p>
        </text:list-item>
        <text:list-item>
          <text:p text:style-name="P9"><text:span text:style-name="T2">Rechercher avec la collectivité des conventionnements négociés afin de rendre les services accessibles au plus grand nombre en modulant les prix pratiqués en fonction des revenus.</text:span> » </text:p>
        </text:list-item>
      </text:list>
      <text:p text:style-name="P6">L’ADSP de 1995 à 2002<text:note text:id="ftn2" text:note-class="footnote"><text:note-citation>2</text:note-citation><text:note-body><text:p text:style-name="P4"><text:s/><text:span text:style-name="T8">Annie Berger à été</text:span><text:span text:style-name="T6"> Présidente de l’ADSP de 1996 à 2006</text:span></text:p></text:note-body></text:note></text:p>
      <text:p text:style-name="Text_20_body">L’agence fut administrée par un conseil composé essentiellement d’acteurs engagés dans les services. <text:span text:style-name="T9">C</text:span>ette période <text:span text:style-name="T9">a été</text:span> marquée par le rôle de Guy Michel, son directeur qui s’engagea dans une démarche de formation sur site, de terrain, de toutes celles et ceux qui souhaitaient inscrire la création de services dans un cadre de développement territorial.</text:p>
      <text:p text:style-name="Text_20_body">Avec Dominique Binzenbach <text:s/>et Jean Patrick Abelsohn , Guy Michel <text:span text:style-name="T9">a sillonné </text:span>la France métropolitaine mais aussi les Antilles et <text:span text:style-name="T4">l’île</text:span> de la Réunion pour développer ces services solidaires et imaginer une méthodologie d’accompagnement de ces projets.</text:p>
      <text:p text:style-name="Text_20_body"><text:soft-page-break/></text:p>
      <text:p text:style-name="Text_20_body">Dans le même temps, s’amorçait un changement des objectifs et des méthodes d’intervention publique pour que celle-ci concoure à un développement socio-économique mobilisant la société, tout en veillant à une prise en compte des principes d’équité et de qualité de la vie sociale. Ainsi dans la région Nord Pas de Calais, <text:s/>Guy Hasco<text:span text:style-name="T9">ë</text:span>t, alors vice président du Conseil Régional, fit voter des propositions pour la mise en place d’une politique régionale des services de proximité. <text:s/>L’ADSP contribua à l’élaboration de cette politique.</text:p>
      <text:p text:style-name="Text_20_body">Malheureusement, peu de régions suivirent cet exemple. Avec la création du RTES<text:note text:id="ftn3" text:note-class="footnote"><text:note-citation>3</text:note-citation><text:note-body><text:p text:style-name="P2">Réseau des Territoires pour l’Économie Solidaire </text:p></text:note-body></text:note> un peu plus tard de telles politiques locales co construites avec la société civile, les acteurs associatifs, se sont développées, <text:span text:style-name="T10">et </text:span><text:span text:style-name="T4">ont </text:span><text:s/>même <text:span text:style-name="T4">fait</text:span> l’objet d’approches méthodologiques.</text:p>
      <text:p text:style-name="Text_20_body">L’ADSP fut invitée à participer aux formations dispensées au sein d l’université de Valenciennes , la première en France à former des étudiants au développement de cette économie.</text:p>
      <text:p text:style-name="Text_20_body">Ces actions nous <text:span text:style-name="T4">ont </text:span>condui<text:span text:style-name="T4">ts</text:span> à formaliser nos orientations politiques, notre approche méthodologique en rédigeant en mars 1998 <text:s/>le guide des services de proximité édité chez Desclée de Brouwer, un guide qui sortit en même temps que celui des régies de quartier, un réseau avec <text:span text:style-name="T10">lequel</text:span> nous avions noué des liens importants, un réseau qui fut d’ailleurs à l’origine de l’IRES, (Inter Réseau pour l’Economie Solidaire ) <text:s/>préfigura<text:span text:style-name="T10">tion</text:span> <text:span text:style-name="T10">du</text:span> MES .</text:p>
      <text:p text:style-name="Text_20_body">L’ADSP avait rejoint <text:s/>ce réseau qui associait des mouvements nationaux à des approches territorialisées et des chercheurs . Les débats y furent parfois vifs, mais ce fut un espace qui permit à chacun d’avancer dans la construction d’une autre économie, d’une autre société.</text:p>
      <text:p text:style-name="P5">De l’approche hexagonale à l’altermondialisme</text:p>
      <text:p text:style-name="Text_20_body">C’est aussi au sein de l’IRES que chaque réseau comprit qu’il nous fallait dépasser la seule approche hexagonale d’un autre modèle de développement. La question de la proximité travaillée par l’ADSP, ne s’opposait pas à un modèle de développement mondialisé. Nous avions établi des contacts avec des porteurs d’initiatives citoyennes dans d’autres pays d’Europe ou au Canada, en particulier au Québec. </text:p>
      <text:p text:style-name="Text_20_body"><text:soft-page-break/>Mais un grand pas fut franchi lorsqu’avec d’autres membres de l’IRES , nous avons décidé de participer à la rencontre qui s’e<text:span text:style-name="T10">st</text:span> <text:span text:style-name="T10">tenu e</text:span> à Lima en Juillet 1997. Y <text:span text:style-name="T10">ont participé </text:span><text:s/>des acteurs provenant de 32 pays, refusant le néo libéralisme qui «<text:span text:style-name="T2"> génère un modèle de développement qui aussi bien au Sud qu’au Nord, détruit la planète et produit pauvreté, exclusion sociale et politique, chômage…</text:span> ».</text:p>
      <text:p text:style-name="Text_20_body">A l’issue de ces rencontres, nous nous <text:span text:style-name="T4">sommes mis </text:span>d’accord sur une déclaration , appelée la déclaration de LIMA du 4 juillet 1997, dans laquelle nous nous retrouvions bien. <text:span text:style-name="T10">C</text:span>itons en quelques lignes :</text:p>
      <text:p text:style-name="Text_20_body">«<text:span text:style-name="T2"> La solidarité en économie s’inscrit dans une perspective éthique, enracinée dans la vie et les relation</text:span><text:span text:style-name="T3">s</text:span><text:span text:style-name="T2"> quotidiennes des gens. Elle recherche l’harmonie de l’être humain avec la nature, l’édification de la justice et de la paix, la convivialité et le bonheur de l’humanité.</text:span> »</text:p>
      <text:p text:style-name="Text_20_body">Le RIPESS voyait le jour dans lequel l’IRES s’inscrivit et partant les adhérents de l’ADSP.</text:p>
      <text:p text:style-name="Text_20_body">L’ADSP n’a pas atteint l’âge de 20 ans. En 2006, nous avons décidé de dissoudre l’association, ses membres s’étant engagés dans des dynamiques régionales et/ou internationales. Mais le mouvement pour l’économie solidaire a poursuivi son chemin. Il a continué à rassembler les initiatives qui se sont beaucoup diversifiées en se déployant dans quasiment tous les secteurs d’économie. </text:p>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ambria" svg:font-family="Cambria" style:font-family-generic="roman" style:font-pitch="variable"/>
    <style:font-face style:name="Cambria1" svg:font-family="Cambria" style:font-adornments="Gras" style:font-family-generic="roman" style:font-pitch="variable"/>
    <style:font-face style:name="Cambria2" svg:font-family="Cambria" style:font-adornments="Normal"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fr" fo:country="FR"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fr" fo:country="FR"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50%" fo:text-align="justify" style:justify-single-word="false"/>
      <style:text-properties style:font-name="Cambria2" fo:font-family="Cambria" style:font-style-name="Normal" style:font-family-generic="roman" style:font-pitch="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50%" fo:text-align="center" style:justify-single-word="false"/>
      <style:text-properties style:font-name="Cambria1" fo:font-family="Cambria" style:font-style-name="Gras" style:font-family-generic="roman" style:font-pitch="variable" fo:font-size="14pt" fo:font-weight="bold" style:font-size-asian="130%" style:font-weight-asian="bold" style:font-size-complex="130%" style:font-weight-complex="bold"/>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199cm"/>
        </style:list-level-properties>
        <style:text-properties style:font-name="Calibri2"/>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469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739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09cm"/>
        </style:list-level-properties>
        <style:text-properties style:font-name="Symbol"/>
      </text:list-level-style-bullet>
      <text:list-level-style-bullet text:level="5" text:style-name="ListLabel_20_3" loext:num-list-format="%5%" text:bullet-char="o">
        <style:list-level-properties text:list-level-position-and-space-mode="label-alignment">
          <style:list-level-label-alignment text:label-followed-by="listtab" fo:text-indent="-0.635cm" fo:margin-left="6.279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549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19cm"/>
        </style:list-level-properties>
        <style:text-properties style:font-name="Symbol"/>
      </text:list-level-style-bullet>
      <text:list-level-style-bullet text:level="8" text:style-name="ListLabel_20_4" loext:num-list-format="%8%" text:bullet-char="o">
        <style:list-level-properties text:list-level-position-and-space-mode="label-alignment">
          <style:list-level-label-alignment text:label-followed-by="listtab" fo:text-indent="-0.635cm" fo:margin-left="10.089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35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blo Fontal</meta:initial-creator>
    <meta:editing-cycles>7</meta:editing-cycles>
    <meta:print-date>2022-03-05T22:24:00</meta:print-date>
    <meta:creation-date>2022-03-06T22:45:00</meta:creation-date>
    <dc:date>2022-03-18T14:58:57.712000000</dc:date>
    <meta:editing-duration>PT21M51S</meta:editing-duration>
    <meta:generator>LibreOffice/7.3.1.3$Windows_X86_64 LibreOffice_project/a69ca51ded25f3eefd52d7bf9a5fad8c90b87951</meta:generator>
    <meta:document-statistic meta:table-count="0" meta:image-count="0" meta:object-count="0" meta:page-count="6" meta:paragraph-count="46" meta:word-count="1875" meta:character-count="12258" meta:non-whitespace-character-count="103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