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top="0cm" fo:margin-bottom="0cm" style:contextual-spacing="false" fo:line-height="150%" fo:text-align="justify" style:justify-single-word="false"/>
    </style:style>
    <style:style style:name="P2" style:family="paragraph" style:parent-style-name="Standard">
      <style:paragraph-properties fo:margin-top="0cm" fo:margin-bottom="0.212cm" style:contextual-spacing="false" fo:line-height="150%" fo:text-align="justify" style:justify-single-word="false"/>
    </style:style>
    <style:style style:name="P3" style:family="paragraph" style:parent-style-name="Standard">
      <style:paragraph-properties fo:margin-top="0cm" fo:margin-bottom="0.212cm" style:contextual-spacing="false" fo:line-height="150%" fo:text-align="center" style:justify-single-word="false"/>
      <style:text-properties style:font-name="Cambria" fo:font-size="12pt" fo:font-weight="bold" style:font-size-asian="12pt" style:font-weight-asian="bold" style:font-name-complex="Cambria" style:font-size-complex="12pt"/>
    </style:style>
    <style:style style:name="P4" style:family="paragraph" style:parent-style-name="Standard">
      <style:paragraph-properties fo:margin-top="0cm" fo:margin-bottom="0cm" style:contextual-spacing="false" fo:line-height="150%" fo:text-align="justify" style:justify-single-word="false"/>
      <style:text-properties style:font-name="Cambria" fo:font-size="12pt" fo:font-weight="bold" style:font-size-asian="12pt" style:font-weight-asian="bold" style:font-name-complex="Cambria" style:font-size-complex="12pt"/>
    </style:style>
    <style:style style:name="P5" style:family="paragraph" style:parent-style-name="Standard">
      <style:paragraph-properties fo:margin-top="0cm" fo:margin-bottom="0cm" style:contextual-spacing="false" fo:line-height="150%" fo:text-align="justify" style:justify-single-word="false"/>
      <style:text-properties style:font-name="Cambria" fo:font-size="12pt" style:font-size-asian="12pt" style:font-name-complex="Cambria" style:font-size-complex="12pt"/>
    </style:style>
    <style:style style:name="P6" style:family="paragraph" style:parent-style-name="Standard">
      <style:paragraph-properties fo:margin-top="0cm" fo:margin-bottom="0cm" style:contextual-spacing="false" fo:line-height="150%" fo:text-align="justify" style:justify-single-word="false"/>
      <style:text-properties style:font-name="Cambria" fo:font-size="12pt" style:font-size-asian="12pt" style:font-name-complex="Cambria" style:font-size-complex="12pt"/>
    </style:style>
    <style:style style:name="P7" style:family="paragraph" style:parent-style-name="Standard">
      <style:paragraph-properties fo:margin-top="0cm" fo:margin-bottom="0.212cm" style:contextual-spacing="false" fo:line-height="150%" fo:text-align="justify" style:justify-single-word="false"/>
      <style:text-properties style:font-name="Cambria" fo:font-size="12pt" style:font-size-asian="12pt" style:font-name-complex="Cambria" style:font-size-complex="12pt"/>
    </style:style>
    <style:style style:name="P8" style:family="paragraph" style:parent-style-name="Standard">
      <style:paragraph-properties fo:margin-top="0cm" fo:margin-bottom="0cm" style:contextual-spacing="false" fo:line-height="150%" fo:text-align="justify" style:justify-single-word="false"/>
      <style:text-properties style:font-name="Cambria" fo:font-size="12pt" fo:font-weight="bold" style:font-size-asian="12pt" style:font-weight-asian="bold" style:font-name-complex="Cambria" style:font-size-complex="12pt"/>
    </style:style>
    <style:style style:name="P9" style:family="paragraph" style:parent-style-name="Standard">
      <style:paragraph-properties fo:margin-top="0cm" fo:margin-bottom="0.212cm" style:contextual-spacing="false" fo:line-height="150%" fo:text-align="start" style:justify-single-word="false"/>
      <style:text-properties style:font-name="Cambria" fo:font-size="14pt" fo:font-style="italic" fo:font-weight="normal" officeooo:paragraph-rsid="0020cb59" style:font-size-asian="14pt" style:font-style-asian="italic" style:font-weight-asian="normal" style:font-name-complex="Cambria" style:font-size-complex="14pt" style:font-style-complex="italic" style:font-weight-complex="normal"/>
    </style:style>
    <style:style style:name="T1" style:family="text">
      <style:text-properties style:font-name="Cambria" fo:font-size="12pt" style:font-size-asian="12pt" style:font-name-complex="Cambria" style:font-size-complex="12pt"/>
    </style:style>
    <style:style style:name="T2" style:family="text">
      <style:text-properties style:font-name="Cambria" fo:font-size="12pt" style:font-size-asian="12pt" style:font-name-complex="Cambria" style:font-size-complex="12pt" style:font-weight-complex="bold"/>
    </style:style>
    <style:style style:name="T3" style:family="text">
      <style:text-properties style:font-name="Cambria" fo:font-size="12pt" officeooo:rsid="001e863d" style:font-size-asian="12pt" style:font-name-complex="Cambria" style:font-size-complex="12pt"/>
    </style:style>
    <style:style style:name="T4" style:family="text">
      <style:text-properties style:font-name="Cambria" style:font-name-complex="Cambria"/>
    </style:style>
    <style:style style:name="T5" style:family="text">
      <style:text-properties fo:font-style="italic" style:font-style-asian="italic"/>
    </style:style>
    <style:style style:name="T6" style:family="text">
      <style:text-properties style:text-position="super 58%" style:font-name="Cambria" fo:font-size="12pt" style:font-size-asian="12pt" style:font-name-complex="Cambria" style:font-size-complex="12pt"/>
    </style:style>
    <style:style style:name="T7" style:family="text">
      <style:text-properties fo:color="#000000" loext:opacity="100%" style:font-name="Cambria" fo:font-size="12pt" style:text-underline-style="none" style:font-size-asian="12pt" style:font-name-complex="Cambria"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4">Arturo Palma Torres</text:span></text:p>
      <text:p text:style-name="P3">LE COMMERCE EQUITABLE</text:p>
      <text:p text:style-name="P3"/>
      <text:p text:style-name="P4">Contextes</text:p>
      <text:p text:style-name="P5">Ce texte fait référence à la création et le développement du commerce équitable, innovation socio-économique dont l’initiative appartient aux associations de solidarité internationale en Europe, en accord avec des organisations de paysans et/ou artisans des pays du Sud (Asie, Afrique, Amérique latine). En France, le commerce équitable est lancé au milieu des années 70 et s’est développé avec succès jusqu’à nos jours, malgré leurs propres contradictions internes et un environnement économique et politique très défavorable. Il a toujours été associé à l’économie solidaire bien que leurs origines et trajectoires soient différentes.</text:p>
      <text:p text:style-name="P5">Pour mémoire, <text:s/>le contexte social, politique et économique des débuts des années 80 marquait la fin des « 30 glorieuses » et le début des nombreuses crises du système capitaliste. Cependant, les mouvements syndicaux, sociaux et de solidarité étaient encore influents et le parti socialiste gagnait les élections présidentielles en 1981. Mais les classes dominantes ont réagi depuis et les néolibéraux se sont bien installées aux pouvoirs et dans nos têtes. </text:p>
      <text:p text:style-name="P7">Plus qu’une description ou une analyse, ce texte est un récit émaillé de quelques réflexions. Il est le fruit de plus de 20 ans de travail dans les milieux du commerce équitable et de l’économie solidaire, ici et ailleurs. Donc, il ne pourrait pas prétendre à l’objectivité.</text:p>
      <text:p text:style-name="P4">De l’innovation citoyenne à l’implantation dans <text:s/>les marchés</text:p>
      <text:p text:style-name="P1"><text:span text:style-name="T2">Le commerce équitable Sud-Nord a au moins un demi-siècle d’existence. Organisé à l’initiative des ONG européennes de solidarité Nord-Sud en accord avec leurs partenaires latino-américains, l’objectif étant de </text:span><text:span text:style-name="T1">soutenir les efforts des paysans et artisans pauvres des pays du Sud pour vivre décemment de leur travail. Ce fût </text:span><text:span text:style-name="T2">la réaction des milieux de la solidarité Nord-Sud, <text:s/>face aux échanges inégaux entre les pays industrialisés du Nord (Europe occidentale, Etats-Unis, Canada, Japon …) et les pays « en développement » du Sud (Asie, Afrique, Amérique latine). </text:span><text:span text:style-name="T1">Il s’agissait de commercialiser leurs produits dans les pays du Nord, en leur assurant des prix « justes ». Dans les <text:s/>pays du Sud, les initiatives concernaient des organisations de paysans et d’artisans (coopératives, associations, groupements, paroisses, groupements, …). Au Nord se sont créé de magasins spécialisés, dont l’objectif était de vendre tout en sensibilisant les consommateurs. Les principes de ce nouveau commerce étaient, la solidarité Nord-Sud, l’auto-organisation collective et démocratique des producteurs, l’autonomie, l’éducation, les prix justes, le soutien technique, le développent local, la critique du commerce international. Pendant une vingtaine d’années le commerce équitable s’est développé dans les cercles des organisations militantes de la solidarité, ses adhérents et sympathisants. </text:span></text:p>
      <text:p text:style-name="P5"><text:soft-page-break/>Les années 90 marquent une première transformation dans la stratégie commerciale. Certains acteurs – aux Pays-Bas, Allemagne, Angleterre – créent des organismes de certification pour définir de manière précise et vérifiable les normes à respecter. L’objectif : introduire des produits « labellisés » dans la grande distribution pour augmenter significativement les ventes tout en garantissant aux consommateurs la « qualité sociale » des produits. Ceci impliquait d’ouvrir le système à d’autres catégories d’acteurs. Sont intégrés ainsi des entreprises agricoles du Sud ayant de travailleurs organisés, des organismes de certification, des importateurs (surtout des torréfacteurs) et des enseignes de la grande distribution, au Nord. Les standards incluent des exigences sur les droits du travail, préfinancement, protection de l’environnement, mais lient « le prix juste » aux prix des marchés internationaux. Du point de vue économique cette évolution se traduit par le recentrage des échanges sur les produits agro-alimentaires vendus en grande distribution et les besoins de promotion auprès des consommateurs. Du point de vue politique, elle provoque une importante division parmi les acteurs, entre ceux qui approuvent la priorité donnée à la vente dans la grande distribution et ceux qui prônent le développement des ventes <text:s/>dans des magasins spécialisés, équitables et/ou bio. Cette division persiste encore, même si les campagnes de promotion massives ont donné raison, en termes de chiffres d’affaires, aux <text:s/>tenants de la normalisation, soutenus par les supermarchés et les gouvernements. Les producteurs des pays du Sud, pragmatiques, ne s’opposent pas aux changements, mais exigent le respect des valeurs fondatrices. Dans ce sens, ils critiquent l’incorporation de grandes exploitations agricoles et exigent la participation effective des producteurs dans l’élaboration de normes. Cette dernière question provoquera quelques années plus tard la création par les producteurs de leur propre label.</text:p>
      <text:p text:style-name="P7">La normalisation du commerce équitable, sa certification et les campagnes publicitaires réalisées avec le soutien des pouvoirs publics, sensibilisent les consommateurs, dynamisent la demande et font du commerce équitable un véritable marché de niche très dynamique (jusqu’à plus 20% de croissance quelques années). Ceci finit par intéresser les grands négociants et les gouvernements, jusqu’alors assez rétifs. Ainsi, les années 2000 verront des produits de multinationales certifiés commerce équitable, ainsi que des aliments élaborés qui ne contiennent que quelques ingrédients du commerce équitable. Peu à peu, en France, Brésil et autres pays, des gouvernements <text:s/>règlementent les pratiques en définissant le concept, approuvant les normes et autorisant des « labels ». D’une innovation socio-économique « inventée » par les associations de solidarité Nord-Sud et les producteurs, le commerce équitable devient un exemple de succès commercial fortement valorisée.</text:p>
      <text:p text:style-name="P4">Toutefois, le commerce équitable continue à inspirer des vocations</text:p>
      <text:p text:style-name="P1"><text:span text:style-name="T1">En effet, les principes fondateurs du commerce équitable n’ont pas disparu. Ils subsistent dans les nouvelles normes, mais surtout continuent à animer la majorité des organisations de </text:span><text:soft-page-break/><text:span text:style-name="T1">producteurs, les réseaux de magasins associatifs et/ou de proximité, de petites entreprises coopératives et des importateurs, qui animent les filières dites « 100% équitable ». Des acteurs que peuvent être identifiés comme appartenant à l’économie solidaire. Dans les faits, partout dans le monde l’économie solidaire a toujours reconnu le commerce équitable comme l’un de ses principaux secteurs d’activité. Encore plus, dans <text:s/>les années 2000 et pendant une dizaine d’années, les réseaux de magasins associatifs de commerce équitable et ceux des producteurs des pays du Sud ont participé activement à la structuration internationale du mouvement de l’économie solidaire et aux rencontres thématiques internationales, lors des Forums Sociaux Mondiaux et/ou, du Pôle d’Economie Solidaire de la Fondation Léopold Mayer pour le Progrès de l’Homme. D’ailleurs, les principes sont au cœur même des luttes des paysans et des artisans des pays du Sud, dont l’insertion dans leurs propres marchés est toujours aussi difficile, et qui n’ont trop souvent que peu d’attention de la part de leurs gouvernants. Les pratiques associatives, démocratiques, de réciprocité, de respect, de justice sociale, de sources de financement plurielles, sont toujours profondément enracinées dans leurs organisations. Le modèle de commerce équitable lié à l’économie solidaire représente ainsi un potentiel non négligeable dans les propositions de construction de sociétés plus justes et soutenables.</text:span></text:p>
      <text:p text:style-name="P5">Car, nous sommes en 2022 et les crises financières, économiques, écologiques et socio-politiques restreignent nos droits et nos vies de plus en plus. La confiance des citoyens Européens dans leurs systèmes politiques et économiques est fortement ébranlée. La pandémie du Covid 19 a mis à nu les priorités essentielles de nos gouvernements. La fatigue d’une vie enchaînée aux emplois industriels et/ou bureaucratiques dans des grandes métropoles ; la détérioration de nos milieux de vie, de notre santé, de la biodiversité ; les dérèglements climatiques ; le manque de sens, … . Tout cela pousse nos concitoyens à chercher et à investir d’autres modes de vie, de travail, de consommation, d’éducation, d’engagements.</text:p>
      <text:p text:style-name="P1"><text:span text:style-name="T1">L’un des secteurs le plus affaiblis par les crises est celui de l’agriculture. Pas besoin d’en faire le détail, mais les paysans sont fortement affectés par les crises financières et écologiques. Ils sont à la recherche de nouvelles formes de commercialisation pour d’échapper à un face-à-phase mortel avec l’agro-industrie et/ou la grande distribution (plus d’un suicide par jour !), et mieux maîtriser leur production et sa valorisation. Ce « nouveau commerce » doit répondre aussi à une forte demande de produits sans dangers pour la santé et pour l’environnement. D’autre part, il permet de faire face à l’appauvrissement des territoires (vente directe, commerces de proximité, produits bio, production locale, etc.). Ces innovations impliquent l’organisation autonome et démocratique des acteurs locaux, <text:s/>la relocalisation des échanges, la réappropriation de valeurs ajoutées, <text:s text:c="2"/>le développement soutenable des territoires et la création des liens de solidarité/réciprocité entre les habitants. Elles sont quelques fois des adaptations d’expériences venues d’autres pays (Japon, USA, Canada, Brésil, …) mais, l’impact </text:span><text:soft-page-break/><text:span text:style-name="T1">positif du commerce équitable dans l’opinion y est aussi pour beaucoup. Les plus connues de ces nouvelles formes <text:s/>sont les AMAPs dont on parle aussi dans ce livre. </text:span></text:p>
      <text:p text:style-name="P7">Tout ce bouillonnement transformateur fait penser nécessairement aux valeurs et pratiques de l’économie solidaire et du commerce équitable, qui s’y font présents, sous d’autres formes et empruntant souvent d’autres stratégies. Ce n’est pas un hasard si en 2014 les acteurs du commerce équitable Sud-Nord, rassemblés <text:s/>dans Commerce Equitable France, aient finalisé un processus datant de quelques années et décidé d’ouvrir le système à des groupements d’agriculteurs et artisans produisant en France pour les marchés français. Voici donc une nouvelle transformation qui rapproche cette fois le commerce équitable de l’économie solidaire. Il s’agit d’adapter les principes du commerce équitable aux conditions de production et de commercialisation en France. En fait c’est du commerce équitable local, Nord-Nord, ou « Origine France » son appellation officielle. Aujourd’hui la démarche « Origine France » concerne plus de 8000 producteurs et productrices de 65 groupements dans toute la France, pour environ 1400 références (boulangerie-viennoiserie, fruits et légumes, épicerie salée, viandes-œufs, épiceries sucrée et produits laitiers), vendus principalement dans les boulangeries (44%), boutiques bio et commerce équitable (41%), grande distribution et commerce conventionnel (14%). La moitié de ces produits sont certifiés bio et équitables par des certificateurs homologués. Ce nouveau commerce répond aux besoins des habitants des territoires français, avec de valeurs et pratiques qui le rapprochent de l’économie solidaire.</text:p>
      <text:p text:style-name="P4">La difficile reconnaissance et les réglementations par l’Etat</text:p>
      <text:p text:style-name="P5">Conséquence <text:s/>de sa percée dans la consommation des Français, le commerce équitable commence à être reconnu par les pouvoirs publics à partir de 2005. Durant les derniers 15 ans, pas moins de 5 articles de loi sont venus réglementer ses activités en termes de définition, normalisation, certification, commercialisation, financement et sensibilisation. Sans parler des soutiens politiques et financiers accordés par les collectivités territoriales depuis longtemps. </text:p>
      <text:p text:style-name="P7">En 50 ans, les différents acteurs du commerce équitable en France, issus notamment du monde associatif, ont réussi l’exploit de se faire reconnaitre par les marchés et <text:s/>par l’Etat (belle adaptation à l’économie plurielle, à mon avis). Ils ont dû adopter certaines de leurs normes économiques et réglementaires. Mais ils n’ont pas renoncé à mettre en avant leurs propres valeurs et pratiques. Ce ne sont que les premiers tours d’un processus d’adaptation permanent, où le rapport de forces est toujours présent et déterminant. La question en suspense est de savoir comment réussir à tenir l’essentiel de la démarche : les besoins premiers des producteurs et des consommateurs, et la sauvegardant de la biosphère. </text:p>
      <text:p text:style-name="P4">Commerce équitable et économie solidaire</text:p>
      <text:p text:style-name="P1"><text:span text:style-name="T1">L’interrelation entre ces deux mouvements n’est pas évidente de par leurs origines. L’économie solidaire est l’héritière d’une longue tradition des luttes ouvrières et populaires en quête de </text:span><text:soft-page-break/><text:span text:style-name="T1">solutions aux problèmes vitaux des populations <text:s/>par l’auto-organisation et l’entraide. Ses origines se rapportent donc aux premières associations et coopératives du début de la révolution industrielle et du 19</text:span><text:span text:style-name="T6">ème</text:span><text:span text:style-name="T1"> siècle. Actuellement l’Economie Sociale en France, bien structurée et reconnue, regroupe associations, mutuelles, coopératives, <text:s/>fondations, fonds de dotation et entreprises à but non lucratif, indépendamment de leur </text:span><text:a xlink:type="simple" xlink:href="https://fr.wikipedia.org/wiki/Objet_social" text:style-name="Internet_20_link" text:visited-style-name="Visited_20_Internet_20_Link"><text:span text:style-name="Internet_20_link"><text:span text:style-name="T7">objet social</text:span></text:span></text:a><text:span text:style-name="T1"> ou activité. La majorité d’entre eux ont fini par <text:s/>adopter le fonctionnement des entreprises capitalistes. L’économie solidaire actuelle, conceptualisée à partir des années 70, <text:s/>même si elle fait part de cette famille socio-économique, ne se reconnaît ni dans les valeurs et pratiques des marchés capitalistes, ni dans les activités marchandes et non marchandes des Etats. Au contraire, elle revendique les valeurs des premières associations et coopératives ouvrières, c’est-à-dire, autogestion, égalité politique, liberté d’entrée et sortie, neutralité politique et religieuse, priorité à l’éducation. Aujourd’hui nous pourrions synthétiser <text:s/>ses valeurs en deux exigences : démocratiser les activités économiques par l’engagement citoyen et répondre aux besoins des habitants d’un territoire en priorisant l’intérêt général sur l’intérêt et le profit individuel</text:span><text:span text:style-name="Footnote_20_Symbol"><text:span text:style-name="T1"><text:note text:id="ftn1" text:note-class="footnote"><text:note-citation>1</text:note-citation><text:note-body><text:p text:style-name="Footnote"><text:s/>Cf. J-L. Laville et A.D. Cattani, 2006, <text:span text:style-name="T5">«Dictionnaires de l’autre économie»</text:span>, Paris, Desclée de Brouwer.</text:p></text:note-body></text:note></text:span></text:span><text:span text:style-name="T1">. Des finalités à la fois politique et économique, qu’il est fondamental de ne pas oublier.</text:span></text:p>
      <text:p text:style-name="P5">Pour sa part, le commerce équitable est le fils putatif de la solidarité entre les peuples et la coopération internationale entre les Etats, mariage d’intérêt dont les acteurs principaux sont les Etats des pays du Nord, les associations de solidarité Nord-Sud (ONG) des pays du Nord, et les producteurs pauvres (paysans et artisans) des pays du Sud. Ainsi, pendant tout son processus de gestation et croissance il lui a fallu surmonter les contradictions internes posées par ces origines, au moment de définir finalités et principes, mais surtout à l’heure de les mettre en œuvre et de choisir ses alliances. Aujourd’hui, grâce à une stratégie commerciale d’insertion dans la grande distribution et un gros travail de sensibilisation des consommateurs, le commerce équitable semble être rentré dans les rangs de l’entreprenariat à mission sociale lui ayant été attribué par le néolibéralisme régnant. Mais, il lui reste toujours les valeurs qui, malgré tout, rendent le commerce équitable potentiellement « alternatif » au système dominant. Chez les producteurs : l’auto-organisation, la démocratie, la solidarité, le lien social, la défense de leur milieu naturel. Chez les consommateurs : la recherche des produits sains, leur préoccupation croissante pour la protection de la biosphère, la solidarité bien comprise avec ceux qui produisent leurs aliments, la méfiance vis-à-vis de l’agro-industrie et des élites gouvernantes. L’arrivée récente des producteurs de France dans ses rangs pourrait renforcer cette tendance « économie solidaire ». Il manque toujours les consommateurs, mais celle-là est une autre histoire.</text:p>
      <text:p text:style-name="P2"><text:span text:style-name="T1">Malgré leurs filiations si différentes, la proximité sinon le partage de leurs valeurs font que les deux mouvements se sentent membres de la même famille, même quand leurs priorités sont souvent ailleurs. Car à mon avis, il y une faiblesse commune aux deux mouvements qui </text:span><text:soft-page-break/><text:span text:style-name="T1">constitue un sérieux problème. C’est leur manque de forces sociales capables de défendre leurs avancées et rendre leurs actions incontournables. </text:span></text:p>
      <text:p text:style-name="P4">20 ans est l’âge de la maturité et de la force … sociale</text:p>
      <text:p text:style-name="P1"><text:span text:style-name="T1">Qu’est que nous manque pour avancer dans ce sens ? D’abord, s’accorder sur le fait que l’économie solidaire a aussi une finalité politique : démocratiser l’économie. Ensuite, préciser notre concept du/de la politique dont on parle</text:span><text:span text:style-name="Footnote_20_Symbol"><text:span text:style-name="T1"><text:note text:id="ftn2" text:note-class="footnote"><text:note-citation>2</text:note-citation><text:note-body><text:p text:style-name="Footnote"><text:s/>Laville J-L., 2014, »Postface L’absence de l’économie solidaire : un <text:s/>déni de démocratie » in M. Hersent, A. Palma Torres, <text:span text:style-name="T5">L’économie solidaire en pratiques, </text:span>Toulouse, Erès.</text:p></text:note-body></text:note></text:span></text:span><text:span text:style-name="T1">. Enfin, assumer cette finalité dans nos initiatives, activités et relations sociales. Les élections, par exemple, offrent aux mouvements sociaux l’opportunité de « faire du/de la politique » sans en avoir honte, pour promouvoir nos actions/convictions et évaluer l’état des rapports de forces dans notre société sur les sujets que nous concernent. A ce propos, en cherchant sur le web j’ai trouvé deux documents intéressants. Le premier est « Les propositions des acteurs du commerce équitable pour une économie transformatrice au service de l’humain et de la planète »</text:span><text:span text:style-name="Footnote_20_Symbol"><text:span text:style-name="T1"><text:note text:id="ftn3" text:note-class="footnote"><text:note-citation>3</text:note-citation><text:note-body><text:p text:style-name="Footnote"><text:s/>https://www.commercequitable.org/actualites/toutes-les-actualites/</text:p></text:note-body></text:note></text:span></text:span><text:span text:style-name="T1">, présentées par Commerce Equitable France, à propos des élections en 2022. Le deuxième <text:s/>sont les « Propuestas para la construcción de una economía más justa, democrática y sostenible »</text:span><text:span text:style-name="Footnote_20_Symbol"><text:span text:style-name="T1"><text:note text:id="ftn4" text:note-class="footnote"><text:note-citation>4</text:note-citation><text:note-body><text:p text:style-name="Footnote"><text:s/>https://www.economiasolidaria.org/noticias/reas-red-de-redes-de-economia-alternativa-y-solidaria-noticias-politicas-para-una-economia-mas/</text:p></text:note-body></text:note></text:span></text:span><text:span text:style-name="T1">, difusées par le REAS (Réseau d’Economies Alternatives et Solidaires), le réseau des mouvements de l’Etat Espagnol, à <text:s/>l’occasion des <text:s/>élections de l’année 2019. Ces deux documents – trop riches pour les synthétiser ici, mais que je <text:s/>vous invite à lire - constituent de véritables plateformes « politiques ». Leurs propositions, dépassant de loin les simples intérêts corporatifs, peuvent aussi se voir comme de programmes d’actions à prendre en charge par les propres réseaux, en vue de promouvoir la démocratie dans l’économie, dans le sens que seule la pratique démocratique permet de travailler et construire ensemble le présent et l’avenir. Précisément, ces plateformes/programmes, construites démocratiquement dans de discussions ouvertes à tout le monde, donneraient davantage de sens aux actions quotidiennes de chacun et seraient des véritables outils de l’ensemble social, d’éducation populaire et de construction d’alliances sociales et institutionnelles. Je sais que des plateformes de ce type existent déjà, élaborées et animées par de collectifs associatifs très respectables, mais tant qu’elles ne seront pas construites au niveau local, donnant du temps à la réflexion collective et par le maximum de personnes liées de près ou de loin à chaque mouvement, elles ne seront pas mobilisatrices. Dans ces cas-là, la méthode est aussi ou plus importante que le résultat.</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aragraphe_20_de_20_liste" style:display-name="Paragraphe de liste" style:family="paragraph" style:parent-style-name="Standard">
      <style:paragraph-properties fo:margin-left="1.249cm" fo:margin-right="0cm" fo:text-indent="0cm" style:auto-text-indent="false"/>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Note_20_de_20_bas_20_de_20_page_20_Car" style:display-name="Note de bas de page Car" style:family="text"/>
    <style:style style:name="Footnote_20_Symbol" style:display-name="Footnote Symbol" style:family="text">
      <style:text-properties style:text-position="super 58%"/>
    </style:style>
    <style:style style:name="Internet_20_link" style:display-name="Internet link" style:family="text">
      <style:text-properties fo:color="#0563c1" loext:opacity="100%" style:text-underline-style="solid" style:text-underline-width="auto" style:text-underline-color="font-color"/>
    </style:style>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rturo Palma Torres</meta:initial-creator>
    <meta:creation-date>2022-02-26T21:41:00</meta:creation-date>
    <dc:date>2022-03-21T12:12:58.420000000</dc:date>
    <meta:editing-cycles>46</meta:editing-cycles>
    <meta:editing-duration>P1DT13H19M41S</meta:editing-duration>
    <meta:generator>LibreOffice/7.3.0.3$Windows_X86_64 LibreOffice_project/0f246aa12d0eee4a0f7adcefbf7c878fc2238db3</meta:generator>
    <meta:document-statistic meta:table-count="0" meta:image-count="0" meta:object-count="0" meta:page-count="6" meta:paragraph-count="28" meta:word-count="2737" meta:character-count="18900" meta:non-whitespace-character-count="16153"/>
  </office:meta>
</office:document-meta>
</file>