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Standard" style:master-page-name="Standard">
      <loext:graphic-properties draw:fill-gradient-name="gradient" draw:fill-hatch-name="hatch"/>
      <style:paragraph-properties fo:text-align="start" style:justify-single-word="false" style:page-number="auto"/>
      <style:text-properties fo:font-size="14pt" fo:font-weight="normal" officeooo:rsid="0012d199" officeooo:paragraph-rsid="0012d199" style:font-size-asian="14pt" style:font-weight-asian="normal" style:font-size-complex="14pt" style:font-weight-complex="normal"/>
    </style:style>
    <style:style style:name="P2" style:family="paragraph" style:parent-style-name="Standard">
      <loext:graphic-properties draw:fill-gradient-name="gradient" draw:fill-hatch-name="hatch"/>
      <style:paragraph-properties fo:text-align="center" style:justify-single-word="false"/>
      <style:text-properties fo:font-weight="bold" style:font-weight-asian="bold" style:font-weight-complex="bold"/>
    </style:style>
    <style:style style:name="P3" style:family="paragraph" style:parent-style-name="Text_20_body" style:list-style-name="WWNum1"/>
    <style:style style:name="P4" style:family="paragraph" style:parent-style-name="Text_20_body">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complex="Arial"/>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fo:font-style="italic" style:font-name-asian="Calibri1" style:font-style-asian="italic" style:font-name-complex="Calibri1" style:font-style-complex="italic"/>
    </style:style>
    <style:style style:name="T7" style:family="text">
      <style:text-properties style:font-name-asian="Calibri1" style:font-name-complex="Calibri1"/>
    </style:style>
    <style:style style:name="T8" style:family="text">
      <style:text-properties officeooo:rsid="000d955a"/>
    </style:style>
    <style:style style:name="T9" style:family="text">
      <style:text-properties officeooo:rsid="000f2845"/>
    </style:style>
    <style:style style:name="T10"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rc Alphandery</text:p>
      <text:p text:style-name="P2"><text:span text:style-name="T10">Des amap aux supermarchés coopératifs</text:span></text:p>
      <text:p text:style-name="Text_20_body">Elles ont surgi comme une évidence, elles ont montré la voie, elles se sont disséminées, elles ont innové ; les AMAP, 21 ans déjà<text:note text:id="ftn1" text:note-class="footnote"><text:note-citation>1</text:note-citation><text:note-body><text:p text:style-name="Footnote"><text:s/>MIRAMAP – 2021 - Livret « Depuis 20 ans, les AMAP en mouvement - https://amapartage.fr/images/imagesCK/files/ressources/cont2/f92_livret_amap_20_ans_en_mouvement.pdf</text:p></text:note-body></text:note>.</text:p>
      <text:p text:style-name="Text_20_body">AMAP pour Association pour le Maintien de l’Agriculture Paysanne qualifié souvent de circuits courts solidaires ou de paniers équitables.</text:p>
      <text:p text:style-name="Text_20_body">L’AMAP est un contrat équitable entre un paysan et un groupe de consommateurs qui s’engage à acheter une partie de sa production <text:span text:style-name="T9">maraîchère</text:span> sur une durée de 6 mois ou plus. Solidarité avec les paysans, engagement, équitabilité, transparence, qualité des produits, circuits courts, éducation populaire, tel est l’ADN des AMAP.</text:p>
      <text:p text:style-name="Text_20_body">Les AMAP ont essaimé dans toute la France ; <text:s/>elles constituent une réponse citoyenne à la grande distribution et à l’agrobusiness ; elles contribuent à tisser un lien entre paysans et consommateurs et à relocaliser l’économie.</text:p>
      <text:p text:style-name="Text_20_body">Depuis leur création, les AMAP ont été un accélérateur des circuits courts. De nature plus ou moins solidaire, on a vu apparaître des systèmes de paniers distribués par des entreprises, avec commande en ligne ou pas ; moins exigeant sur la qualité et surtout moins engageant pour les consommateurs.</text:p>
      <text:p text:style-name="Text_20_body">Et depuis 2016, se sont développées de nouvelles coopératives de consommateurs, les supermarchés coopératifs et participatifs. Ils se situent dans la continuité des groupements d’achat alimentaire présents en France depuis bien longtemps <text:s/>Ils offrent une réponse complémentaire aux AMAP et contribuent aussi à la démocratie alimentaire et à l’accès à une alimentation de qualité.</text:p>
      <text:p text:style-name="P4">A l’origine des AMAP</text:p>
      <text:p text:style-name="Text_20_body">A la fin des années 90, la confiance dans notre système alimentaire est ébranlée, notamment par la crise de la vache folle. Le démontage du McDonald's de Millau <text:s/>le 12 août 1999 par José Bové et des militants de la Confédération Paysanne constitue une action symbolique contre la Malbouffe. En moins de 50 ans, l’agriculture industrielle a causé d’énormes dommages : disparition progressive et appauvrissement des paysans, <text:soft-page-break/>extension des villes au détriment des campagnes et des terres agricoles, appauvrissement des sols, production d’une alimentation chimique et de faible qualité nutritionnelle, facteur de maladies et de mortalité.</text:p>
      <text:p text:style-name="Text_20_body">Et pourtant depuis plus de 50 ans, des alternatives ont émergé dans différentes parties du monde. Les TEIKEI<text:note text:id="ftn2" text:note-class="footnote"><text:note-citation>2</text:note-citation><text:note-body><text:p text:style-name="Footnote"><text:s/><text:span text:style-name="Strong"><text:span text:style-name="T1">Hiroko Amemiya, </text:span></text:span><text:span text:style-name="Emphasis">Du Teikei aux AMAP. Le renouveau de la vente directe de produits fermiers locaux</text:span>, Presses universitaires de Rennes, 2011</text:p></text:note-body></text:note> au japon furent les précurseurs des AMAP au début des années 70. Des femmes se sont constituées en groupement d’achat pour acheter en direct et en circuit court du lait dont la provenance et la qualité étaient assurées. Ce système s’est développé dans d’autres continents, notamment aux Etats Unis avec les CSA dans les années 80.</text:p>
      <text:p text:style-name="Text_20_body">En France, les jardins de Cocagne dès 1991, proposent des paniers de légumes cultivés par des personnes en insertion. Et de nombreuses expériences locales ont été initié<text:span text:style-name="T8">e</text:span>s autour de paniers paysans. Les paysans-travailleurs suivi<text:span text:style-name="T8">s</text:span> par la Confédération Paysanne ont créé la charte de l’agriculture paysanne et Nature et Progrès a contribué à développer en France l’agriculture biologique et équitable. <text:s/>Sans oublier l’association Alliance Paysans-Ecologistes-Consommateurs créée en 1991, un réseau pour une agriculture paysanne et équitable se mobilisant pour une autre PAC (Politique Agricole Commune) et apportant un soutien important dans la création des AMAP.</text:p>
      <text:p text:style-name="Text_20_body">Les AMAP puisent donc leur origine dans un creuset d’initiatives et de réflexions multiples pour une agriculture durable ancrée dans les territoires et en lien avec les habitants. </text:p>
      <text:p text:style-name="P4">De la première AMAP à la structuration des réseaux</text:p>
      <text:p text:style-name="Text_20_body">Il y a plus de 20 ans, c’est la naissance de la première AMAP à Aubagne. La première distribution s’est tenue le 17 avril 2001, à Aubagne avec la participation d’une trentaine de familles.</text:p>
      <text:p text:style-name="Text_20_body">Alliance Provence <text:span text:style-name="T3">Paysans-Ecologistes-Consommateurs</text:span>, le réseau régional des AMAP se crée en mai 2001, soutenu par le réseau Alliance PEC national et par des organisations paysannes (Confédération paysanne, agribio Var, Bio de Provence, ….) et des organisations d’éducation populaire (ATTAC, Slowfood) etc…</text:p>
      <text:p text:style-name="Text_20_body"><text:soft-page-break/>La charte des AMAP est adoptée en 2003 et constituera pendant plus de 10 ans le socle commun des associations de maintien pour une agriculture paysanne. </text:p>
      <text:p text:style-name="Text_20_body"><text:span text:style-name="Emphasis"><text:span text:style-name="T4">Cette charte est réactualisée en 2014</text:span></text:span><text:note text:id="ftn3" text:note-class="footnote"><text:note-citation>3</text:note-citation><text:note-body><text:p text:style-name="Footnote"><text:s/>MIRAMAP – la charte des AMAP de 2014 : http://miramap.org/IMG/pdf/charte_des_amap_mars_2014-2.pdf</text:p></text:note-body></text:note><text:span text:style-name="Emphasis"><text:span text:style-name="T4"> suite à une longue démarche participative nationale.</text:span></text:span></text:p>
      <text:p text:style-name="Text_20_body">En 5 ans, la région PACA compte une centaine d’AMAP et l’essaimage a été réalisé successivement en Midi-Pyrénées, Rhône Alpes, Ile de France, Nord Pas de Calais, Normandie…</text:p>
      <text:p text:style-name="Text_20_body">En 2010, les réseaux régionaux se structurent dans une association nationale, le MIRAMAP (mouvement interrégional des AMAP) qui rejoint très vite le MES.</text:p>
      <text:p text:style-name="Text_20_body">Des réseaux régionaux se créent dans de nombreux territoires. En 2021, il y a environ <text:line-break/>2 200 AMAP pour 250 000 consommateurs et 3700 fermes.</text:p>
      <text:p text:style-name="P4">Une dimension internationale</text:p>
      <text:p text:style-name="Text_20_body">Dès 2004, Alliance Provence est à l’initiative de la première rencontre des partenariats équitables entre paysans et consommateurs à Aubagne. Elle a regroupé plus de 600 personnes et une vingtaine de pays y étaient représentés. Elle a donné lieu à la <text:s/>création du réseau URGENCI<text:note text:id="ftn4" text:note-class="footnote"><text:note-citation>4</text:note-citation><text:note-body><text:p text:style-name="Footnote"><text:s/>URGENCI, l’agriculture soutenue par les citoyens, https://urgenci.net/french/#</text:p><text:p text:style-name="Footnote"/></text:note-body></text:note>, le réseau international de l’agriculture soutenu par les citoyens <text:span text:style-name="Strong"><text:span text:style-name="T1"><text:s/>et promouvant les « Partenariats locaux et solidaires producteurs-consommateurs. »</text:span></text:span></text:p>
      <text:p text:style-name="Text_20_body"><text:span text:style-name="Strong"><text:span text:style-name="T1">Parmi les défis importants portés par Urgenci, il y a la souveraineté alimentaire, un combat initié par Via Campesina. </text:span></text:span></text:p>
      <text:p text:style-name="P4">A des enjeux multiples, des propositions concrètes</text:p>
      <text:p text:style-name="Text_20_body">Quelques chantiers phares ont marqué la vie des AMAP : le modèle économique, la préservation des terres agricoles, l’aide à l’installation des agriculteurs, le financement participatif, le système de garantie participatif, l’accessibilité alimentaire et le droit à l’alimentation, la démocratie alimentaire. <text:s/></text:p>
      <text:p text:style-name="Text_20_body">Voici 3 chantiers qui ont marqué la trajectoire du mouvement :</text:p>
      <text:list xml:id="list2122773115" text:style-name="WWNum1">
        <text:list-item>
          <text:p text:style-name="P3"><text:span text:style-name="T5">Le</text:span> <text:span text:style-name="T5">modèle économique</text:span> est basé dans les AMAP sur un partenariat équitable entre paysans et consommateur<text:span text:style-name="T8">s</text:span>, économique viable, socialement équitable et <text:soft-page-break/>écologiquement soutenable. </text:p>
        </text:list-item>
      </text:list>
      <text:p text:style-name="Text_20_body">L’innovation c’est le pré-paiement d’une partie de la récolte du paysan partenaire en début de saison par les amapiens, ce qui confère un fonds de roulement confortable doublé de débouchés commerciaux assurés. C’est aussi la solidarité des amapiens avec leur fermier de famille face aux aléas de la production. Comment fixer un prix juste pour garantir un revenu équitable au paysan ? </text:p>
      <text:list xml:id="list180045186259019" text:continue-numbering="true" text:style-name="WWNum1">
        <text:list-item>
          <text:p text:style-name="P3"><text:span text:style-name="T5">L’aide à l’installation des agriculteurs en AMAP</text:span><text:span text:style-name="T2"> </text:span><text:s/>est un axe important du mouvement : systèmes de parrainage, mutualisations techniques, couveuse d’AMAP (le Champ des possibles en Ile de France). Elle est en cohérence avec l<text:span text:style-name="T2">a </text:span><text:span text:style-name="T5">préservation des terres agricoles</text:span><text:span text:style-name="T2">,</text:span> <text:s/>condition nécessaire au maintien de l’agriculture paysanne (combat défendu par Terres de Liens<text:note text:id="ftn5" text:note-class="footnote"><text:note-citation>5</text:note-citation><text:note-body><text:p text:style-name="Footnote"><text:s/>Terre de Liens – pour en savoir plus - https://terredeliens.org/-les-chiffres-clefs-.html</text:p></text:note-body></text:note>).</text:p>
        </text:list-item>
        <text:list-item>
          <text:p text:style-name="P3"><text:span text:style-name="T5">L’accessibilité alimentaire</text:span><text:note text:id="ftn6" text:note-class="footnote"><text:note-citation>6</text:note-citation><text:note-body><text:p text:style-name="Footnote"><text:s/>MIRAMAP – agir en AMAP <text:s/>pur un accès à une alimentation de qualité pour tous et toutes - https://amapartage.fr/images/imagesCK/files/ressources/cont53/f96_recueil-d-articles-cycle-de-web-rencontres-accessibilite-alimentaire.pdf</text:p></text:note-body></text:note> est un autre enjeu dont MIRAMAP a fait une priorité ; au-delà de la solidarité avec les paysans, il y a la solidarité avec ceux qui ne peuvent manger correctement. La défense du droit à l’alimentation, et plus encore la réflexion pour une sécurité sociale de l’alimentation<text:note text:id="ftn7" text:note-class="footnote"><text:note-citation>7</text:note-citation><text:note-body><text:p text:style-name="Footnote"><text:s/>La plateforme de la sécurité sociale de l’alimentation : https://securite-sociale-alimentation.org/la-ssa/a-propos-de-la-securite-sociale-de-lalimentation/</text:p></text:note-body></text:note> fait partie des biens communs auxquels chaque homme, chaque femme ont le droit. Des expériences de paniers solidaires se sont essaimé<text:span text:style-name="T8">e</text:span>s dans différentes régions : à Marseille avec les paniers marseillais, en Haut de France avec le dispositif unitaire régional P.A.N.I.E.R.S, en Rhône-Alpes avec une multitude d’initiatives.</text:p>
        </text:list-item>
      </text:list>
      <text:p text:style-name="Text_20_body">Et maintenant les coopératives de consommateurs</text:p>
      <text:p text:style-name="Text_20_body">Ce sont des formes d’organisation bien ancrées dans l’histoire de l’ESS. En France.</text:p>
      <text:p text:style-name="Text_20_body">Les premières Biocoop militantes se sont constituées en coopérative de consommateurs. </text:p>
      <text:p text:style-name="Text_20_body">Les supermarchés coopératifs ont redonné un élan à ce statut coopératif, en désuétude depuis plus de 30 ans. Ils s’inspirent du modèle de Park Slope Food Coop, une coopérative basée à New York à Brooklyn et créé en 1973. La Louve est le premier <text:soft-page-break/>supermarché participatif à ouvrir à Paris en 2016. Ce modèle s’est essaimé rapidement car on compte aujourd’hui une dizaine de supermarchés ouvert<text:span text:style-name="T8">s</text:span><text:note text:id="ftn8" text:note-class="footnote"><text:note-citation>8</text:note-citation><text:note-body><text:p text:style-name="Footnote"><text:s/>POLITIS : les supermarchés coopératifs, des concurrents sérieux à la grande distribution ? https://www.politis.fr/articles/2020/06/les-supermarches-cooperatifs-des-concurrents-serieux-a-la-grande-distribution-41965/</text:p></text:note-body></text:note>. </text:p>
      <text:p text:style-name="Text_20_body">Le principe est simple : ce sont les consommateurs qui deviennent propriétaires de leur supermarché en participant à son fonctionnement par une participation bénévole de 3 heures par mois sur des fonctions multiples : commandes, réception des marchandises, stockage, découpage, conditionnement, mis en rayon, caisse…</text:p>
      <text:p text:style-name="Text_20_body">De plus la marge est fixe et limitée à environ 20% sur tous les produits proposés.</text:p>
      <text:p text:style-name="Text_20_body">Le modèle économique atteint son équilibre lorsque le supermarché regroupe des milliers de coopérateurs.</text:p>
      <text:p text:style-name="Text_20_body">Au sein des supermarchés coopératifs se déroulent un débat similaire à celui qui s’est initié dans les AMAP. Que vendons nous sur nos étalages ? Doit-on privilégier la bio ? Ou laisse-t-on aux coopérateurs le pouvoir de <text:s/>décider ce qu’ils veulent manger ?</text:p>
      <text:p text:style-name="Text_20_body">Ces questions viennent se confronter au difficile équilibre entre le prix des produits, leur qualité, leur caractère équitable et le respect des normes sociales.</text:p>
      <text:p text:style-name="Text_20_body">Comment démocratiser l’accès à une alimentation de qualité ?</text:p>
      <text:p text:style-name="Text_20_body">Ma conviction profonde est que l’alimentation peut être un vecteur de <text:s/>transformation sociale et écologique. </text:p>
      <text:p text:style-name="Text_20_body">Parce que l’alimentation c’est l’affaire de toutes et de tous. Elle a une fonction nourricière, sociale (créer du lien), économique, agricole, sanitaire et environnemental<text:span text:style-name="T8">e</text:span>.</text:p>
      <text:p text:style-name="Text_20_body">Mais aussi parce que le système alimentaire <text:s/>(de la production à la consommation) a une incidence de près de 25% sur les émissions de gaz à effet de serre, avec un rôle déterminant de la production animale, comme en témoigne les études de Solagro<text:note text:id="ftn9" text:note-class="footnote"><text:note-citation>9</text:note-citation><text:note-body><text:p text:style-name="Footnote"><text:s/><text:span text:style-name="T7">DESCAMPS, E. &amp; DENHARTIGH, C. 2019. </text:span><text:span text:style-name="T6">Climat : pourquoi et comment changer notre alimentation ?</text:span><text:span text:style-name="T7"> SOLAGRO &amp; Réseau Action Climat. Revue de publications et d’expérimentations</text:span></text:p></text:note-body></text:note> </text:p>
      <text:p text:style-name="Text_20_body">Et de plus l’impact<text:note text:id="ftn10" text:note-class="footnote"><text:note-citation>10</text:note-citation><text:note-body><text:p text:style-name="Footnote"><text:s/><text:span text:style-name="T7">Fabrique Territoires Santé. 2018. </text:span><text:span text:style-name="T6">Dossier ressources. Alimentation et territoires : comment garantir localement une alimentation de qualité et accessible à tous ?</text:span></text:p></text:note-body></text:note> de notre système alimentaire sur notre santé n’est plus à prouver, notamment sur l’obésité, les maladies cardio-vasculaires et le diabète.</text:p>
      <text:p text:style-name="Text_20_body"><text:soft-page-break/>Il est urgent maintenant de passer à la vitesse supérieure : lutter contre la fracture alimentaire, favoriser l’accès de toutes et de tous à une alimentation de qualité nécessite d’articuler des initiatives locales (AMAP, supermarchés coopératifs, tiers lieux alimentaires…) avec une politique nationale et européenne en faveur de l’alimentation et de l’agriculture durable, mais aussi pour une sécurité sociale de l’alimentatio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50%" fo:text-align="start" style:justify-single-word="false" fo:orphans="2" fo:widows="2" style:writing-mode="lr-tb"/>
      <style:text-properties style:font-name="Cambria" fo:font-family="Cambria"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50%"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635cm" style:contextual-spacing="false" fo:keep-together="always" fo:keep-with-next="always"/>
      <style:text-properties fo:color="#000000" loext:opacity="100%"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Titre_20_1_20_Car" style:display-name="Titre 1 Car" style:family="text" style:parent-style-name="Default_20_Paragraph_20_Font">
      <style:text-properties fo:color="#000000"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Cambria" fo:font-family="Cambria" style:font-family-generic="roman" style:font-pitch="variable" fo:font-size="10pt" style:font-size-asian="10pt" style:font-size-complex="10pt"/>
    </style:style>
    <style:style style:name="Objet_20_du_20_commentaire_20_Car" style:display-name="Objet du commentaire Car" style:family="text" style:parent-style-name="Commentaire_20_Car">
      <style:text-properties style:font-name="Cambria" fo:font-family="Cambria" style:font-family-generic="roman" style:font-pitch="variable" fo:font-size="10pt" fo:font-weight="bold" style:font-size-asian="10pt" style:font-weight-asian="bold" style:font-size-complex="10pt" style:font-weight-complex="bold"/>
    </style:style>
    <style:style style:name="Note_20_de_20_bas_20_de_20_page_20_Car" style:display-name="Note de bas de page Car" style:family="text" style:parent-style-name="Default_20_Paragraph_20_Font">
      <style:text-properties style:font-name="Cambria" fo:font-family="Cambria" style:font-family-generic="roman" style:font-pitch="variable"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amilynam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 Alphandery</meta:initial-creator>
    <meta:editing-cycles>16</meta:editing-cycles>
    <meta:creation-date>2022-02-19T15:45:00</meta:creation-date>
    <dc:date>2022-03-18T18:00:44.442000000</dc:date>
    <meta:editing-duration>PT5H13M38S</meta:editing-duration>
    <meta:generator>LibreOffice/7.3.1.3$Windows_X86_64 LibreOffice_project/a69ca51ded25f3eefd52d7bf9a5fad8c90b87951</meta:generator>
    <meta:document-statistic meta:table-count="0" meta:image-count="0" meta:object-count="0" meta:page-count="6" meta:paragraph-count="56" meta:word-count="1679" meta:character-count="11496" meta:non-whitespace-character-count="98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