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adornments="Gras" style:font-family-generic="roman" style:font-pitch="variable"/>
    <style:font-face style:name="Cambria2" svg:font-family="Cambria" style:font-adornments="Normal"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ambria"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Cambria" fo:font-size="14pt" fo:font-weight="normal" officeooo:paragraph-rsid="00050a5e" style:font-size-asian="14pt" style:font-weight-asian="normal" style:font-size-complex="14pt" style:font-weight-complex="normal"/>
    </style:style>
    <style:style style:name="P3" style:family="paragraph" style:parent-style-name="Standard">
      <style:paragraph-properties fo:line-height="150%" fo:text-align="justify" style:justify-single-word="false"/>
      <style:text-properties style:font-name="Cambria" fo:font-size="12pt" style:font-size-asian="12pt" style:font-size-complex="12pt"/>
    </style:style>
    <style:style style:name="P4" style:family="paragraph" style:parent-style-name="Text_20_body">
      <style:paragraph-properties fo:text-align="justify" style:justify-single-word="false"/>
      <style:text-properties style:font-name="Cambria" fo:font-weight="bold" style:font-weight-asian="bold" style:font-weight-complex="bold"/>
    </style:style>
    <style:style style:name="P5" style:family="paragraph" style:parent-style-name="Text_20_body">
      <style:paragraph-properties fo:text-align="justify" style:justify-single-word="false"/>
      <style:text-properties style:font-name="Cambria"/>
    </style:style>
    <style:style style:name="P6" style:family="paragraph" style:parent-style-name="Standard">
      <style:paragraph-properties fo:margin-top="0cm" fo:margin-bottom="0.282cm" style:contextual-spacing="false" fo:text-align="justify" style:justify-single-word="false"/>
    </style:style>
    <style:style style:name="P7" style:family="paragraph" style:parent-style-name="Standard" style:master-page-name="Standard">
      <style:paragraph-properties fo:text-align="end" style:justify-single-word="false" style:page-number="auto"/>
      <style:text-properties fo:color="#767171" loext:opacity="100%" style:font-name="Cambria"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Cambria" fo:font-size="14pt" fo:font-weight="bold" style:font-size-asian="14pt" style:font-weight-asian="bold" style:font-size-complex="14pt" style:font-weight-complex="bold"/>
    </style:style>
    <style:style style:name="P9" style:family="paragraph" style:parent-style-name="Heading_20_1">
      <style:paragraph-properties fo:text-align="center" style:justify-single-word="false"/>
    </style:style>
    <style:style style:name="T1" style:family="text">
      <style:text-properties style:font-name="Cambria" fo:font-size="14pt" fo:font-weight="bold" style:font-size-asian="14pt" style:font-weight-asian="bold" style:font-size-complex="14pt" style:font-weight-complex="bold"/>
    </style:style>
    <style:style style:name="T2" style:family="text">
      <style:text-properties style:font-name="Cambria" fo:font-size="14pt" fo:font-weight="bold" officeooo:rsid="00022392" style:font-size-asian="14pt" style:font-weight-asian="bold" style:font-size-complex="14pt" style:font-weight-complex="bold"/>
    </style:style>
    <style:style style:name="T3" style:family="text">
      <style:text-properties fo:font-style="italic" style:font-style-asian="italic" style:font-style-complex="italic"/>
    </style:style>
    <style:style style:name="T4" style:family="text">
      <style:text-properties style:use-window-font-color="true" loext:opacity="0%"/>
    </style:style>
    <style:style style:name="T5" style:family="text">
      <style:text-properties fo:font-size="12pt" style:font-size-asian="12pt" style:font-size-complex="12pt"/>
    </style:style>
    <style:style style:name="T6" style:family="text">
      <style:text-properties fo:font-size="12pt" officeooo:rsid="00022392" style:font-size-asian="12pt" style:font-size-complex="12pt"/>
    </style:style>
    <style:style style:name="T7" style:family="text">
      <style:text-properties fo:font-size="12pt" officeooo:rsid="000361c7" style:font-size-asian="12pt" style:font-size-complex="12pt"/>
    </style:style>
    <style:style style:name="T8" style:family="text">
      <style:text-properties fo:font-size="12pt" officeooo:rsid="0004d7dc"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2"><text:s/>Julien Chandelier</text:p>
      <text:p text:style-name="P1"/>
      <text:h text:style-name="P9" text:outline-level="1"><text:span text:style-name="T1">Les enjeux démocratique</text:span><text:span text:style-name="T2">s</text:span><text:span text:style-name="T1"> du développement du numérique</text:span></text:h>
      <text:p text:style-name="P1"/>
      <text:p text:style-name="P5"><text:span text:style-name="T5">Le développement du numérique est un phénomène historique et social complexe. </text:span><text:span text:style-name="T6">L</text:span><text:span text:style-name="T5">oin d’être un chemin linéaire, il est au contraire pavé de contradictions et d’apports successifs. Pour comprendre ces évolutions et les enjeux qu’ils nous posent aujourd’hui, il faut revenir sur cette histoire tourmentée et nous interroger sur ce qui peut permettre de garantir des technologies libres et démocratiques à l’avenir.</text:span></text:p>
      <text:p text:style-name="P4">Les trois dimensions du numérique </text:p>
      <text:p text:style-name="P5"><text:span text:style-name="T5">L’ancêtre de l’Internet que nous connaissons aujourd’hui est né en 1969 aux Etats-Unis de la coopération entre une agence de l’armée (la DARPA)</text:span><text:span text:style-name="T5"><text:note text:id="ftn1" text:note-class="footnote"><text:note-citation>1</text:note-citation><text:note-body><text:p text:style-name="Footnote"><text:s/>Defense Advanced Research Projects Agency </text:p></text:note-body></text:note></text:span><text:span text:style-name="T5"> et plusieurs universités américaines, notamment Stanford et l’Université de Californie à Los Angeles. </text:span><text:span text:style-name="T7">L</text:span><text:span text:style-name="T5">e projet ARPANET vise à unifier le transfert d’informations à distance entre ordinateurs à partir d’un même protocole. </text:span></text:p>
      <text:p text:style-name="P5">Dès le départ les intentions divergent : pour l’armée, il s’agit de mettre en place un système de communication invulnérable, qui puisse garantir l’intégrité de l’information même si un des centres de connexion (nœud de réseau) est détruit, alors que pour les universitaires il s’agit de favoriser le partage de données scientifiques et de moyens d’analyse à travers différents sites géographiques. </text:p>
      <text:p text:style-name="P5">Progressivement, à partir des campus universitaires américains s’érige une communauté d’utilisateurs qui cherchent à faire de ce réseau naissant un nouveau territoire pour l’émancipation. Fortement imprégné de la contre-culture hippie<text:note text:id="ftn2" text:note-class="footnote"><text:note-citation>2</text:note-citation><text:note-body><text:p text:style-name="Footnote"><text:s/>Turner, F., 2012, <text:span text:style-name="T3">Aux sources de l’utopie numérique. De la contre-culture à la cyberculture</text:span>, Caen, C&amp;F Éd.</text:p></text:note-body></text:note>, ils instaurent une vision de l’informatique comme outil à fabriquer afin d’élargir son rapport au monde d’individus à individus. Cet imaginaire s’incarne dans leurs usages : ouverture du code, appropriation technique, convivialité des outils, esprit de bricolage et premiers logiciels libres apparaissent. </text:p>
      <text:p text:style-name="P5"><text:soft-page-break/>Face aux multiples possibilités offertes par le réseau, émerge également, une industrie capitaliste qui va développer de nombreux services d’abord à destination des entreprises et des administrations avant de s’adresser au plus grand nombre afin de garantir l’accès à cette expérience en ligne. </text:p>
      <text:p text:style-name="P5">D’une poignée d’utilisateurs aguerris dans les années 1970, on passe à des centaines de milliers au début des années 1990, jusqu’à plus de 4 milliards aujourd’hui<text:note text:id="ftn3" text:note-class="footnote"><text:note-citation>3</text:note-citation><text:note-body><text:p text:style-name="Footnote"><text:s/>https://www.itu.int/hub/2021/11/facts-and-figures-2021-2-9-billion-people-still-offline/</text:p></text:note-body></text:note>. </text:p>
      <text:p text:style-name="P5">Le numérique, en tant qu’espace social et historique se constitue à travers ces trois dimensions. Il s’agit d’abord d’information stratégique, c’est d’abord la puissance publique et militaire qui vise à organiser un réseau décentralisé d’échanges d’informations contrôlés. Mais il s’agit également dès le départ d’information libre, de partage de connaissances et d’expériences entre individus interreliés via le réseau. Enfin il s’agit d’information commerciale en tant que prise de positions de la sphère marchande dans ce nouvel environnement médiatique, lui permettant d’accéder plus directement aux consommateurs et à moindre frais. </text:p>
      <text:p text:style-name="P5">Depuis ARPANET jusqu’à l’Internet que nous connaissons aujourd’hui, ces trois dimensions n’ont cessé de se confronter, de s’hybrider et de se développer. Entre temps nos existences et nos environnements ont connu un déferlement massif de données et une dissémination du numérique dans nos vies, nos déplacements, nos identités et nos usages. </text:p>
      <text:p text:style-name="P4">Le numérique comme espace de conflits </text:p>
      <text:p text:style-name="P5"><text:span text:style-name="T5">Aujourd’hui une grande partie de nos existences individuelles et collectives passe par l’espace numérique et s’organise autour de l’accès à l’information. Or ni l’information en elle-même, ni l’environnement dans lequel elle circule ne sont neutres, ils sont façonnés par des individus, des </text:span><text:span text:style-name="T7">États</text:span><text:span text:style-name="T5">, des entreprises, bref des intérêts divergents et nous évoluons tant bien que mal dans cet univers conflictuel. </text:span></text:p>
      <text:p text:style-name="P5">A force de familiarité, nous sommes de plus en plus conscients que nos traces informatiques sont l’objet d’une attention économique et politique en vue de leur exploitation et de leur traitement massif afin de constituer à travers des techniques de profilage, des bases de données comportementales, utilisables aussi bien pour des fins de surveillance que de commercialisation<text:note text:id="ftn4" text:note-class="footnote"><text:note-citation>4</text:note-citation><text:note-body><text:p text:style-name="Footnote"><text:s/>Zuboff, S., 2020, <text:span text:style-name="T3">L’âge du capitalisme de surveillance</text:span>, Paris, Broché.</text:p></text:note-body></text:note>. </text:p>
      <text:p text:style-name="P5"><text:soft-page-break/>Si nous avons massivement aujourd’hui, la possibilité d’apparaître et de nous exprimer en ligne, nous devons nous interroger sur ces capacités, les espaces dans lesquels elles se déploient et sur l’information avec laquelle nous interagissons. <text:s/>Qui l’a produite ? Dans quel but ? Qu’est-ce qui me garantit son accès ? Celui-ci est-il potentiellement surveillé ? A quel type d’exploitation cet interaction peut-elle donner lieu ? </text:p>
      <text:p text:style-name="P5"><text:span text:style-name="T5">Face à l’immensité de l’information disponible dans l’espace numérique, nous sommes constamment amenés à faire des choix pour nous orienter. <text:s/></text:span><text:span text:style-name="T7">O</text:span><text:span text:style-name="T5">r ces choix ne sont pas libres et autonomes. Nous sommes en permanence accompagnés par des algorithmes qui servent un double objectif contradictoire, d’un côté nous offrir le contenu le plus adapté à notre profil, calculé en fonction de nos choix passés et de ceux de personnes semblables, de l’autre capter notre attention le plus longtemps possible afin de la soumettre à des processus de monétisation.</text:span></text:p>
      <text:p text:style-name="P5">Cela crée potentiellement des effets de dépendance, d’enfermement perceptif et de contagion qui ont été illustrés dernièrement par le scandale Cambridge Analytica<text:note text:id="ftn5" text:note-class="footnote"><text:note-citation>5</text:note-citation><text:note-body><text:p text:style-name="Footnote"><text:s/>Wylie, C., 2020, <text:span text:style-name="T3">Mindfuck, le complot Cambridge Analytica pour s’emparer de nos cerveaux</text:span>, Paris, Broché.</text:p></text:note-body></text:note> ou encore par la prolifération de théories du complot face au coronavirus. </text:p>
      <text:p text:style-name="P5">Ainsi l’information et l’espace informatique sont soumis à des jeux d’influence complexes entre intérêts étatiques, politiques et commerciaux, la particularité de ces nouvelles offensives réside dans leur caractère personnalisé, adaptatif et addictif. <text:s/></text:p>
      <text:p text:style-name="P5">Or si ces enjeux doivent légitimement nous alerter sur la nature et la qualité de nos débats démocratiques à l’heure du Big Data, ils ne doivent pas occulter l’accès à l’information libre que rend, en partie, possible l’informatique en réseau. </text:p>
      <text:p text:style-name="P5">Ce qui se donne à voir dans les développements récents du numérique, c’est la privatisation du code et son asservissement au profit d’intérêts marchands et étatiques combinés. Malgré cette offensive généralisée, il subsiste parmi les communautés d’utilisateurs et de contributeurs du web, un autre idéal : celui d’un accès libre à une informatique ouverte, porteuse de connaissances, de relations et de créations. </text:p>
      <text:p text:style-name="P4">Logiciel libre et économie solidaire : même combat ? </text:p>
      <text:p text:style-name="P5">Depuis le projet ARPANET jusqu’à aujourd’hui les défenseurs d’un réseau libre n’ont jamais baissé les bras et continuent d’offrir des perspectives alternatives aux autres <text:soft-page-break/>utilisateurs. Ils chérissent l’idée que le code informatique doit appartenir à la communauté humaine qui l’utilise plutôt qu’à ceux qui l’ont élaboré. </text:p>
      <text:p text:style-name="P5">Les projets creative commons littéralement les communaux créatifs et les logiciels libres, incarnent parfaitement cet idéal, en utilisant le droit privé pour créer des biens communs, il s’agit pour eux de limiter l’usage commercial en garantissant le droit de citation, de création et les œuvres dérivées. </text:p>
      <text:p text:style-name="P5">C’est le cas du système d’exploitation Linux<text:note text:id="ftn6" text:note-class="footnote"><text:note-citation>6</text:note-citation><text:note-body><text:p text:style-name="Footnote"><text:s/><text:a xlink:type="simple" xlink:href="https://www.linux.org/" text:style-name="Internet_20_link" text:visited-style-name="Visited_20_Internet_20_Link"><text:span text:style-name="Internet_20_link"><text:span text:style-name="T4">https://www.linux.org/</text:span></text:span></text:a> </text:p></text:note-body></text:note> qui est développé sur la base de la libre contribution en tant que logiciel libre, sur lequel tout le monde peut avoir accès au code afin de le copier, le reproduire, l’améliorer et le faire circuler. </text:p>
      <text:p text:style-name="P5"><text:span text:style-name="T5">C’est aussi le cas du système Freenet qui est entièrement pair à pair et ne dépend d’aucune entité centrale, cela permettant divers services comme une distribution de fichiers anonyme</text:span><text:span text:style-name="T8">s</text:span><text:span text:style-name="T5"> résistant à a la censure. </text:span><text:span text:style-name="T5"><text:note text:id="ftn7" text:note-class="footnote"><text:note-citation>7</text:note-citation><text:note-body><text:p text:style-name="Footnote"><text:s/><text:a xlink:type="simple" xlink:href="https://freenetproject.org/fr/index.html" text:style-name="Internet_20_link" text:visited-style-name="Visited_20_Internet_20_Link"><text:span text:style-name="Internet_20_link"><text:span text:style-name="T4">https://freenetproject.org/fr/index.html</text:span></text:span></text:a> </text:p></text:note-body></text:note></text:span></text:p>
      <text:p text:style-name="P5">Cette culture qui vise à substituer la propriété d’usage et la gestion de communs à la propriété intellectuelle et son exploitation économique, s’incarne également dans de nombreux projets associatifs, comme le projet Transiscope<text:note text:id="ftn8" text:note-class="footnote"><text:note-citation>8</text:note-citation><text:note-body><text:p text:style-name="Footnote"><text:s/><text:a xlink:type="simple" xlink:href="https://transiscope.org/" text:style-name="Internet_20_link" text:visited-style-name="Visited_20_Internet_20_Link"><text:span text:style-name="Internet_20_link"><text:span text:style-name="T4">https://transiscope.org/</text:span></text:span></text:a> </text:p></text:note-body></text:note> qui vise à rassembler des acteurs de la transition écologique et citoyenne autour d’outils communs libres et partagés et d’une coopération politique et économique renforcée.</text:p>
      <text:p text:style-name="P5">A l’intérieur de l’espace numérique s’affronte donc des conceptions diamétralement opposées entre marchandisation et gratuité, concurrence et coopération. C’est ici que le parallèle avec le projet de l’économie solidaire s’affirme, le message que porte les tenants de l’Internet libre est le primat de l’échange social sur l’exploitation commerciale, à l’instar du projet politique de l’économie solidaire<text:note text:id="ftn9" text:note-class="footnote"><text:note-citation>9</text:note-citation><text:note-body><text:p text:style-name="Footnote"><text:s/>Laville, J-L. (dir.), 2011, <text:span text:style-name="T3">Economie solidaire</text:span>, Paris, CNRS, « Les Essentiels d’Hermès ». </text:p></text:note-body></text:note> </text:p>
      <text:p text:style-name="P5">Il s’agit d’affirmer le rôle que doivent jouer les communautés d’individus dans la réappropriation et la démocratisation des enjeux politiques et économiques. L’Internet du libre et l’économie solidaire visent tous deux à co-construire des communs en développant l’autonomie et les capacités de leurs bénéficiaires afin de s’ériger en acteurs politiques, économiques et sociaux à part entière. </text:p>
      <text:p text:style-name="P5"><text:soft-page-break/>S’il existe au sein même de l’espace numérique de telles contradictions et des conflits permanents d’idéaux et d’usages, il en va de même dans l’espace politique de plus en plus pénétré de logiques gestionnaires et économiques. Les acteurs du libre et de l’économie solidaire ne peuvent se contenter d’alternatives mais doivent travailler de concert à une politisation tous azimuts de ces enjeux afin de porter la possibilité d’institutionnaliser des pratiques de coopération, de partage et de gratuité qui soient garanties en dehors de la sphère marchande. </text:p>
      <text:p text:style-name="P3"/>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adornments="Gras" style:font-family-generic="roman" style:font-pitch="variable"/>
    <style:font-face style:name="Cambria2" svg:font-family="Cambria" style:font-adornments="Normal"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50%"/>
      <style:text-properties style:font-name="Cambria2" fo:font-family="Cambria" style:font-style-name="Normal" style:font-family-generic="roman" style:font-pitch="variable" fo:font-size="12pt"/>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50%"/>
      <style:text-properties style:font-name="Cambria1" fo:font-family="Cambria" style:font-style-name="Gras" style:font-family-generic="roman" style:font-pitch="variable" fo:font-size="14pt" fo:font-weight="bold" style:font-size-asian="130%" style:font-weight-asian="bold" style:font-size-complex="130%"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1T22:49:00</meta:creation-date>
    <meta:initial-creator>Julien Chandelier</meta:initial-creator>
    <dc:language>fr-FR</dc:language>
    <dc:date>2022-03-18T15:11:17.377000000</dc:date>
    <meta:editing-cycles>12</meta:editing-cycles>
    <meta:editing-duration>PT2H1M3S</meta:editing-duration>
    <meta:generator>LibreOffice/7.3.1.3$Windows_X86_64 LibreOffice_project/a69ca51ded25f3eefd52d7bf9a5fad8c90b87951</meta:generator>
    <meta:document-statistic meta:table-count="0" meta:image-count="0" meta:object-count="0" meta:page-count="5" meta:paragraph-count="38" meta:word-count="1412" meta:character-count="9718" meta:non-whitespace-character-count="8303"/>
    <meta:user-defined meta:name="AppVersion">15.0000</meta:user-defined>
    <meta:template xlink:type="simple" xlink:actuate="onRequest" xlink:title="Normal" xlink:href=""/>
  </office:meta>
</office:document-meta>
</file>