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ambria1" svg:font-family="Cambria"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office:font-face-decls>
  <office:automatic-styles>
    <style:style style:name="P1" style:family="paragraph" style:parent-style-name="Footnote">
      <style:text-properties officeooo:rsid="00127160" officeooo:paragraph-rsid="0012716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text-properties officeooo:paragraph-rsid="001df7c9"/>
    </style:style>
    <style:style style:name="P4" style:family="paragraph" style:parent-style-name="Standard">
      <style:paragraph-properties fo:line-height="150%" fo:text-align="center" style:justify-single-word="false"/>
      <style:text-properties officeooo:paragraph-rsid="001df7c9"/>
    </style:style>
    <style:style style:name="P5" style:family="paragraph" style:parent-style-name="Standard" style:master-page-name="Standard">
      <style:paragraph-properties fo:line-height="150%" fo:text-align="justify" style:justify-single-word="false" style:page-number="auto"/>
      <style:text-properties style:font-name="Cambria" fo:font-size="14pt" fo:font-weight="normal" officeooo:paragraph-rsid="001df7c9"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style:font-name="Cambria" fo:font-size="12pt" officeooo:paragraph-rsid="001df7c9" style:font-size-asian="12pt" style:font-size-complex="12pt"/>
    </style:style>
    <style:style style:name="P7" style:family="paragraph" style:parent-style-name="Text_20_body">
      <style:text-properties fo:font-weight="bold" style:font-weight-asian="bold" style:font-weight-complex="bold"/>
    </style:style>
    <style:style style:name="T1" style:family="text">
      <style:text-properties style:font-name="Cambria" fo:font-size="12pt" fo:font-style="italic" fo:font-weight="normal" officeooo:rsid="0015d56d" style:font-size-asian="12pt" style:font-style-asian="italic" style:font-weight-asian="normal" style:font-size-complex="12pt" style:font-style-complex="italic" style:font-weight-complex="normal"/>
    </style:style>
    <style:style style:name="T2" style:family="text">
      <style:text-properties style:font-name="Cambria" fo:font-size="12pt" fo:font-style="italic" style:font-size-asian="12pt" style:font-style-asian="italic" style:font-size-complex="12pt" style:font-style-complex="italic"/>
    </style:style>
    <style:style style:name="T3" style:family="text">
      <style:text-properties style:font-name="Cambria" fo:font-size="12pt" style:font-size-asian="12pt" style:font-size-complex="12pt"/>
    </style:style>
    <style:style style:name="T4" style:family="text">
      <style:text-properties style:font-name="Cambria" fo:font-size="12pt" fo:background-color="#ffffff" loext:char-shading-value="0" style:font-size-asian="12pt" style:font-size-complex="12pt"/>
    </style:style>
    <style:style style:name="T5" style:family="text">
      <style:text-properties style:font-name="Cambria" fo:font-size="12pt" fo:background-color="#ffffff" loext:char-shading-value="0" style:font-size-asian="12pt" style:font-name-complex="Open Sans" style:font-size-complex="12pt"/>
    </style:style>
    <style:style style:name="T6" style:family="text">
      <style:text-properties style:font-name="Cambria" fo:font-size="12pt" fo:font-weight="bold" style:font-size-asian="12pt" style:font-weight-asian="bold" style:font-size-complex="12pt" style:font-weight-complex="bold"/>
    </style:style>
    <style:style style:name="T7" style:family="text">
      <style:text-properties style:font-name="Cambria" fo:font-size="14pt" fo:font-weight="bold" style:font-size-asian="14pt" style:font-weight-asian="bold" style:font-size-complex="14pt" style:font-weight-complex="bold"/>
    </style:style>
    <style:style style:name="T8" style:family="text">
      <style:text-properties style:font-name="Cambria" fo:font-size="14pt" fo:font-style="normal" fo:font-weight="bold" style:font-size-asian="14pt" style:font-style-asian="normal" style:font-weight-asian="bold" style:font-size-complex="14pt" style:font-style-complex="normal" style:font-weight-complex="bold"/>
    </style:style>
    <style:style style:name="T9" style:family="text">
      <style:text-properties style:font-name="Cambria" fo:font-size="10pt" fo:background-color="#ffffff" loext:char-shading-value="0" style:font-size-asian="10pt" style:font-name-complex="Open Sans" style:font-size-complex="10pt"/>
    </style:style>
    <style:style style:name="T10" style:family="text">
      <style:text-properties fo:color="#333333" loext:opacity="100%" style:font-name="Cambria"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color="#333333" loext:opacity="100%" style:font-name="Cambria" fo:font-size="12pt" fo:font-style="italic" style:font-size-asian="12pt" style:font-style-asian="italic" style:font-size-complex="12pt" style:font-style-complex="italic"/>
    </style:style>
    <style:style style:name="T12" style:family="text">
      <style:text-properties fo:color="#333333" loext:opacity="100%" style:font-name="Cambria" fo:font-size="12pt" style:font-size-asian="12pt" style:font-size-complex="12pt"/>
    </style:style>
    <style:style style:name="T13" style:family="text">
      <style:text-properties fo:color="#000000" loext:opacity="100%" style:font-name="Cambria" fo:font-size="12pt" fo:background-color="#ffffff" loext:char-shading-value="0" style:font-size-asian="12pt" style:font-size-complex="12pt"/>
    </style:style>
    <style:style style:name="T14" style:family="text">
      <style:text-properties fo:color="#000000" loext:opacity="100%" style:font-name="Cambria" fo:font-size="12pt" style:font-size-asian="12pt" style:font-size-complex="12pt"/>
    </style:style>
    <style:style style:name="T15" style:family="text">
      <style:text-properties fo:color="#ff0000" loext:opacity="100%" style:font-name="Cambria" fo:font-size="12pt" style:font-size-asian="12pt" style:font-size-complex="12pt"/>
    </style:style>
    <style:style style:name="T16" style:family="text">
      <style:text-properties fo:font-style="italic" style:font-style-asian="italic" style:font-style-complex="italic"/>
    </style:style>
    <style:style style:name="T17" style:family="text">
      <style:text-properties fo:font-style="italic" officeooo:rsid="001df7c9" style:font-style-asian="italic" style:font-style-complex="italic"/>
    </style:style>
    <style:style style:name="T18" style:family="text">
      <style:text-properties officeooo:rsid="001df7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nie Dreuille</text:p>
      <text:p text:style-name="P4"><text:span text:style-name="T7"/></text:p>
      <text:p text:style-name="P4"><text:span text:style-name="T7">Le </text:span><text:span text:style-name="Emphasis"><text:span text:style-name="T8">Comité Chrétien de Solidarité avec les Chômeurs</text:span></text:span><text:span text:style-name="T7">, le mouvement Partage, le </text:span><text:bookmark text:name="copyright"/><text:span text:style-name="T7">Mouvement National des Chômeurs et Précaires, les maisons de chômeurs, rencontrent la proposition d’économie plurielle</text:span></text:p>
      <text:p text:style-name="P6"/>
      <text:p text:style-name="Text_20_body">Le CCSC a quarante ans d’existence et Gérard Marle s’est retrouvé là parce que le futur président du syndicat de chômeurs qui deviendra Partage, Maurice Pagat, l’a sollicité pour tirer le premier tract de ce syndicat qui n’avait pas un centime en caisse. L’aventure commençait et nous avons sollicité les communautés chrétiennes et avons créé avec le pasteur Pierre Marchant, en avril 1984 le Comité Chrétien de Solidarité avec les chômeurs. Il a fallu s’organiser se battre, s’adapter, changer d’activités, nous n’avons jamais été nombreux, nous avons vieilli ensemble. Aujourd’hui le Secours Catholique nous a reçu dans le cadre de son réseau Caritas France ? Dès sa création nous avons partitions du syndicat des chômeurs naissant et notamment la création d’un tiers secteur d’activités économiques. A l’occasion des Etats Généraux du chômage et de l’emploi et des universités d’été, que nous avons soutenus, avec des mouvements nationaux comme Solidarités Nouvelle Face au Chômage SNC , le Réseau de l’Economie Alternative et Solidaire le REAS, la fédération des Comités et Organismes d’Aide aux chômeurs le COORACE, des universitaires et chercheurs ont pu nous faire approcher la possibilité de participer à l’émergence d’une économie nouvelle : Jacques Archimbaud, Guy Roustang, Jean-Louis Laville, Alain Lipietz … Au fil des années nous avons connu la création d’un secrétariat d’Etat à l’économie solidaire et la loi Hamon qui soutient le développement des entreprises de l’ESS, oui les politiques commençaient à s’y intéresser un peu.</text:p>
      <text:p text:style-name="P7">Multiplication d’initiatives</text:p>
      <text:p text:style-name="Text_20_body"><text:s/>Les Maisons de chômeurs et bien d’autres associations de solidarité ont émergé portant des initiatives tentant de mettre en œuvre ces nouvelles perspectives : les réseaux d’échanges de savoir, les monnaies alternatives, dans les quartiers populaires les régies de quartier, la finance solidaire, les jardins partagés, le développement local. A Toulouse à la Maison des chômeurs entre 1990 et 2000, c’est Jacques Archimbaud et le REAS qui nous mettent le pied à l’étrier avec un programme de formation adapté au public que nous accueillions : le 4 Mâts qui évoluera pour nous vers le programme 5C – Chômeur, Créateur, Constructeur, Citoyen, Compagnon -. On trouve aujourd’hui dans les Maisons de chômeurs cette orientation de soutien aux initiatives locales d’activités économiques même si les outils d’approche ont <text:soft-page-break/>évolué et sont nouveaux... Aujourd’hui, A la Fabrique solidaire FaSolMi <text:s/>-Fabrique Solidaire des Minimes - dans un quartier plutôt populaire du nord de Toulouse on découvre un lieu d’inclusion pour les habitants, très ouvert sur l’extérieur, offrant un espace ressources et développant une riche vie participative. Le soutien et l’accompagnement de projet créateur lui fait occuper la place d’une plateforme à taille humaine et une propension à savoir entrer en partenariat de complémentarité avec les autres acteurs du quartier. Avenir Nouvelle Maison des Chômeurs accompagne depuis sa création en 2001 les porteurs de projets au chômage ou en salariés précaires qui voudraient créer leur propre emploi. Depuis 2021, cet accompagnement s’est concentré plus spécifiquement sur les habitants des quartiers sensibles dans le cadre du dispositif CitésLab. Ce dispositif propose aux habitants des quartiers un contact de proximité sur la création d'entreprise au travers de rencontres sur le terrain, de permanences et d'évènements organisés dans les QPV, - Quartier Politique de la Ville - animés par une Cheffe de Projet. Son action vise à détecter puis préparer les porteurs de projet afin d’être le cas échéant orientés vers une structure partenaire de l’accompagnement. Le CitésLab se pose comme la première étape du parcours d’accompagnement à la création d’entreprise, qualifiée d’amorçage. </text:p>
      <text:p text:style-name="P7">L’Avenir</text:p>
      <text:p text:style-name="Text_20_body">A quel avenir nous prépare notre société ? Le chômage est-il incurable ? Est-il une fatalité ? Le CCSC répond par la négative dans VLC, sa lettre, Vaincre Le Chômage. La réduction du temps de travail est-elle toujours d’actualité ? Le revenu d’existence est-il à enterrer ? En 1997 le livre collectif « Vers une économie plurielle » donne des réponses.  Guy Aznar, Alain Caillé, Jean-Louis Laville, Jacques Robin et Roger Sue, pionniers, chacun à leur façon, envisagent des propositions novatrices sur le revenu minimum, sur le temps de travail et sur ces activités construisant une économie solidaire. </text:p>
      <text:p text:style-name="P7">Regroupement d’approches</text:p>
      <text:p text:style-name="Text_20_body">Regrouper ces différentes approches, toutes ces initiatives, tentatives d’évolution de notre société, c’est ce qu’a fait le MES. L’économie solidaire est un solide pilier d’avenir. Mais le MES comme le CCSC a compris que dans la richesse associative il est indispensable de nouer des liens transversaux. Le CCSC a toujours promu la parole de chômeurs jusqu’à soutenir la création d’un syndicat des chômeurs ! Il recherche ce qui nous associe les uns aux autres en vue d’une même construction. L’initiative prise par le CCSC de rassembler 21 associations dans un collectif national participe de la même démarche que celle du MES. Il s’agissait, avec les partenaires associatifs et à partir d’un questionnaire établi par Solidarités Nouvelles face <text:soft-page-break/>au chômage « Expression » <text:s/>et la constitution de groupes de paroles, de prendre en compte ce qu’ils ont à nous dire dans la perspective de la création d’un Livre Blanc « Paroles de chômeurs ». C’est chose faite et il va être adressé aux corps intermédiaires – syndicats, acteurs institutionnels -, représentants des religions, à l’ensemble de la classe politique (députés et sénateurs) et aux candidats à l’élection présidentielle</text:p>
      <text:p text:style-name="Text_20_body"><text:s/>« Quand vous êtes hors des cadres normatifs, il faut pouvoir se doter de règles de vie. Il y a une invention à la marge. La contre-culture peut aussi vouloir dire cela : des formes autonomes d’organisations qui répondent à une exclusion problématique. »<text:note text:id="ftn1" text:note-class="footnote"><text:note-citation>1</text:note-citation><text:note-body><text:p text:style-name="P1">Nicolas Devoux, 2021 <text:span text:style-name="T16">Les inégalités sociales</text:span>, Poche</text:p></text:note-body></text:note> </text:p>
      <text:p text:style-name="Text_20_body"/>
      <text:p text:style-name="P7">Du CCSC/VLC au Collectif national pour la parole de chômeurs : Une histoire de mise en relation que relie un fil conducteur</text:p>
      <text:p text:style-name="Text_20_body">Le CCSC au moment de sa fondation (1984) a rencontré Jean-Baptiste de Foucault qui a fondé Solidarités Nouvelles face au chômage. Ils ont eu l’idée de collecter de l’argent pour financer quelques mi-temps pour des associations <text:s/>qui ne pouvaient recruter. Cette initiative solidaire est passé à l’échelle du Ministère du travail ouvrant la création des premiers emplois aidés par l’État, les CES – Contrat Emploi Solidarité- qui, bien qu’ayant changé de nom continuent à exister <text:s/>aujourd’hui. Par ailleurs ils ont su obtenir pour l’opération du collectif national un financement de Pôle emploi pour créer l’outil informatique la plateforme www.sncexpressions<text:note text:id="ftn2" text:note-class="footnote"><text:note-citation>2</text:note-citation><text:note-body><text:p text:style-name="P2"><text:span text:style-name="T5"> </text:span><text:a xlink:type="simple" xlink:href="https://sncexpressions.fr/" office:target-frame-name="_blank" xlink:show="new" text:style-name="Standard" text:visited-style-name="Standard"><text:span text:style-name="T9">www.sncexpressions.fr</text:span></text:a></text:p></text:note-body></text:note>, <text:s/>destinée aux personnes au chômage d’un certain niveau et qui ont alimenté le livre blanc. Ils sont experts en accompagnement des ‘chercheurs d’emploi’. Les verbatim des « groupes de paroles » ont largement enrichi le contenu du livre blanc. <text:s/>Auparavant La Maison des chômeurs toulousaine avec son président Bernard Ginisty a été invitée par Patrick Valentin à l’origine de Territoire Zéro Chômeur, à Mauléon. ATD Quart Monde de Joseph Wresinsky a croisé le chemin du mouvement Partage revendiquant pour les pauvres un revenu social garanti. Il deviendra le RMI puis le RSA et alimente le débat actuel d’un revenu accessible aux jeunes. ATD Quart monde à l’origine de la journée mondiale contre la misère a su être à l’écoute des plus défavorisés, donner naissance à l’expérimentation Territoire zéro chômeur qui se développe aujourd’hui. Il s’agit de mettre en route des entreprises à but d’emploi en transformant les dépenses passives du chômage en investissement économique et social par les multiples services qui désormais sont offerts à la population. Autre rencontre, le Secours Catholique et Caritas France. Le CCSC a rejoint cet important Réseau Caritas France qui a été créé à l’initiative du Secours Catholique pour <text:soft-page-break/>rassembler les 12 organisations qui partagent ses valeurs, finalités et principes d’actions. Son but est de susciter l’innovation et la coopération dans les territoires en alliant les compétences et les moyens de ses membres pour favoriser l’accompagnement global et la capacité d’agir de toute personne vivant des situations de précarité ou d’exclusion, et d’éveiller à l’engagement solidaire et à la fraternité. Le CCSC y est intégré sur sa spécificité de l’importance accordée à la parole des chômeurs. Le Mouvement National des Chômeurs et de Précaires, héritier militant des années 80 est un acteur incontournable sur le lien entre les réponses aux difficultés que rencontrent les chômeurs <text:s/>proposant des services et des activités et un combat plus politique pour faire entendre la voix des chômeurs. La mise en relation de tous ces acteurs a donné vie au collectif national pour la parole des chômeurs et à l’édition du livre blanc. </text:p>
      <text:p text:style-name="P7">Les bienfaits de la solidarité</text:p>
      <text:p text:style-name="Text_20_body">Rencontrer une période de chômage est un temps de questionnement. Fragilisées les personnes sont confrontées à une mort sociale qu’il va falloir dépasser. Car ainsi est notre société, identité sociale et identité professionnelle sont étroitement liées. Nous n’avons pas réussi à considérer le chômage comme une transition, cramponnés que nous sommes à un modèle salarial qui s’épuise un peu il faut bien le dire et il est tellement prégnant malgré tout, que les dirigeants proposent des emplois tellement précaires que personne ou presque ne les accepte. Le temps de chômage peut être vécu comme un temps de repos pour souffler un peu. Un temps de découverte d’une nouvelle liberté inconnue jusqu’alors conduisant à devoir construire son emploi du temps. Un temps de rupture aussi. Pierre Rosanvallon dans son dernier ouvrage « Les épreuves de la vie » distingue le mépris, l’injustice, la discrimination et l’incertitude. La période de chômage les rassemble tous. Il ressort des verbatims du livre blanc glanés dans les groupes de paroles de chômeurs, un besoin de changement de l’image des chômeurs et de ce que cette période signifie pour la société et pour les personnes. D’où la nécessité de faire connaître toutes ces paroles de chômeurs. Chacun avec son inquiétude, son incertitude pour son avenir pourra y trouver des réponses d’accompagnement tels qu’il le souhaite et l’exprime dans cet ouvrage du collectif national. Le regroupement entre pairs est également souhaité. La présence du MNCP permet de prendre conscience qu’en passant du personnel au collectif on peut franchir <text:s/>une nouvelle étape car les épreuves sont formatrices quand elles ne sont pas vécues dans la solitude. Entrer en solidarité aide à traverser plus facilement les périodes de découragement qui ne manquent pas. Le but est de parvenir à vivre le chômage comme un moment positif pour redémarrer. Le Mouvement pour l’Economie Solidaire offre une perspective d’avenir.</text:p>
      <text:p text:style-name="P7"><text:soft-page-break/>Un moment positif pour redémarrer</text:p>
      <text:p text:style-name="Text_20_body">Vivre le chômage comme une transition et l’organiser comme tel, cela pourrait être un possible projet gouvernemental. Le chômage est-il un problème ou une solution questionnait Michel Albert Commissaire au plan dans les années 90, tandis que le sociologue Emmanuel Pierru se demande si l’on fait la guerre au chômage ou aux chômeurs ? Il ressort de cet ouvrage collectif la possible collaboration des associations (20) de taille différente qui sont entrées dans la perspective de prendre en compte les personnes au chômage comme des acteurs éclairants en faisant entendre leur voix dans le débat public. Mais n’oublions pas que sur un million de créations d’entreprises en 2021 64 % sont des autoentrepreneurs (source Insee) et que le MES devrait proposer des aménagements de consolidation pour ce statut très précaire qui arrange actuellement les statistiques du chômage …</text:p>
      <text:p text:style-name="Text_20_body">Oui l’économie solidaire est en mouvement.</text:p>
      <text:p text:style-name="Text_20_body"><text:span text:style-name="T16">Article rédigé </text:span><text:span text:style-name="T17">e</text:span><text:span text:style-name="T16">n collaboration avec Gérard Marle, trésorier du CCSC, Paul Israël, Président et Marie Lacoste secrétaire générale du MNCP et directrice de la Maison des chômeurs Avenir à Toulou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ambria1" svg:font-family="Cambria"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text-properties style:font-name="Cambria1" fo:font-family="Cambria" style:font-style-name="Normal"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8T18:12:03.338000000</meta:creation-date>
    <dc:date>2022-03-18T18:25:43.942000000</dc:date>
    <meta:editing-duration>PT33S</meta:editing-duration>
    <meta:editing-cycles>1</meta:editing-cycles>
    <meta:document-statistic meta:table-count="0" meta:image-count="0" meta:object-count="0" meta:page-count="5" meta:paragraph-count="20" meta:word-count="1898" meta:character-count="12200" meta:non-whitespace-character-count="10303"/>
    <meta:generator>LibreOffice/7.3.1.3$Windows_X86_64 LibreOffice_project/a69ca51ded25f3eefd52d7bf9a5fad8c90b87951</meta:generator>
  </office:meta>
</office:document-meta>
</file>