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Gr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loext:graphic-properties draw:fill="solid" draw:fill-color="#fefefc"/>
      <style:paragraph-properties fo:margin-left="0cm" fo:margin-right="0cm" fo:margin-top="0cm" fo:margin-bottom="0.212cm" style:contextual-spacing="false" fo:line-height="150%" fo:text-align="justify" style:justify-single-word="false" fo:orphans="0" fo:widows="0" fo:hyphenation-ladder-count="no-limit" fo:text-indent="0cm" style:auto-text-indent="false" fo:background-color="#fefefc" style:writing-mode="lr-tb">
        <style:tab-stops/>
      </style:paragraph-properties>
      <style:text-properties fo:hyphenate="false" fo:hyphenation-remain-char-count="2" fo:hyphenation-push-char-count="2" loext:hyphenation-no-caps="false"/>
    </style:style>
    <style:style style:name="P2" style:family="paragraph" style:parent-style-name="Standard">
      <loext:graphic-properties draw:fill="solid" draw:fill-color="#fefefc"/>
      <style:paragraph-properties fo:margin-left="0cm" fo:margin-right="0cm" fo:margin-top="0cm" fo:margin-bottom="0.212cm" style:contextual-spacing="false" fo:line-height="150%" fo:text-align="justify" style:justify-single-word="false" fo:orphans="0" fo:widows="0" fo:hyphenation-ladder-count="no-limit" fo:text-indent="0.499cm" style:auto-text-indent="false" fo:background-color="#fefefc" style:writing-mode="lr-tb">
        <style:tab-stops/>
      </style:paragraph-properties>
      <style:text-properties fo:hyphenate="false" fo:hyphenation-remain-char-count="2" fo:hyphenation-push-char-count="2" loext:hyphenation-no-caps="false"/>
    </style:style>
    <style:style style:name="P3" style:family="paragraph" style:parent-style-name="Standard">
      <loext:graphic-properties draw:fill="solid" draw:fill-color="#fefefc"/>
      <style:paragraph-properties fo:margin-left="0cm" fo:margin-right="0cm" fo:margin-top="0cm" fo:margin-bottom="0.212cm" style:contextual-spacing="false" fo:line-height="150%" fo:text-align="justify" style:justify-single-word="false" fo:orphans="0" fo:widows="0" fo:hyphenation-ladder-count="no-limit" fo:text-indent="0.499cm" style:auto-text-indent="false" fo:background-color="#fefefc" style:writing-mode="lr-tb"/>
      <style:text-properties fo:hyphenate="false" fo:hyphenation-remain-char-count="2" fo:hyphenation-push-char-count="2" loext:hyphenation-no-caps="false"/>
    </style:style>
    <style:style style:name="P4" style:family="paragraph" style:parent-style-name="Footnote">
      <style:paragraph-properties fo:margin-left="1.251cm" fo:margin-right="0cm" fo:line-height="150%" fo:text-align="justify" style:justify-single-word="false" fo:text-indent="0cm" style:auto-text-indent="false"/>
    </style:style>
    <style:style style:name="P5" style:family="paragraph" style:parent-style-name="Footnote">
      <style:paragraph-properties fo:margin-left="1.251cm" fo:margin-right="0cm" fo:line-height="150%" fo:text-align="justify" style:justify-single-word="false" fo:text-indent="0cm" style:auto-text-indent="false"/>
      <style:text-properties style:font-name="Cambria"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left="1.251cm" fo:margin-right="0cm" fo:line-height="100%" fo:text-align="justify" style:justify-single-word="false" fo:text-indent="0cm" style:auto-text-indent="false"/>
      <style:text-properties style:font-name="Cambria" fo:font-size="12pt" fo:font-weight="bold" style:font-name-asian="Times New Roman1" style:font-size-asian="12pt" style:font-weight-asian="bold" style:font-name-complex="Times New Roman1" style:font-size-complex="12pt"/>
    </style:style>
    <style:style style:name="P7" style:family="paragraph" style:parent-style-name="Footnote">
      <style:paragraph-properties fo:margin-left="1.251cm" fo:margin-right="0cm" fo:line-height="150%" fo:text-align="justify" style:justify-single-word="false" fo:text-indent="0cm" style:auto-text-indent="false"/>
      <style:text-properties style:font-name="Cambria" fo:font-size="12pt" style:font-size-asian="12pt" style:font-name-complex="Times New Roman1" style:font-size-complex="12pt"/>
    </style:style>
    <style:style style:name="P8" style:family="paragraph" style:parent-style-name="Standard">
      <loext:graphic-properties draw:fill="solid" draw:fill-color="#fefefc"/>
      <style:paragraph-properties fo:margin-left="0cm" fo:margin-right="0cm" fo:margin-top="0cm" fo:margin-bottom="0cm" style:contextual-spacing="false" fo:line-height="150%" fo:text-align="start" style:justify-single-word="false" fo:orphans="0" fo:widows="0" fo:hyphenation-ladder-count="no-limit" fo:text-indent="0cm" style:auto-text-indent="false" fo:background-color="#fefefc" style:writing-mode="lr-tb">
        <style:tab-stops/>
      </style:paragraph-properties>
      <style:text-properties fo:font-weight="normal" style:font-weight-asian="normal" style:font-weight-complex="normal" fo:hyphenate="false" fo:hyphenation-remain-char-count="2" fo:hyphenation-push-char-count="2" loext:hyphenation-no-caps="false"/>
    </style:style>
    <style:style style:name="P9" style:family="paragraph" style:parent-style-name="Text_20_body" style:master-page-name="Standard">
      <loext:graphic-properties draw:fill-gradient-name="gradient" draw:fill-hatch-name="hatch"/>
      <style:paragraph-properties fo:line-height="150%" style:page-number="auto"/>
    </style:style>
    <style:style style:name="T1" style:family="text">
      <style:text-properties fo:color="#201f1e" loext:opacity="100%" style:font-name="Cambria"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fo:color="#201f1e" loext:opacity="100%" style:font-name="Cambria" fo:font-size="12pt" fo:font-style="normal" fo:font-weight="normal" officeooo:rsid="00077448" style:font-size-asian="12pt" style:font-style-asian="normal" style:font-weight-asian="normal" style:font-size-complex="12pt" style:font-style-complex="normal" style:font-weight-complex="normal"/>
    </style:style>
    <style:style style:name="T3" style:family="text">
      <style:text-properties fo:color="#201f1e" loext:opacity="100%" style:font-name="Cambria" fo:font-style="normal" fo:font-weight="normal" style:font-style-asian="normal" style:font-weight-asian="normal" style:font-style-complex="normal" style:font-weight-complex="normal"/>
    </style:style>
    <style:style style:name="T4" style:family="text">
      <style:text-properties fo:color="#201f1e" loext:opacity="100%" style:font-name="Cambria" fo:font-style="normal" fo:font-weight="normal" officeooo:rsid="00077448" style:font-style-asian="normal" style:font-weight-asian="normal" style:font-style-complex="normal" style:font-weight-complex="normal"/>
    </style:style>
    <style:style style:name="T5" style:family="text">
      <style:text-properties fo:color="#201f1e" loext:opacity="100%" style:font-name="Cambria"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201f1e" loext:opacity="100%" style:font-name="Cambria" fo:font-size="14pt" fo:font-style="normal" fo:font-weight="normal" officeooo:rsid="00077448" style:font-size-asian="14pt" style:font-style-asian="normal" style:font-weight-asian="normal" style:font-size-complex="14pt" style:font-style-complex="normal" style:font-weight-complex="normal"/>
    </style:style>
    <style:style style:name="T7" style:family="text">
      <style:text-properties fo:color="#201f1e" loext:opacity="100%" style:font-name="Cambria" fo:font-size="14pt" fo:font-style="normal" style:font-size-asian="14pt" style:font-style-asian="normal" style:font-size-complex="14pt" style:font-style-complex="normal"/>
    </style:style>
    <style:style style:name="T8" style:family="text">
      <style:text-properties fo:color="#201f1e" loext:opacity="100%" style:font-name="Cambria" fo:font-size="14pt" fo:font-style="normal" officeooo:rsid="00077448" style:font-size-asian="14pt" style:font-style-asian="normal" style:font-size-complex="14pt" style:font-style-complex="normal"/>
    </style:style>
    <style:style style:name="T9" style:family="text">
      <style:text-properties fo:color="#201f1e" loext:opacity="100%" style:font-name="Cambria" fo:font-size="14pt" fo:font-style="normal" fo:font-weight="bold" style:font-size-asian="14pt" style:font-style-asian="normal" style:font-weight-asian="bold" style:font-size-complex="14pt" style:font-style-complex="normal" style:font-weight-complex="bold"/>
    </style:style>
    <style:style style:name="T10" style:family="text">
      <style:text-properties fo:color="#201f1e" loext:opacity="100%" style:font-name="Cambria" fo:font-size="14pt" fo:font-style="normal" fo:font-weight="bold" officeooo:rsid="00077448" style:font-size-asian="14pt" style:font-style-asian="normal" style:font-weight-asian="bold" style:font-size-complex="14pt" style:font-style-complex="normal" style:font-weight-complex="bold"/>
    </style:style>
    <style:style style:name="T11" style:family="text">
      <style:text-properties fo:color="#000000" loext:opacity="100%" style:font-name="Cambria"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loext:opacity="100%" style:font-name="Cambria"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color="#000000" loext:opacity="100%" style:font-name="Cambria" fo:font-size="12pt" fo:font-style="normal" style:font-size-asian="12pt" style:font-style-asian="normal" style:font-size-complex="12pt" style:font-style-complex="normal"/>
    </style:style>
    <style:style style:name="T14" style:family="text">
      <style:text-properties fo:color="#000000" loext:opacity="100%" style:font-name="Cambria"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5" style:family="text">
      <style:text-properties fo:color="#000000" loext:opacity="100%" style:font-name="Cambria" fo:font-size="12pt" fo:font-style="italic" style:font-size-asian="12pt" style:font-style-asian="italic" style:font-size-complex="12pt" style:font-style-complex="italic"/>
    </style:style>
    <style:style style:name="T16" style:family="text">
      <style:text-properties fo:color="#000000" loext:opacity="100%" style:font-name="Cambria"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fo:color="#000000" loext:opacity="100%" style:font-name="Cambria" fo:font-size="12pt" fo:language="fr" fo:country="FR" fo:font-style="normal"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T18" style:family="text">
      <style:text-properties fo:color="#000000" loext:opacity="1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9" style:family="text">
      <style:text-properties fo:color="#000000" loext:opacity="100%" style:font-name="Times New Roman" fo:font-size="14pt" fo:font-style="italic" fo:font-weight="normal" style:font-size-asian="14pt" style:font-style-asian="italic" style:font-weight-asian="normal" style:font-name-complex="Times New Roman1" style:font-size-complex="14pt" style:font-style-complex="normal" style:font-weight-complex="normal"/>
    </style:style>
    <style:style style:name="T20" style:family="text">
      <style:text-properties fo:color="#000000" loext:opacity="100%" style:text-position="super 58%" style:font-name="Cambria"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background-color="transparent" loext:char-shading-value="0" style:font-name-asian="Calibri1"/>
    </style:style>
    <style:style style:name="T24" style:family="text">
      <style:text-properties style:use-window-font-color="true" loext:opacity="0%" fo:font-size="10pt" fo:language="fr" fo:country="FR" fo:font-style="normal" fo:font-weight="normal" style:letter-kerning="false" style:font-name-asian="Calibri1" style:font-size-asian="10pt" style:language-asian="en" style:country-asian="US" style:font-style-asian="normal" style:font-weight-asian="normal" style:font-size-complex="10pt" style:language-complex="ar" style:country-complex="SA" style:font-style-complex="normal" style:font-weight-complex="normal"/>
    </style:style>
    <style:style style:name="T25" style:family="text">
      <style:text-properties style:use-window-font-color="true" loext:opacity="0%" fo:font-size="10pt" fo:language="fr" fo:country="FR"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style-complex="italic" style:font-weight-complex="normal"/>
    </style:style>
    <style:style style:name="T26" style:family="text">
      <style:text-properties fo:font-variant="small-caps" fo:font-style="italic" style:font-style-asian="italic" style:font-style-complex="italic"/>
    </style:style>
    <style:style style:name="T27" style:family="text">
      <style:text-properties fo:font-variant="small-caps" fo:color="#000000" loext:opacity="100%" style:font-name="Cambria"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text-position="super 58%" fo:font-style="italic" style:font-style-asian="italic" style:font-style-complex="italic"/>
    </style:style>
    <style:style style:name="T29" style:family="text">
      <style:text-properties style:font-weight-complex="bold"/>
    </style:style>
    <style:style style:name="T30" style:family="text">
      <style:text-properties style:font-name="Cambria"/>
    </style:style>
    <style:style style:name="T31" style:family="text">
      <style:text-properties style:font-name="Cambria" style:font-weight-complex="bold"/>
    </style:style>
    <style:style style:name="T32" style:family="text">
      <style:text-properties style:font-name="Cambria" fo:font-size="14pt" style:font-size-asian="14pt" style:font-size-complex="14pt"/>
    </style:style>
    <style:style style:name="T33" style:family="text">
      <style:text-properties style:font-name="Cambria" fo:font-size="14pt"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Police_20_par_20_défaut"><text:span text:style-name="T33">Hervé Roussel-Dessartre</text:span></text:span></text:p>
      <text:h text:style-name="Heading_20_1" text:outline-level="1"><text:span text:style-name="Police_20_par_20_défaut"><text:span text:style-name="T10">Dialogue entre m</text:span></text:span><text:span text:style-name="Police_20_par_20_défaut"><text:span text:style-name="T9">ouvements sociaux, de la transition citoyenne </text:span></text:span><text:span text:style-name="Police_20_par_20_défaut"><text:span text:style-name="T10">et <text:s/>d’économie solidaire</text:span></text:span></text:h>
      <text:p text:style-name="P8"/>
      <text:p text:style-name="P2"><text:span text:style-name="Police_20_par_20_défaut"><text:span text:style-name="T11">Face à l’ébriété consumériste d’un modèle qui « déstructure le tissu social, financiarise tous les aspects de nos vies, pille les ressources naturelles », un mouvement de centaine de milliers de personnes construit des alternatives. C’est sur ce constat que le Collectif pour une Transition Citoyenne (CTC) rassemble différents acteurs afin d’amplifier ce mouvement et « de lui donner la puissance nécessaire à un profond changement de société »</text:span></text:span><text:span text:style-name="T11"><text:note text:id="ftn1" text:note-class="footnote"><text:note-citation>1</text:note-citation><text:note-body><text:p text:style-name="Footnote"><text:s/>Collectif pour une transition citoyenne, 2013, <text:span text:style-name="T22">Déclaration commune des membres du CTC</text:span>, https://transition-citoyenne.org/declaration-commune/.</text:p></text:note-body></text:note></text:span><text:span text:style-name="Police_20_par_20_défaut"><text:span text:style-name="T11">. L</text:span></text:span><text:span text:style-name="Police_20_par_20_défaut"><text:span text:style-name="T1">’espace de travail Alternatives d’Attac France, de son côté, s’intéresse à ces alternatives concrètes qui démontrent, en acte, et autant que faire se peut, qu'il est possible d'organiser une société basée sur la coopération, de réinvestir de cette manière </text:span></text:span><text:span text:style-name="Police_20_par_20_défaut"><text:span text:style-name="T11">ces « espaces perdus par la démocratie »</text:span></text:span><text:span text:style-name="T11"><text:note text:id="ftn2" text:note-class="footnote"><text:note-citation>2</text:note-citation><text:note-body><text:p text:style-name="Footnote"><text:s/>Attac France, 1998, <text:span text:style-name="T22">Se réapproprier ensemble l’avenir de notre monde</text:span>, La plateforme fondatrice, https://france.attac.org/attac/nos-textes-cles/article/la-plateforme-fondatrice.</text:p></text:note-body></text:note></text:span><text:span text:style-name="Police_20_par_20_défaut"><text:span text:style-name="T11"> que l’association souhaite reconquérir (plus particulièrement sur la finance). L’économie solidaire se définit, quant à elle, comme « l'ensemble des activités de production, d'échange, d'épargne et de consommation contribuant à la démocratisation de l'économie à partir d'engagements citoyens. »</text:span></text:span><text:span text:style-name="T11"><text:note text:id="ftn3" text:note-class="footnote"><text:note-citation>3</text:note-citation><text:note-body><text:p text:style-name="Footnote"><text:s/>Mouvement pour l’économie solidaire, 2017, <text:span text:style-name="T22">Plaquette de présentation du MES</text:span>, <text:span text:style-name="T23">https://www.le-mes.org/IMG/pdf/plaquette2017.pdf.</text:span></text:p></text:note-body></text:note></text:span></text:p>
      <text:p text:style-name="P2"><text:span text:style-name="Police_20_par_20_défaut"><text:span text:style-name="T11">Il y a incontestablement là les bases d’un dialogue possible et c’est ainsi que le MES participe régulièrement aux Universités d’Été d’Attac France</text:span></text:span><text:span text:style-name="T11"><text:note text:id="ftn4" text:note-class="footnote"><text:note-citation>4</text:note-citation><text:note-body><text:p text:style-name="Footnote"><text:s/>En décidant de rassembler en une seule leurs propres universités d’été, le CRID (Centre de recherche et d’information pour le développement) et Attac France ont donné naissance à une université d’été des mouvements sociaux. De la même manière, dans la dynamique des universités européennes d’Attac, initiée par Attac Allemagne, puis peu à peu organisées à tour de rôle par celle-ci et Attac France, une Université européenne d’été des mouvements sociaux aura lieu en Allemagne en 2022.</text:p></text:note-body></text:note></text:span><text:span text:style-name="T11">,</text:span><text:span text:style-name="Police_20_par_20_défaut"><text:span text:style-name="T11"> le plus souvent en collaboration avec l’espace de travail Alternatives. Cela permet de donner à entendre une autre voix que celle de l’analyse critique du système très présente en ces lieux. En complément de la dissection des rouages de notre monde et de sa pensée unique, de l’élaboration de revendications destinées aux pouvoirs publiques et politiques, les propositions alternatives, la faisabilité de leur mise en œuvre sont en effet attendues par de nombreux participants : « et maintenant qu’est-ce qu’on fait ? »</text:span></text:span></text:p>
      <text:p text:style-name="P3"><text:soft-page-break/><text:span text:style-name="Police_20_par_20_défaut"><text:span text:style-name="T13">Les deux mouvements se sont aussi retrouvés au sein du CTC, Attac France ayant appuyé la candidature du MES le moment venu, ce dernier s’engageant sans faiblir dans le Collectif. Celui-ci rassemble trente-deux mouvements citoyens, d’entreprises coopératives à des organisations de mobilisation ou de réflexion en passant par des réseaux associatifs de pratiques économiques alternatives. Actuellement, son action s’articule principalement autour de deux projets impliquant des membres mais aussi des structures non membres : la Fête des Possibles et le Pacte pour la transition.</text:span></text:span><text:span text:style-name="T13"><text:note text:id="ftn5" text:note-class="footnote"><text:note-citation>5</text:note-citation><text:note-body><text:p text:style-name="Footnote"><text:s/>Voir le site du collectif : https://transition-citoyenne.org/</text:p></text:note-body></text:note></text:span></text:p>
      <text:p text:style-name="P2"><text:span text:style-name="Police_20_par_20_défaut"><text:span text:style-name="T11">Pour Attac, ce champ d’action au sein des alternatives n’est qu’un aspect des possibles, des coopératives aux Zone À Défendre (ZAD), et de ce fait, aux yeux de certains militants du mouvement social, le MES ou le CTC apparaissent comme manquant de radicalité en comparaison avec ce qui se passe sur les ZAD. Il n’y a cependant pas de « bons points » à délivrer mais des expériences diverses qui méritent d’exister et de donner à voir des engagements effectifs. Ce qui importe, au-delà de la radicalité de la forme, c’est que </text:span></text:span><text:span text:style-name="Police_20_par_20_défaut"><text:span text:style-name="T1">des citoyens puissent se réapproprier les questions qui les concernent, </text:span></text:span><text:span text:style-name="Police_20_par_20_défaut"><text:span text:style-name="T11">interroger leur façon de consommer, de produire, voire la place que consommation et production ont dans leur vie, et plus généralement dans leur mode de vie. Ces esquisses deviennent une manière de redonner du sens politique aux gestes quotidiens, de replacer l’économie au cœur de la vie citoyenne, d’éprouver</text:span></text:span><text:span text:style-name="Police_20_par_20_défaut"><text:span text:style-name="T1"> des façons de faire où le pouvoir sur son existence n’est plus délégué mais partagé,</text:span></text:span><text:span text:style-name="Police_20_par_20_défaut"><text:span text:style-name="T11"> de tenter des expérimentations de démocratie directe ou d’autogestion…</text:span></text:span></text:p>
      <text:p text:style-name="P2"><text:span text:style-name="Police_20_par_20_défaut"><text:span text:style-name="T11">À côté de cette controverse sur la radicalité se joue également l’éternel débat stratégique entre opposition et construction, entre contre-pouvoir et pouvoir de l’agir : nombre d’acteurs du mouvement social se reconnaissent de préférence dans un idéal du refus de ce qui est</text:span></text:span><text:span text:style-name="T11"><text:note text:id="ftn6" text:note-class="footnote"><text:note-citation>6</text:note-citation><text:note-body><text:p text:style-name="Footnote"><text:s/>A<text:span text:style-name="Police_20_par_20_défaut"><text:span text:style-name="T24">u point d’en faire, seul, une définition de la gauche ! Voir : Plenel, E., 2021, </text:span></text:span><text:span text:style-name="Police_20_par_20_défaut"><text:span text:style-name="T25">À gauche de l’impossible</text:span></text:span><text:span text:style-name="Police_20_par_20_défaut"><text:span text:style-name="T24">, Paris, La découverte.</text:span></text:span></text:p></text:note-body></text:note></text:span><text:span text:style-name="Police_20_par_20_défaut"><text:span text:style-name="T11"> et de la prise du pouvoir, qu’ils entendent comme prise du pouvoir d’État, quand l’imaginaire défendu par les seconds repose sur une prise de pouvoir sur nos vies par l’action concrète. Naissent alors des dynamiques qui, trop souvent, s’opposent : contestation du système contre édification dans les interstices de celui-ci. Les premières sont défensives, avec le vocabulaire qui va avec : opposition, bataille, lutte, ennemi… Elles échafaudent des barricades, au mieux des digues, pour contenir le capitalisme triomphant, mais se contentent du coup de conquêtes abusivement </text:span></text:span><text:soft-page-break/><text:span text:style-name="Police_20_par_20_défaut"><text:span text:style-name="T11">qualifiées d’historiques. Les secondes veulent construire la société de demain sur des bases nouvelles, sans ignorer qu’à un moment donné l’antagonisme ou le conflit puisse surgir, mais certaines qu’alors il s’agira <text:s/>de défendre des propositions tangibles.</text:span></text:span></text:p>
      <text:p text:style-name="P2"><text:span text:style-name="reference-text"><text:span text:style-name="T13">Or, le mouvement social, dans sa globalité et sa diversité, se devrait plutôt d’articuler les deux. Les premières permettent, comme </text:span></text:span><text:span text:style-name="reference-text"><text:span text:style-name="T15">force de contention</text:span></text:span><text:span text:style-name="reference-text"><text:span text:style-name="T13">, de contrer, contenir, l’hégémonie dominante, donnant alors aux secondes, </text:span></text:span><text:span text:style-name="reference-text"><text:span text:style-name="T15">force de construction</text:span></text:span><text:span text:style-name="reference-text"><text:span text:style-name="T13">, les espaces de liberté et de respiration qui facilitent leur déploiement. </text:span></text:span><text:span text:style-name="reference-text"><text:span text:style-name="T11">Assigner tout autre objectif aux unes et aux autres est illusoire et prépare des lendemains qui déchantent : les échecs répétés des gouvernements de gauche dans les démocraties libérales, et les larmes qui s’ensuivent, en sont la preuve vivante.</text:span></text:span></text:p>
      <text:p text:style-name="P2"><text:span text:style-name="reference-text"><text:span text:style-name="T13">Insistons, cette complémentarité n’est pas une vue de l’esprit. Faire connaître les expériences novatrices participe au dépassement de l’idéologique libérale, elle qui affirme, à la suite de Mme Thatcher, qu’« il n’y a pas d’alternatives ». Si, elles existent, dans toute leur diversité, et permettent le changement d’imaginaire nécessaire pour remobiliser de manière positive face au défaitisme et au pessimisme. Lier systématiquement les alternatives concrètes aux mobilisations d’opposition permettrait de dépasser l’image de simple opposant au système en y adjoignant celle de semeur de possibles. </text:span></text:span><text:span text:style-name="reference-text"><text:span text:style-name="T11">Les alternatives locales bâtissent de façon palpable le nouveau monde et font reculer l’ancien, le remplace peu à peu, sur le terrain, dans l’économie, la vie sociale et les mentalités. Elles sèment les graines d’autres possibles tout en répandant des grains de sable dans les rouages du système. Elles participent à la construction d’un monde que certains posent d’emblée en-dehors du capital, ou comme de petits trous que l’on creuse au sein du capitalisme</text:span></text:span><text:span text:style-name="T11"><text:note text:id="ftn7" text:note-class="footnote"><text:note-citation>7</text:note-citation><text:note-body><text:p text:style-name="Footnote"><text:s/>L’image est de <text:span text:style-name="reference-text"><text:span text:style-name="T24">Jacques Rancière.</text:span></text:span></text:p></text:note-body></text:note></text:span><text:span text:style-name="reference-text"><text:span text:style-name="T11">. Leur développement n’est pas à considérer comme un réformisme social, mais comme une voie que l’on explore ici et maintenant afin de construire dans la résistance cette société radicalement nouvelle que nous voulons, dans la perspective d’une prise de pouvoir ultérieure qui puisse enfin tenir ses promesses.</text:span></text:span></text:p>
      <text:p text:style-name="P2"><text:span text:style-name="reference-text"><text:span text:style-name="T11">Le MES a toute sa place dans cette dynamique et se doit de continuer à faire entendre sa différence au sein du mouvement social. Car en défendant des pratiques alternatives, il est aussi une alternative au sein de la gauche, porteur d’un changement de priorité dans les schémas d’engagement politique. Face au mythe du Grand Soir - encore très prégnant aujourd’hui, même si sous des formes diverses, de la perspective </text:span></text:span><text:soft-page-break/><text:span text:style-name="reference-text"><text:span text:style-name="T11">révolutionnaire à la simple prise de pouvoir institutionnel -, il faut sortir du romantisme marxiste des bolcheviks qui « ont cru que le pouvoir politique, la loi, le décret, pourvu que ce fût eux qui les promulguassent, pouvaient forger la société nouvelle »</text:span></text:span><text:span text:style-name="T18"><text:note text:id="ftn8" text:note-class="footnote"><text:note-citation>8</text:note-citation><text:note-body><text:p text:style-name="Footnote"><text:s/>Marcel Mauss, <text:span text:style-name="T22">Appréciation sociologique du bolchevisme</text:span>, I<text:span text:style-name="T21">n</text:span> Dardot, P., Laval, C., 2014, <text:span text:style-name="T22">Commun, Essai sur la révolution au </text:span><text:span text:style-name="T26">XXI</text:span><text:span text:style-name="T28">e</text:span><text:span text:style-name="T22"> siècle</text:span>, Paris, La Découverte.</text:p></text:note-body></text:note></text:span><text:span text:style-name="reference-text"><text:span text:style-name="T11">, et s’imprégner de l’idée déterminante « que l’humanité a devant elle un vrai avenir, et que cet avenir n’est pas simplement à penser, mais </text:span></text:span><text:span text:style-name="reference-text"><text:span text:style-name="T16">à faire</text:span></text:span><text:span text:style-name="reference-text"><text:span text:style-name="T11"> »</text:span></text:span><text:span text:style-name="T18"><text:note text:id="ftn9" text:note-class="footnote"><text:note-citation>9</text:note-citation><text:note-body><text:p text:style-name="Footnote"><text:s/>Castoriadis, C., 1975, <text:span text:style-name="T22">L’Institution imaginaire de la société</text:span>, Paris, Seuil.</text:p></text:note-body></text:note></text:span><text:span text:style-name="reference-text"><text:span text:style-name="T19">,</text:span></text:span><text:span text:style-name="reference-text"><text:span text:style-name="T17"> qu’il est à bâtir. En effet, disputer le pouvoi</text:span></text:span><text:span text:style-name="reference-text"><text:span text:style-name="T11">r ne peut pas se cantonner au contrôle d’un organe de pouvoir central, il faut s’atteler à ce qui fait pouvoir dans la société. Il ne s’agit pas tant - même s’il ne faut pas l’exclure a priori - de prendre le pouvoir (d’État) que de devenir le pouvoir : </text:span></text:span><text:span text:style-name="reference-text"><text:span text:style-name="T16">être le pouvoir avant de l’avoir</text:span></text:span><text:span text:style-name="reference-text"><text:span text:style-name="T11">.</text:span></text:span></text:p>
      <text:p text:style-name="P2"><text:span text:style-name="reference-text"><text:span text:style-name="T11">Or, dans une société capitaliste, le pouvoir est avant tout économique (le fameux mur de l’argent), c’est donc bien lui qu’il faut saper par des actions tangibles, quitte à revisiter le sens de l’économie (à le déconstruire) comme le fait justement l’économie solidaire : ne pas se laisser piéger dans les mirages de l’économie capitaliste, ses commandements et ses règles, mais, sur la base d’un autre imaginaire, attaquer le système sur son terrain de jeu privilégié qui ordonne de plus en plus tous les aspects de la vie - notamment, aujourd’hui, par une privatisation et financiarisation tout azimut. </text:span></text:span><text:span text:style-name="Police_20_par_20_défaut"><text:span text:style-name="T11">Construire pour lutter contre le système, bâtir ce que l’on veut sans attendre qu’on nous le donne, là où se trouve le véritable pouvoir en mode capitaliste, é</text:span></text:span><text:span text:style-name="reference-text"><text:span text:style-name="T11">difier</text:span></text:span><text:span text:style-name="Police_20_par_20_défaut"><text:span text:style-name="T11"> notre économie, une autre manière d’administrer notre maison commune (pour revenir à la racine du mot), en proposer une autre approche, lui assigner d’autres objectifs, au service de l’humain et non de l’argent, tel est le but prioritaire. Cela conduira sans nul doute à envisager une société sans croissance - au sens où l’entend l’économie capitaliste -, et à en réinventer la notion, ainsi que, dans la foulée, celles de progrès ou de développement. Il faudra encore réfléchir à la place à accorder au Commun</text:span></text:span><text:span text:style-name="T11"><text:note text:id="ftn10" text:note-class="footnote"><text:note-citation>10</text:note-citation><text:note-body><text:p text:style-name="Footnote"><text:s/>Voir Dardot, P., Laval, C., 2014, <text:span text:style-name="T22">Commun, Essai sur la révolution au </text:span><text:span text:style-name="T26">XXI</text:span><text:span text:style-name="T28">e</text:span><text:span text:style-name="T22"> siècle</text:span>, Paris, La Découverte.</text:p></text:note-body></text:note></text:span><text:span text:style-name="Police_20_par_20_défaut"><text:span text:style-name="T11">, et à celle de l’horizontalité, tous thèmes qui sont dans l’actualité de l’opposition au système.</text:span></text:span></text:p>
      <text:p text:style-name="P2"><text:span text:style-name="Police_20_par_20_défaut"><text:span text:style-name="T11">Il est clair enfin que cela ne peut se passer sans établir une autre économie… de la relation, relation entre nous que le système réduit à peau de chagrin, à du commerce monétaire, nous enfermant ainsi dans un égoïsme absolu. Elle recouvre bien entendu les attentes du moment autour du genre, des orientations sexuelles, de la racisation… mais pas seulement. Il s’agit bien de redonner du sens et du contenu au commerce entre </text:span></text:span><text:soft-page-break/><text:span text:style-name="Police_20_par_20_défaut"><text:span text:style-name="T11">individus, inévitable quand on souhaite recréer du collectif : ne pas le reléguer à de la concurrence, à un combat </text:span></text:span><text:span text:style-name="Police_20_par_20_défaut"><text:span text:style-name="T12">égotiste</text:span></text:span><text:span text:style-name="Police_20_par_20_défaut"><text:span text:style-name="T11"> pour la meilleure des vies… matérielles, mais permettre de recréer du lien, de la coopération, seuls à même d’enrichir vraiment la vie. Dans la foulée, ce travail portera inévitablement sur notre rapport à la nature - et pas uniquement au vivant - avec qui nous sommes aussi en relation. Il s’agit de sortir de l’esprit narcissique dans lequel nous emprisonne le capitalisme pour faire s’épanouir une vision où la relation ou le commun n’est pas moins important que l’individuation.</text:span></text:span></text:p>
      <text:p text:style-name="P2"><text:span text:style-name="Police_20_par_20_défaut"><text:span text:style-name="T11">C’est donc bien tout un pan de nos comportements sociétaux qu’il faut repenser, et plus généralement un nouvel imaginaire qu’il faut faire émerger : </text:span></text:span><text:span text:style-name="Police_20_par_20_défaut"><text:span text:style-name="T16">bâtir un autre monde, c’est changer d’imaginaire, et bâtir un autre imaginaire, c’est changer le monde</text:span></text:span><text:span text:style-name="Police_20_par_20_défaut"><text:span text:style-name="T11">, tout un programme pour les vingt prochaines années du MES, et pour le mouvement social en général.</text:span></text:span></text:p>
      <text:p text:style-name="P6"/>
      <text:p text:style-name="P5"/>
      <text:p text:style-name="P7"/>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Gr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fr" fo:country="FR" style:text-underline-style="none"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50%" fo:text-align="center" style:justify-single-word="false"/>
      <style:text-properties style:font-name="Cambria1" fo:font-family="Cambria" style:font-style-name="Gras" style:font-family-generic="roman" style:font-pitch="variable" fo:font-size="14pt" fo:font-weight="bold" style:font-size-asian="130%" style:font-weight-asian="bold" style:font-size-complex="130%" style:font-weight-complex="bold"/>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ne" style:family="text"/>
    <style:style style:name="Footnote_20_Symbol" style:display-name="Footnote Symbol" style:family="text"/>
    <style:style style:name="Police_20_par_20_défaut" style:display-name="Police par défaut"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eference-text" style:family="text" style:parent-style-name="Police_20_par_20_défau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5T10:24:00</meta:creation-date>
    <meta:initial-creator>Marie-Catherine Henry</meta:initial-creator>
    <dc:language>fr-FR</dc:language>
    <meta:print-date>2022-02-24T09:39:47</meta:print-date>
    <dc:date>2022-03-18T18:42:21.284000000</dc:date>
    <meta:editing-cycles>104</meta:editing-cycles>
    <meta:editing-duration>P1DT19H47M46S</meta:editing-duration>
    <meta:generator>LibreOffice/7.3.1.3$Windows_X86_64 LibreOffice_project/a69ca51ded25f3eefd52d7bf9a5fad8c90b87951</meta:generator>
    <meta:document-statistic meta:table-count="0" meta:image-count="0" meta:object-count="0" meta:page-count="5" meta:paragraph-count="23" meta:word-count="1848" meta:character-count="11935" meta:non-whitespace-character-count="10098"/>
    <meta:user-defined meta:name="AppVersion">15.0000</meta:user-defined>
    <meta:template xlink:type="simple" xlink:actuate="onRequest" xlink:title="Normal" xlink:href=""/>
  </office:meta>
</office:document-meta>
</file>