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mbria" style:font-name-asian="Times New Roman1" style:language-asian="fr" style:country-asian="FR" style:font-name-complex="Times New Roman1"/>
    </style:style>
    <style:style style:name="P2" style:family="paragraph" style:parent-style-name="Footnote">
      <style:text-properties officeooo:rsid="001e69bf" officeooo:paragraph-rsid="001e69bf"/>
    </style:style>
    <style:style style:name="P3" style:family="paragraph" style:parent-style-name="Footnote">
      <style:text-properties officeooo:rsid="00209233" officeooo:paragraph-rsid="00209233"/>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line-height="150%" fo:text-align="justify" style:justify-single-word="false" style:page-number="auto"/>
      <style:text-properties fo:font-size="14pt" fo:font-style="normal" fo:font-weight="normal" officeooo:rsid="001fc541" officeooo:paragraph-rsid="001fc541"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50%" fo:text-align="center" style:justify-single-word="false"/>
      <style:text-properties fo:font-size="14pt" fo:font-style="normal" officeooo:paragraph-rsid="001fc541" style:font-size-asian="14pt" style:font-style-asian="normal" style:font-size-complex="14pt" style:font-style-complex="normal"/>
    </style:style>
    <style:style style:name="P7" style:family="paragraph" style:parent-style-name="Standard">
      <loext:graphic-properties draw:fill-gradient-name="gradient" draw:fill-hatch-name="hatch"/>
      <style:paragraph-properties fo:line-height="150%" fo:text-align="justify" style:justify-single-word="false"/>
      <style:text-properties officeooo:paragraph-rsid="001b0e81"/>
    </style:style>
    <style:style style:name="P8" style:family="paragraph" style:parent-style-name="Standard">
      <loext:graphic-properties draw:fill-gradient-name="gradient" draw:fill-hatch-name="hatch"/>
      <style:paragraph-properties fo:line-height="150%" fo:text-align="justify" style:justify-single-word="false"/>
      <style:text-properties officeooo:paragraph-rsid="00223895"/>
    </style:style>
    <style:style style:name="P9" style:family="paragraph" style:parent-style-name="Standard">
      <loext:graphic-properties draw:fill-gradient-name="gradient" draw:fill-hatch-name="hatch"/>
      <style:paragraph-properties fo:line-height="150%" fo:text-align="justify" style:justify-single-word="false"/>
      <style:text-properties fo:color="#000000" loext:opacity="100%" officeooo:paragraph-rsid="00202289"/>
    </style:style>
    <style:style style:name="P10" style:family="paragraph" style:parent-style-name="Standard">
      <loext:graphic-properties draw:fill-gradient-name="gradient" draw:fill-hatch-name="hatch"/>
      <style:paragraph-properties fo:line-height="150%" fo:text-align="justify" style:justify-single-word="false"/>
      <style:text-properties fo:color="#000000" loext:opacity="100%" officeooo:paragraph-rsid="001b0e81"/>
    </style:style>
    <style:style style:name="P11" style:family="paragraph" style:parent-style-name="Standard">
      <style:paragraph-properties fo:line-height="150%" fo:text-align="justify" style:justify-single-word="false"/>
      <style:text-properties fo:color="#000000" loext:opacity="100%"/>
    </style:style>
    <style:style style:name="P12" style:family="paragraph" style:parent-style-name="Standard">
      <loext:graphic-properties draw:fill-gradient-name="gradient" draw:fill-hatch-name="hatch"/>
      <style:paragraph-properties fo:line-height="150%" fo:text-align="justify" style:justify-single-word="false"/>
      <style:text-properties fo:color="#000000" loext:opacity="100%"/>
    </style:style>
    <style:style style:name="P13" style:family="paragraph" style:parent-style-name="Standard">
      <loext:graphic-properties draw:fill-gradient-name="gradient" draw:fill-hatch-name="hatch"/>
      <style:paragraph-properties fo:margin-top="0cm" fo:margin-bottom="0cm" style:contextual-spacing="false" fo:line-height="150%" fo:text-align="end" style:justify-single-word="false" fo:orphans="2" fo:widows="2" fo:hyphenation-ladder-count="no-limit" style:writing-mode="lr-tb"/>
      <style:text-properties fo:color="#000000" loext:opacity="100%" fo:hyphenate="false" fo:hyphenation-remain-char-count="2" fo:hyphenation-push-char-count="2" loext:hyphenation-no-caps="false"/>
    </style:style>
    <style:style style:name="P14" style:family="paragraph" style:parent-style-name="Standard">
      <style:paragraph-properties fo:line-height="150%" fo:text-align="justify" style:justify-single-word="false"/>
      <style:text-properties fo:color="#000000" loext:opacity="100%" style:font-name="Cambria"/>
    </style:style>
    <style:style style:name="P15" style:family="paragraph" style:parent-style-name="Standard">
      <loext:graphic-properties draw:fill-gradient-name="gradient" draw:fill-hatch-name="hatch"/>
      <style:paragraph-properties fo:line-height="150%" fo:text-align="justify" style:justify-single-word="false"/>
      <style:text-properties fo:color="#000000" loext:opacity="100%" style:font-name="Cambria"/>
    </style:style>
    <style:style style:name="P16" style:family="paragraph" style:parent-style-name="Standard">
      <loext:graphic-properties draw:fill-gradient-name="gradient" draw:fill-hatch-name="hatch"/>
      <style:paragraph-properties fo:line-height="150%" fo:text-align="justify" style:justify-single-word="false"/>
      <style:text-properties fo:color="#000000" loext:opacity="100%" style:font-name="Cambria" fo:font-style="italic" fo:font-weight="bold" style:font-style-asian="italic" style:font-weight-asian="bold" style:font-style-complex="italic" style:font-weight-complex="bold"/>
    </style:style>
    <style:style style:name="P17" style:family="paragraph" style:parent-style-name="Standard">
      <style:paragraph-properties fo:line-height="150%" fo:text-align="justify" style:justify-single-word="false"/>
      <style:text-properties fo:color="#000000" loext:opacity="100%" style:font-name="Cambria" fo:font-style="italic" officeooo:paragraph-rsid="001fc541" style:font-style-asian="italic" style:font-style-complex="italic"/>
    </style:style>
    <style:style style:name="P18" style:family="paragraph" style:parent-style-name="Standard">
      <loext:graphic-properties draw:fill-gradient-name="gradient" draw:fill-hatch-name="hatch"/>
      <style:paragraph-properties fo:line-height="150%" fo:text-align="justify" style:justify-single-word="false"/>
      <style:text-properties fo:color="#000000" loext:opacity="100%" style:font-name="Cambria" fo:font-weight="bold" officeooo:rsid="001b0e81" officeooo:paragraph-rsid="001b0e81" style:font-weight-asian="bold" style:font-weight-complex="bold"/>
    </style:style>
    <style:style style:name="P19" style:family="paragraph" style:parent-style-name="Standard">
      <loext:graphic-properties draw:fill-gradient-name="gradient" draw:fill-hatch-name="hatch"/>
      <style:paragraph-properties fo:line-height="150%" fo:text-align="justify" style:justify-single-word="false"/>
      <style:text-properties fo:color="#000000" loext:opacity="100%" style:font-name="Cambria" fo:font-size="12pt" fo:language="fr" fo:country="FR" fo:font-style="normal" fo:font-weight="bold" officeooo:rsid="001e69bf" style:letter-kerning="false" style:font-name-asian="Calibri1" style:font-size-asian="12pt" style:language-asian="en" style:country-asian="US" style:font-style-asian="normal" style:font-weight-asian="bold" style:font-name-complex="Tahoma" style:font-size-complex="12pt" style:language-complex="ar" style:country-complex="SA" style:font-style-complex="normal" style:font-weight-complex="bold"/>
    </style:style>
    <style:style style:name="P20" style:family="paragraph" style:parent-style-name="Standard">
      <loext:graphic-properties draw:fill-gradient-name="gradient" draw:fill-hatch-name="hatch"/>
      <style:paragraph-properties fo:line-height="150%" fo:text-align="justify" style:justify-single-word="false"/>
      <style:text-properties fo:color="#000000" loext:opacity="100%" style:font-name="Cambria"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style:font-name="Cambria"/>
    </style:style>
    <style:style style:name="T3" style:family="text">
      <style:text-properties style:font-name="Cambria" fo:font-weight="bold" style:font-weight-asian="bold" style:font-weight-complex="bold"/>
    </style:style>
    <style:style style:name="T4" style:family="text">
      <style:text-properties style:font-name="Cambria" fo:font-weight="bold" officeooo:rsid="001e69bf" style:font-weight-asian="bold" style:font-weight-complex="bold"/>
    </style:style>
    <style:style style:name="T5" style:family="text">
      <style:text-properties style:font-name="Cambria" fo:font-weight="bold" officeooo:rsid="001ee0d9" style:font-weight-asian="bold" style:font-weight-complex="bold"/>
    </style:style>
    <style:style style:name="T6" style:family="text">
      <style:text-properties style:font-name="Cambria" fo:font-weight="bold" officeooo:rsid="002436f3" style:font-weight-asian="bold" style:font-weight-complex="bold"/>
    </style:style>
    <style:style style:name="T7" style:family="text">
      <style:text-properties style:font-name="Cambria" fo:font-style="italic" style:font-style-asian="italic" style:font-style-complex="italic"/>
    </style:style>
    <style:style style:name="T8" style:family="text">
      <style:text-properties style:font-name="Cambria" fo:font-style="italic" fo:background-color="#ffffff" loext:char-shading-value="0" style:font-name-asian="Times New Roman1" style:language-asian="fr" style:country-asian="FR" style:font-style-asian="italic" style:font-name-complex="Times New Roman1" style:font-style-complex="italic"/>
    </style:style>
    <style:style style:name="T9" style:family="text">
      <style:text-properties style:font-name="Cambria" fo:font-style="italic" officeooo:rsid="001e69bf" fo:background-color="#ffffff" loext:char-shading-value="0" style:font-name-asian="Times New Roman1" style:language-asian="fr" style:country-asian="FR" style:font-style-asian="italic" style:font-name-complex="Times New Roman1" style:font-style-complex="italic"/>
    </style:style>
    <style:style style:name="T10" style:family="text">
      <style:text-properties style:font-name="Cambria" officeooo:rsid="00161a01"/>
    </style:style>
    <style:style style:name="T11" style:family="text">
      <style:text-properties style:font-name="Cambria" officeooo:rsid="001b0e81"/>
    </style:style>
    <style:style style:name="T12" style:family="text">
      <style:text-properties style:font-name="Cambria" officeooo:rsid="001c9521"/>
    </style:style>
    <style:style style:name="T13" style:family="text">
      <style:text-properties style:font-name="Cambria" officeooo:rsid="001fc541"/>
    </style:style>
    <style:style style:name="T14" style:family="text">
      <style:text-properties style:font-name="Cambria" officeooo:rsid="00202289"/>
    </style:style>
    <style:style style:name="T15" style:family="text">
      <style:text-properties style:font-name="Cambria" fo:font-size="12pt" fo:language="fr" fo:country="FR" officeooo:rsid="001b0e81" style:letter-kerning="false" style:font-name-asian="Calibri1" style:font-size-asian="12pt" style:language-asian="en" style:country-asian="US" style:font-name-complex="Tahoma" style:font-size-complex="12pt" style:language-complex="ar" style:country-complex="SA"/>
    </style:style>
    <style:style style:name="T16" style:family="text">
      <style:text-properties style:font-name="Cambria" fo:font-size="12pt" fo:language="fr" fo:country="FR" officeooo:rsid="001c9521" style:letter-kerning="false" style:font-name-asian="Calibri1" style:font-size-asian="12pt" style:language-asian="en" style:country-asian="US" style:font-name-complex="Tahoma" style:font-size-complex="12pt" style:language-complex="ar" style:country-complex="SA"/>
    </style:style>
    <style:style style:name="T17" style:family="text">
      <style:text-properties style:font-name="Cambria" fo:font-size="12pt" fo:language="fr" fo:country="FR" officeooo:rsid="00161a01" style:letter-kerning="false" style:font-name-asian="Calibri1" style:font-size-asian="12pt" style:language-asian="en" style:country-asian="US" style:font-size-complex="12pt" style:language-complex="ar" style:country-complex="SA"/>
    </style:style>
    <style:style style:name="T18" style:family="text">
      <style:text-properties style:font-name="Cambria" fo:font-size="12pt" fo:language="fr" fo:country="FR" officeooo:rsid="00223895" style:letter-kerning="false" style:font-name-asian="Calibri1" style:font-size-asian="12pt" style:language-asian="en" style:country-asian="US" style:font-size-complex="12pt" style:language-complex="ar" style:country-complex="SA"/>
    </style:style>
    <style:style style:name="T19" style:family="text">
      <style:text-properties style:font-name="Cambria" fo:font-size="12pt" fo:language="fr" fo:country="FR" officeooo:rsid="001c9521" style:letter-kerning="false" fo:background-color="#ffffff" loext:char-shading-value="0" style:font-name-asian="Times New Roman1" style:font-size-asian="12pt" style:language-asian="fr" style:country-asian="FR" style:font-name-complex="Times New Roman1" style:font-size-complex="12pt" style:language-complex="ar" style:country-complex="SA"/>
    </style:style>
    <style:style style:name="T20" style:family="text">
      <style:text-properties style:font-name="Cambria" fo:font-size="12pt" fo:language="fr" fo:country="FR" officeooo:rsid="001e69bf" style:letter-kerning="false" fo:background-color="#ffffff" loext:char-shading-value="0" style:font-name-asian="Times New Roman1" style:font-size-asian="12pt" style:language-asian="fr" style:country-asian="FR" style:font-name-complex="Times New Roman1" style:font-size-complex="12pt" style:language-complex="ar" style:country-complex="SA"/>
    </style:style>
    <style:style style:name="T21" style:family="text">
      <style:text-properties style:font-name="Cambria" fo:background-color="#ffffff" loext:char-shading-value="0" style:font-name-asian="Times New Roman1" style:language-asian="fr" style:country-asian="FR" style:font-name-complex="Times New Roman1"/>
    </style:style>
    <style:style style:name="T22" style:family="text">
      <style:text-properties style:font-name="Cambria" officeooo:rsid="001c9521" fo:background-color="#ffffff" loext:char-shading-value="0" style:font-name-asian="Times New Roman1" style:language-asian="fr" style:country-asian="FR" style:font-name-complex="Times New Roman1"/>
    </style:style>
    <style:style style:name="T23" style:family="text">
      <style:text-properties style:font-name="Cambria" officeooo:rsid="00209233"/>
    </style:style>
    <style:style style:name="T24" style:family="text">
      <style:text-properties style:font-name="Cambria" officeooo:rsid="00223895"/>
    </style:style>
    <style:style style:name="T25" style:family="text">
      <style:text-properties style:font-name="Cambria" officeooo:rsid="002436f3"/>
    </style:style>
    <style:style style:name="T26" style:family="text">
      <style:text-properties style:font-name="Cambria" fo:font-weight="normal" officeooo:rsid="002436f3" style:font-weight-asian="normal" style:font-weight-complex="normal"/>
    </style:style>
    <style:style style:name="T27" style:family="text">
      <style:text-properties style:use-window-font-color="true" loext:opacity="0%" style:font-name="Cambria" fo:language="fr" fo:country="FR" style:letter-kerning="false" style:font-name-asian="Calibri1" style:language-asian="en" style:country-asian="US" style:font-name-complex="Tahoma" style:language-complex="ar" style:country-complex="SA"/>
    </style:style>
    <style:style style:name="T28" style:family="text">
      <style:text-properties style:use-window-font-color="true" loext:opacity="0%" style:font-name="Cambria" fo:language="fr" fo:country="FR" officeooo:rsid="001e69bf" style:letter-kerning="false" style:font-name-asian="Calibri1" style:language-asian="en" style:country-asian="US" style:font-name-complex="Tahoma" style:language-complex="ar" style:country-complex="SA"/>
    </style:style>
    <style:style style:name="T29" style:family="text">
      <style:text-properties style:use-window-font-color="true" loext:opacity="0%" style:font-name="Cambria" fo:language="fr" fo:country="FR" fo:font-weight="bold" officeooo:rsid="001e69bf" style:letter-kerning="false" style:font-name-asian="Calibri1" style:language-asian="en" style:country-asian="US" style:font-weight-asian="bold" style:font-name-complex="Tahoma" style:language-complex="ar" style:country-complex="SA" style:font-weight-complex="bold"/>
    </style:style>
    <style:style style:name="T30" style:family="text">
      <style:text-properties fo:color="#000000" loext:opacity="100%" style:font-name="Cambria"/>
    </style:style>
    <style:style style:name="T31" style:family="text">
      <style:text-properties fo:color="#000000" loext:opacity="100%" style:font-name="Cambria" fo:background-color="#ffffff" loext:char-shading-value="0" style:font-name-asian="Times New Roman1" style:language-asian="fr" style:country-asian="FR" style:font-name-complex="Times New Roman1"/>
    </style:style>
    <style:style style:name="T32" style:family="text">
      <style:text-properties fo:color="#000000" loext:opacity="100%" style:font-name="Cambria" fo:font-style="italic" style:font-style-asian="italic" style:font-style-complex="italic"/>
    </style:style>
    <style:style style:name="T33" style:family="text">
      <style:text-properties fo:color="#000000" loext:opacity="100%" style:font-name="Cambria" fo:font-size="12pt" fo:language="fr" fo:country="FR" officeooo:rsid="001b0e81" style:letter-kerning="false" style:font-name-asian="Calibri1" style:font-size-asian="12pt" style:language-asian="en" style:country-asian="US" style:font-name-complex="Tahoma" style:font-size-complex="12pt" style:language-complex="ar" style:country-complex="SA"/>
    </style:style>
    <style:style style:name="T34" style:family="text">
      <style:text-properties fo:color="#000000" loext:opacity="100%" style:font-name="Cambria" fo:font-size="12pt" fo:language="fr" fo:country="FR" officeooo:rsid="001c9521" style:letter-kerning="false" style:font-name-asian="Calibri1" style:font-size-asian="12pt" style:language-asian="en" style:country-asian="US" style:font-name-complex="Tahoma" style:font-size-complex="12pt" style:language-complex="ar" style:country-complex="SA"/>
    </style:style>
    <style:style style:name="T35" style:family="text">
      <style:text-properties fo:color="#000000" loext:opacity="100%" style:font-name="Cambria" fo:font-size="12pt" fo:language="fr" fo:country="FR" officeooo:rsid="00161a01" style:letter-kerning="false" style:font-name-asian="Calibri1" style:font-size-asian="12pt" style:language-asian="en" style:country-asian="US" style:font-size-complex="12pt" style:language-complex="ar" style:country-complex="SA"/>
    </style:style>
    <style:style style:name="T36" style:family="text">
      <style:text-properties fo:color="#000000" loext:opacity="100%" style:font-name="Cambria" fo:font-size="12pt" fo:language="fr" fo:country="FR" officeooo:rsid="00223895" style:letter-kerning="false" style:font-name-asian="Calibri1" style:font-size-asian="12pt" style:language-asian="en" style:country-asian="US" style:font-size-complex="12pt" style:language-complex="ar" style:country-complex="SA"/>
    </style:style>
    <style:style style:name="T37" style:family="text">
      <style:text-properties fo:color="#000000" loext:opacity="100%" style:font-name="Cambria" officeooo:rsid="001b0e81"/>
    </style:style>
    <style:style style:name="T38" style:family="text">
      <style:text-properties fo:color="#000000" loext:opacity="100%" style:font-name="Cambria" officeooo:rsid="001fc541"/>
    </style:style>
    <style:style style:name="T39" style:family="text">
      <style:text-properties fo:color="#000000" loext:opacity="100%" style:font-name="Cambria" officeooo:rsid="00202289"/>
    </style:style>
    <style:style style:name="T40" style:family="text">
      <style:text-properties fo:color="#000000" loext:opacity="100%" style:font-name="Cambria" officeooo:rsid="00209233"/>
    </style:style>
    <style:style style:name="T41" style:family="text">
      <style:text-properties fo:color="#000000" loext:opacity="100%" style:font-name="Cambria" officeooo:rsid="001c9521"/>
    </style:style>
    <style:style style:name="T42" style:family="text">
      <style:text-properties fo:font-style="normal" style:font-style-asian="normal" style:font-style-complex="normal"/>
    </style:style>
    <style:style style:name="T43" style:family="text">
      <style:text-properties officeooo:rsid="00202289"/>
    </style:style>
    <style:style style:name="T44" style:family="text">
      <style:text-properties fo:font-style="italic" style:font-style-asian="italic" style:font-style-complex="italic"/>
    </style:style>
    <style:style style:name="T45" style:family="text">
      <style:text-properties officeooo:rsid="002238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8">José</text:span><text:span text:style-name="T27"> Dhers</text:span></text:p>
      <text:p text:style-name="P6"><text:span text:style-name="T29">Le</text:span><text:span text:style-name="T3"> lien <text:s/>entre l’Économie Sociale et Solid</text:span><text:span text:style-name="T29">ai</text:span><text:span text:style-name="T3">re et le développement local, </text:span><text:span text:style-name="T4">une histoire de militant</text:span><text:span text:style-name="T5">s</text:span><text:span text:style-name="T4"> engagés</text:span><text:span text:style-name="T3"> </text:span></text:p>
      <text:p text:style-name="P4"><text:span text:style-name="T1"/></text:p>
      <text:p text:style-name="P4"><text:span text:style-name="T1"/></text:p>
      <text:p text:style-name="P9"><text:span text:style-name="T2">Depuis ses débuts, le développement local essaie de promouvoir une autre économie (que l’économie libérale dominante) plus respectueuse de l’homme et de son environnement. Mais le développement local comme l’ESS n’était pas forcément aussi structuré qu’aujourd’hui. En 1997, les journées de Carcassonne organisées par l’</text:span><text:span text:style-name="T14">Union Nationale des Acteurs du Développement Local (</text:span><text:span text:style-name="T2">UNADEL</text:span><text:span text:style-name="T14">)</text:span><text:span text:style-name="T2"> ont été un point de rassemblement et de bascule favorable. C’est à cette époque que se développait l’Inter </text:span><text:span text:style-name="T14">R</text:span><text:span text:style-name="T2">éseau de l’</text:span><text:span text:style-name="T14">E</text:span><text:span text:style-name="T2">conomie </text:span><text:span text:style-name="T14">S</text:span><text:span text:style-name="T2">olidaire (IRES) qui donnera une première structuration au </text:span><text:span text:style-name="T14">M</text:span><text:span text:style-name="T2">ouvement de l’</text:span><text:span text:style-name="T14">E</text:span><text:span text:style-name="T2">conomie </text:span><text:span text:style-name="T14">S</text:span><text:span text:style-name="T2">olidaire </text:span><text:span text:style-name="T14">(MES)</text:span><text:span text:style-name="T2">. C’est également cette année-là que l’U</text:span><text:span text:style-name="T14">NADEL</text:span><text:span text:style-name="T2"> démontre toute son importance dans le paysage national du développement local. Ces deux réseaux nationaux ont ensuite collaboré par le biais notamment de leurs réseaux régionaux respectifs dont ceux d’île de France. L’I</text:span><text:span text:style-name="T13">DELIF</text:span><text:span text:style-name="T2"> (réseau de l’Unadel en île de France) et le </text:span>Collectif pour l'Economie Solidaire en Ile-de-France <text:span text:style-name="T43">(</text:span><text:span text:style-name="T2">CESIF</text:span><text:span text:style-name="T14">), </text:span><text:span text:style-name="T2">un des réseau</text:span><text:span text:style-name="T14">x</text:span><text:span text:style-name="T2"> du M</text:span><text:span text:style-name="T14">ES</text:span><text:span text:style-name="T2"> <text:s/>en île de France) ont ainsi eu des liens étroits.</text:span></text:p>
      <text:p text:style-name="P7"><text:span text:style-name="T37">La mise en relation est une </text:span><text:span text:style-name="T30">histoire de rapprochement de réseau</text:span><text:span text:style-name="T37">x</text:span><text:span text:style-name="T30"> qui se joue aussi bien au niveau national que régional. Mais c’est avant tout une histoire d’hommes et de femmes engagé.e .s, militant.</text:span><text:span text:style-name="T39">e.</text:span><text:span text:style-name="T30">s et ancré.</text:span><text:span text:style-name="T39">e.</text:span><text:span text:style-name="T30">s dans des territoires qui ont permis les rapprochements. Par exemple, Bérénice Dondeyne, aujourd’hui présidente de l’ADEPES (réseau Occitan) et qui était à l’époque membre du carrefour des Pays Lorrains, ou d’Hélène Schwartz, ancienne présidente de l'UNADEL, de Josette Combes engagée dans le </text:span><text:span text:style-name="T33">RIUESS</text:span><text:span text:style-name="T30">… et bien d’autres qui ont favorisé les </text:span><text:span text:style-name="T40">coopérations</text:span><text:span text:style-name="T30"> entre le MES et l’U</text:span><text:span text:style-name="T38">NADEL</text:span><text:span text:style-name="T30">. </text:span></text:p>
      <text:p text:style-name="P12"><text:span text:style-name="T2">Des rencontres entre le RTES et L’U</text:span><text:span text:style-name="T13">NADEL</text:span><text:span text:style-name="T2"> se sont aussi tenues. C’est donc un rapprochement fragile, avec des hauts et des bas, en fonction des moyens de chacun, des possibilités et des personnes. L’Université d’été du développement local organisé</text:span><text:span text:style-name="T10">e</text:span><text:span text:style-name="T2"> à Foix en 2010 en lien avec l’Université de Toulouse le Mirail, ou celle de 2012 à Marseille sur </text:span><text:span text:style-name="T7">« Economie : le pouvoir des territoires »</text:span><text:span text:style-name="T2"> ont été des temps de </text:span><text:span text:style-name="T23">mises en lien</text:span><text:span text:style-name="T2"> très forts. La question de la réappropriation démocratique de la sphère économique </text:span><text:span text:style-name="T17">a</text:span><text:span text:style-name="T2"> été au cœur des débats de ces journées. Plus récemment, la participation du délégué national de l’Unadel aux rencontres du MES à Dijon (en 2021), de Patricia Coller, vice-présidente du MES aux </text:span><text:soft-page-break/><text:span text:style-name="T2">journées des territoires de l’U</text:span><text:span text:style-name="T13">NADEL</text:span><text:span text:style-name="T2"> (2021) ou la signature en commun du Manifeste pour une citoyenneté favorisant la démocratie économique</text:span><text:span text:style-name="T2"><text:note text:id="ftn0" text:note-class="footnote"><text:note-citation>1</text:note-citation><text:note-body><text:p text:style-name="P3">Manifeste coélaboré au cours de l’Agrora de la R épublique de l’ESS <text:span text:style-name="T44">Démocratie économique utopies ou réalités, Dijon, </text:span><text:span text:style-name="T42">10 juin 2021, contribution au Congrés de l’ESS le 10 décembre 2021</text:span></text:p></text:note-body></text:note></text:span><text:span text:style-name="T2">, montre que ces liens de longue date perdurent et prennent forme dans des actions communes. </text:span></text:p>
      <text:p text:style-name="P16"/>
      <text:p text:style-name="P18">M<text:span text:style-name="T45">ES</text:span> et U<text:span text:style-name="T45">NADEL</text:span> des approches communes</text:p>
      <text:p text:style-name="P18"/>
      <text:p text:style-name="P15">Il y a une très grande proximité entre les deux approches, qui se fait au moins à trois niveaux. Tout d’abord, c’est une convergence des valeurs de citoyenneté, de solidarité, de partage et de réciprocité qui unit ces deux mouvements. Ensuite, la notion de commun et les enjeux de démocratie qui en découlent sont au cœur des préoccupations. La participation des habitants et leur pouvoir d’agir pour transformer leur cadre de vie y sont primordiaux. Enfin, aujourd’hui, les réseaux s’efforcent d’impulser, d’accompagner, d’appuyer des dynamiques de transition écologique et sociale. <text:s/></text:p>
      <text:p text:style-name="P15">Il en découle une convergence au niveau des méthodologies puisque l’éducation populaire prend tout son sens et sa pertinence pour travailler ces enjeux et ces valeurs : s’enrichir les uns des autres en sortant d’une stricte verticalité du savoir est essentielle. Dans cet <text:span text:style-name="T45">esprit</text:span>, travailler en partenariat et en coopération pour sortir des logiques de silo n’est pas une option. De même, le territoire a une place déterminante dans ces approches en tant qu’espace d’expérimentation de dynamiques concrètes. C’est du niveau territorial que l’on pourra faire émerger le mouvement pour un autre développement permettant de relever les défis contemporains. </text:p>
      <text:p text:style-name="P15"/>
      <text:p text:style-name="P18">Les spécificités des deux mouvements</text:p>
      <text:p text:style-name="P18"/>
      <text:p text:style-name="P10"><text:span text:style-name="T2">Au-delà de ces solides convergences, l’U</text:span><text:span text:style-name="T13">NADEL</text:span><text:span text:style-name="T2"> et le MES gardent néanmoins chacun leur spécificité. La différence entre les deux mouvements se situe principalement sur le fait que les réalisations de l’ESS ont une entrée thématique lié</text:span><text:span text:style-name="T24">e</text:span><text:span text:style-name="T2"> à la sphère économique. Cela lui permet de se développer dans une relative autonomie et parfois avec une posture de radicalité assumée et affichée. C’est moins le cas pour une démarche de développement local qui a besoin de l’engagement public et de son soutien. <text:s/></text:span></text:p>
      <text:p text:style-name="P15"/>
      <text:p text:style-name="P15"><text:soft-page-break/>Pendant ces 20 années, il y a eu beaucoup d’acculturation réciproque entre les deux réseaux et leurs écosystèmes par le biais d’événements communs, de contributions, de publications, ou encore des liens régionaux. Mais iI y aurait un rapprochement encore plus important à opérer. C’est ce qu<text:span text:style-name="T45">i se joue</text:span> par exemple autour de la recherche-action sur les enjeux de la transition écologique et sociale. </text:p>
      <text:p text:style-name="P15"/>
      <text:p text:style-name="P19">D’autres dynamiques à l’œuvre</text:p>
      <text:p text:style-name="P20"/>
      <text:p text:style-name="P8"><text:span text:style-name="T33">D</text:span><text:span text:style-name="T30">’autres dynamiques associatives comme à l’IRD</text:span><text:span text:style-name="T35">SU </text:span><text:span text:style-name="T36">( l’i</text:span><text:span text:style-name="T18">nter-réseaux des professionnels du développement social urbain) </text:span><text:span text:style-name="T30">ou <text:s/>le collectif de parole de chômeurs </text:span><text:span text:style-name="T37">sont également à l’œuvre.</text:span><text:span text:style-name="T30"> <text:s/></text:span><text:span text:style-name="T41">Il est utile de créer des ponts, des liens, des passerelles, favoriser des synergies avec l</text:span><text:span text:style-name="T30">e travail social et notamment le travail social communautaire. </text:span><text:span text:style-name="T41">Dans </text:span><text:span text:style-name="T30"><text:s/>un ouvrage « </text:span><text:span text:style-name="T32">Réinvestir l’humain</text:span><text:span text:style-name="T30"> </text:span><text:span text:style-name="T30"><text:note text:id="ftn1" text:note-class="footnote"><text:note-citation>2</text:note-citation><text:note-body><text:p text:style-name="P2"><text:s/><text:span text:style-name="T2">Dhers, J, Mattei B, 2017, </text:span><text:span text:style-name="T7">Réinvestir l'humain ; individus, collectifs, sociétés, </text:span><text:span text:style-name="T25">Lyon,</text:span><text:span text:style-name="T2"> Chronique Sociale</text:span></text:p></text:note-body></text:note></text:span><text:span text:style-name="T30">» </text:span><text:span text:style-name="T34">est développé le concept de </text:span><text:span text:style-name="T30">« lisière ». Contrairement aux frontières qui tracent des lignes, les lisières sont des zones </text:span><text:span text:style-name="T31">intermédiaires où l’on trouve l’épaisseur et la profondeur des relations entre personnes, organisations et sociétés. Travailler à ces lisières est le meilleur moyen d'organiser un monde plus humain.</text:span></text:p>
      <text:p text:style-name="P12"><text:span text:style-name="T19">Citons </text:span><text:span text:style-name="T21"><text:s/>Michel Joncquel :«</text:span><text:span text:style-name="T8"> je suis convaincu, pour l'avoir vérifié, que les interactions des réseaux sont le fil rouge pour faire vivre </text:span><text:span text:style-name="T9">t</text:span><text:span text:style-name="T8">ransformations personnelle, collective et sociétale </text:span><text:span text:style-name="T21">». Les enjeux de transition se situe à ces trois niveaux et nos organisations ont donc grand intérêt à agir de concert dans ce sens. </text:span></text:p>
      <text:p text:style-name="P12"><text:span text:style-name="T21"><text:s/>l’U</text:span><text:span text:style-name="T20">NADEL</text:span><text:span text:style-name="T21"> s’est constitué </text:span><text:span text:style-name="T22">il y a 30 ans</text:span><text:span text:style-name="T21">, <text:s/>le M</text:span><text:span text:style-name="T20">ES</text:span><text:span text:style-name="T21"> existe </text:span><text:span text:style-name="T22">depuis 20 ans</text:span><text:span text:style-name="T21">. En continuant de travailler </text:span><text:span text:style-name="T19">leurs </text:span><text:span text:style-name="T21"><text:s/>complémentarités, en les rendant effectives et concrètes, </text:span><text:span text:style-name="T19">les deux mouvements ont des chances de faire avancer la transition sociale et écologique dont le monde a besoin.</text:span></text:p>
      <text:p text:style-name="P13"><text:span text:style-name="T2"/></text:p>
      <text:p text:style-name="P14"/>
      <text:p text:style-name="P17"/>
      <text:p text:style-name="P14"><text:s/></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8T09:31:00</meta:creation-date>
    <meta:initial-creator>Rémi dem</meta:initial-creator>
    <dc:language>fr-FR</dc:language>
    <dc:date>2022-03-18T17:59:53.364000000</dc:date>
    <meta:editing-cycles>20</meta:editing-cycles>
    <meta:editing-duration>PT5H23M19S</meta:editing-duration>
    <meta:generator>LibreOffice/7.3.1.3$Windows_X86_64 LibreOffice_project/a69ca51ded25f3eefd52d7bf9a5fad8c90b87951</meta:generator>
    <meta:document-statistic meta:table-count="0" meta:image-count="0" meta:object-count="0" meta:page-count="3" meta:paragraph-count="18" meta:word-count="1012" meta:character-count="6525" meta:non-whitespace-character-count="55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