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Cambria" svg:font-family="Cambria"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Footnote">
      <style:text-properties officeooo:rsid="0010e447" officeooo:paragraph-rsid="0010e447"/>
    </style:style>
    <style:style style:name="P2" style:family="paragraph" style:parent-style-name="Footnote">
      <style:text-properties officeooo:rsid="001275ef" officeooo:paragraph-rsid="001275ef"/>
    </style:style>
    <style:style style:name="P3" style:family="paragraph" style:parent-style-name="Standard">
      <loext:graphic-properties draw:fill-gradient-name="gradient" draw:fill-hatch-name="hatch"/>
      <style:paragraph-properties fo:line-height="150%"/>
      <style:text-properties officeooo:paragraph-rsid="00262c3d"/>
    </style:style>
    <style:style style:name="P4" style:family="paragraph" style:parent-style-name="Standard">
      <loext:graphic-properties draw:fill-gradient-name="gradient" draw:fill-hatch-name="hatch"/>
      <style:paragraph-properties fo:line-height="150%" fo:text-align="justify" style:justify-single-word="false"/>
      <style:text-properties officeooo:paragraph-rsid="00262c3d"/>
    </style:style>
    <style:style style:name="P5" style:family="paragraph" style:parent-style-name="Standard">
      <loext:graphic-properties draw:fill-gradient-name="gradient" draw:fill-hatch-name="hatch"/>
      <style:paragraph-properties fo:line-height="150%"/>
      <style:text-properties style:font-name="Cambria" fo:font-weight="bold" officeooo:rsid="0010d243" officeooo:paragraph-rsid="0010d243" style:font-weight-asian="bold" style:font-weight-complex="bold"/>
    </style:style>
    <style:style style:name="P6" style:family="paragraph" style:parent-style-name="Standard">
      <loext:graphic-properties draw:fill-gradient-name="gradient" draw:fill-hatch-name="hatch"/>
      <style:paragraph-properties fo:line-height="150%" fo:text-align="justify" style:justify-single-word="false"/>
      <style:text-properties style:font-name="Cambria" officeooo:rsid="001a1855" officeooo:paragraph-rsid="001a1855"/>
    </style:style>
    <style:style style:name="P7" style:family="paragraph" style:parent-style-name="Standard">
      <loext:graphic-properties draw:fill-gradient-name="gradient" draw:fill-hatch-name="hatch"/>
      <style:paragraph-properties fo:line-height="150%"/>
      <style:text-properties style:font-name="Cambria" officeooo:rsid="00100b00" officeooo:paragraph-rsid="00100b00"/>
    </style:style>
    <style:style style:name="P8" style:family="paragraph" style:parent-style-name="Standard">
      <loext:graphic-properties draw:fill-gradient-name="gradient" draw:fill-hatch-name="hatch"/>
      <style:paragraph-properties fo:line-height="150%"/>
      <style:text-properties style:font-name="Cambria" officeooo:paragraph-rsid="001275ef"/>
    </style:style>
    <style:style style:name="P9" style:family="paragraph" style:parent-style-name="Standard">
      <loext:graphic-properties draw:fill-gradient-name="gradient" draw:fill-hatch-name="hatch"/>
      <style:paragraph-properties fo:line-height="150%" fo:text-align="justify" style:justify-single-word="false"/>
      <style:text-properties style:font-name="Cambria" officeooo:paragraph-rsid="00262c3d"/>
    </style:style>
    <style:style style:name="P10" style:family="paragraph" style:parent-style-name="Standard">
      <loext:graphic-properties draw:fill-gradient-name="gradient" draw:fill-hatch-name="hatch"/>
      <style:paragraph-properties fo:line-height="150%" fo:text-align="justify" style:justify-single-word="false"/>
      <style:text-properties style:font-name="Cambria" officeooo:paragraph-rsid="0026a505"/>
    </style:style>
    <style:style style:name="P11" style:family="paragraph" style:parent-style-name="Standard">
      <loext:graphic-properties draw:fill-gradient-name="gradient" draw:fill-hatch-name="hatch"/>
      <style:paragraph-properties fo:line-height="150%" fo:text-align="justify" style:justify-single-word="false"/>
      <style:text-properties style:font-name="Cambria" officeooo:paragraph-rsid="0026da7a"/>
    </style:style>
    <style:style style:name="P12" style:family="paragraph" style:parent-style-name="Standard">
      <loext:graphic-properties draw:fill-gradient-name="gradient" draw:fill-hatch-name="hatch"/>
      <style:paragraph-properties fo:line-height="150%"/>
      <style:text-properties style:font-name="Cambria" officeooo:paragraph-rsid="001a1855"/>
    </style:style>
    <style:style style:name="P13" style:family="paragraph" style:parent-style-name="Standard">
      <loext:graphic-properties draw:fill-gradient-name="gradient" draw:fill-hatch-name="hatch"/>
      <style:paragraph-properties fo:line-height="150%" fo:text-align="justify" style:justify-single-word="false"/>
      <style:text-properties fo:color="#000000" loext:opacity="100%" style:font-name="Cambria" officeooo:paragraph-rsid="0010d243"/>
    </style:style>
    <style:style style:name="P14" style:family="paragraph" style:parent-style-name="Standard">
      <loext:graphic-properties draw:fill-gradient-name="gradient" draw:fill-hatch-name="hatch"/>
      <style:paragraph-properties fo:line-height="150%"/>
      <style:text-properties fo:font-weight="normal" officeooo:paragraph-rsid="00262c3d" style:font-weight-asian="normal" style:font-weight-complex="normal"/>
    </style:style>
    <style:style style:name="P15" style:family="paragraph" style:parent-style-name="Standard">
      <style:text-properties officeooo:paragraph-rsid="0026a505"/>
    </style:style>
    <style:style style:name="P16" style:family="paragraph" style:parent-style-name="Standard">
      <loext:graphic-properties draw:fill-gradient-name="gradient" draw:fill-hatch-name="hatch"/>
      <style:paragraph-properties fo:line-height="150%"/>
      <style:text-properties style:font-name="Cambria" fo:font-weight="bold" officeooo:rsid="00100b00" officeooo:paragraph-rsid="00262c3d" style:font-weight-asian="bold" style:font-weight-complex="bold"/>
    </style:style>
    <style:style style:name="P17" style:family="paragraph" style:parent-style-name="Standard">
      <loext:graphic-properties draw:fill-gradient-name="gradient" draw:fill-hatch-name="hatch"/>
      <style:paragraph-properties fo:line-height="150%" fo:text-align="justify" style:justify-single-word="false"/>
      <style:text-properties style:font-name="Cambria" fo:font-weight="bold" officeooo:rsid="00100b00" officeooo:paragraph-rsid="0026a505" style:font-weight-asian="bold" style:font-weight-complex="bold"/>
    </style:style>
    <style:style style:name="P18" style:family="paragraph" style:parent-style-name="Standard">
      <loext:graphic-properties draw:fill-gradient-name="gradient" draw:fill-hatch-name="hatch"/>
      <style:paragraph-properties fo:line-height="150%"/>
      <style:text-properties style:font-name="Cambria" fo:font-weight="bold" officeooo:rsid="0010e447" officeooo:paragraph-rsid="00262c3d" style:font-weight-asian="bold" style:font-weight-complex="bold"/>
    </style:style>
    <style:style style:name="P19" style:family="paragraph" style:parent-style-name="Standard">
      <loext:graphic-properties draw:fill-gradient-name="gradient" draw:fill-hatch-name="hatch"/>
      <style:paragraph-properties fo:line-height="150%" fo:text-align="justify" style:justify-single-word="false"/>
      <style:text-properties style:font-name="Cambria" officeooo:rsid="00100b00" officeooo:paragraph-rsid="00262c3d"/>
    </style:style>
    <style:style style:name="P20" style:family="paragraph" style:parent-style-name="Standard">
      <loext:graphic-properties draw:fill-gradient-name="gradient" draw:fill-hatch-name="hatch"/>
      <style:paragraph-properties fo:line-height="150%" fo:text-align="justify" style:justify-single-word="false"/>
      <style:text-properties style:font-name="Cambria" officeooo:rsid="00100b00" officeooo:paragraph-rsid="0026a505"/>
    </style:style>
    <style:style style:name="P21" style:family="paragraph" style:parent-style-name="Standard">
      <loext:graphic-properties draw:fill-gradient-name="gradient" draw:fill-hatch-name="hatch"/>
      <style:paragraph-properties fo:line-height="150%"/>
      <style:text-properties style:font-name="Cambria" officeooo:rsid="00100b00" officeooo:paragraph-rsid="00262c3d"/>
    </style:style>
    <style:style style:name="P22" style:family="paragraph" style:parent-style-name="Standard">
      <loext:graphic-properties draw:fill-gradient-name="gradient" draw:fill-hatch-name="hatch"/>
      <style:paragraph-properties fo:line-height="150%"/>
      <style:text-properties style:font-name="Cambria" fo:font-weight="normal" officeooo:rsid="00100b00" officeooo:paragraph-rsid="00262c3d" style:font-weight-asian="normal" style:font-weight-complex="normal"/>
    </style:style>
    <style:style style:name="P23" style:family="paragraph" style:parent-style-name="Standard">
      <loext:graphic-properties draw:fill-gradient-name="gradient" draw:fill-hatch-name="hatch"/>
      <style:paragraph-properties fo:line-height="150%" fo:text-align="justify" style:justify-single-word="false"/>
      <style:text-properties style:font-name="Cambria" fo:font-weight="normal" officeooo:rsid="00100b00" officeooo:paragraph-rsid="00262c3d" style:font-weight-asian="normal" style:font-weight-complex="normal"/>
    </style:style>
    <style:style style:name="P24" style:family="paragraph" style:parent-style-name="Standard">
      <loext:graphic-properties draw:fill-gradient-name="gradient" draw:fill-hatch-name="hatch"/>
      <style:paragraph-properties fo:line-height="150%" fo:text-align="justify" style:justify-single-word="false"/>
      <style:text-properties style:font-name="Cambria" fo:font-weight="normal" officeooo:rsid="00100b00" officeooo:paragraph-rsid="0026a505" style:font-weight-asian="normal" style:font-weight-complex="normal"/>
    </style:style>
    <style:style style:name="P25" style:family="paragraph" style:parent-style-name="Heading_20_1">
      <loext:graphic-properties draw:fill-gradient-name="gradient" draw:fill-hatch-name="hatch"/>
      <style:paragraph-properties fo:line-height="150%" fo:text-align="center" style:justify-single-word="false"/>
    </style:style>
    <style:style style:name="P26" style:family="paragraph" style:parent-style-name="Heading_20_1" style:master-page-name="">
      <loext:graphic-properties draw:fill-gradient-name="gradient" draw:fill-hatch-name="hatch"/>
      <style:paragraph-properties fo:line-height="150%" fo:text-align="start" style:justify-single-word="false" style:page-number="auto"/>
      <style:text-properties fo:font-style="italic" fo:font-weight="normal" officeooo:rsid="0028502b" officeooo:paragraph-rsid="0028502b" style:font-style-asian="italic" style:font-weight-asian="normal" style:font-style-complex="italic" style:font-weight-complex="normal"/>
    </style:style>
    <style:style style:name="T1" style:family="text">
      <style:text-properties officeooo:rsid="0010e447"/>
    </style:style>
    <style:style style:name="T2" style:family="text">
      <style:text-properties officeooo:rsid="00100b00"/>
    </style:style>
    <style:style style:name="T3" style:family="text">
      <style:text-properties fo:font-weight="bold" style:font-weight-asian="bold" style:font-weight-complex="bold"/>
    </style:style>
    <style:style style:name="T4" style:family="text">
      <style:text-properties fo:font-weight="bold" officeooo:rsid="00100b00" style:font-weight-asian="bold" style:font-weight-complex="bold"/>
    </style:style>
    <style:style style:name="T5" style:family="text">
      <style:text-properties fo:font-weight="bold" officeooo:rsid="0026a505" style:font-weight-asian="bold" style:font-weight-complex="bold"/>
    </style:style>
    <style:style style:name="T6" style:family="text">
      <style:text-properties officeooo:rsid="001275ef"/>
    </style:style>
    <style:style style:name="T7" style:family="text">
      <style:text-properties fo:font-size="11pt" style:font-size-asian="11pt" style:font-size-complex="11pt"/>
    </style:style>
    <style:style style:name="T8" style:family="text">
      <style:text-properties fo:font-size="11pt" officeooo:rsid="001275ef" style:font-size-asian="11pt" style:font-size-complex="11pt"/>
    </style:style>
    <style:style style:name="T9" style:family="text">
      <style:text-properties fo:font-size="11pt" officeooo:rsid="001b6fe3" style:font-size-asian="11pt" style:font-size-complex="11pt"/>
    </style:style>
    <style:style style:name="T10" style:family="text">
      <style:text-properties fo:font-size="11pt" officeooo:rsid="001275ef" style:font-size-asian="9.60000038146973pt" style:font-size-complex="11pt"/>
    </style:style>
    <style:style style:name="T11" style:family="text">
      <style:text-properties fo:font-size="12pt" officeooo:rsid="001275ef" style:font-size-asian="10.5pt" style:font-size-complex="12pt"/>
    </style:style>
    <style:style style:name="T12" style:family="text">
      <style:text-properties officeooo:rsid="0013b048"/>
    </style:style>
    <style:style style:name="T13" style:family="text">
      <style:text-properties officeooo:rsid="0014ae95"/>
    </style:style>
    <style:style style:name="T14" style:family="text">
      <style:text-properties officeooo:rsid="00150a4f"/>
    </style:style>
    <style:style style:name="T15" style:family="text">
      <style:text-properties officeooo:rsid="00154c81"/>
    </style:style>
    <style:style style:name="T16" style:family="text">
      <style:text-properties officeooo:rsid="0016cb90"/>
    </style:style>
    <style:style style:name="T17" style:family="text">
      <style:text-properties officeooo:rsid="0016cc44"/>
    </style:style>
    <style:style style:name="T18" style:family="text">
      <style:text-properties officeooo:rsid="00179082"/>
    </style:style>
    <style:style style:name="T19" style:family="text">
      <style:text-properties officeooo:rsid="00197617"/>
    </style:style>
    <style:style style:name="T20" style:family="text">
      <style:text-properties officeooo:rsid="001a1855"/>
    </style:style>
    <style:style style:name="T21" style:family="text">
      <style:text-properties officeooo:rsid="001b6fe3"/>
    </style:style>
    <style:style style:name="T22" style:family="text">
      <style:text-properties fo:font-style="italic" officeooo:rsid="00100b00" style:font-style-asian="italic" style:font-style-complex="italic"/>
    </style:style>
    <style:style style:name="T23" style:family="text">
      <style:text-properties fo:font-style="italic" officeooo:rsid="0014ae95" style:font-style-asian="italic" style:font-style-complex="italic"/>
    </style:style>
    <style:style style:name="T24" style:family="text">
      <style:text-properties fo:font-style="italic" officeooo:rsid="00154c81" style:font-style-asian="italic" style:font-style-complex="italic"/>
    </style:style>
    <style:style style:name="T25" style:family="text">
      <style:text-properties officeooo:rsid="001c0573"/>
    </style:style>
    <style:style style:name="T26" style:family="text">
      <style:text-properties officeooo:rsid="001da40c"/>
    </style:style>
    <style:style style:name="T27" style:family="text">
      <style:text-properties officeooo:rsid="001f2577"/>
    </style:style>
    <style:style style:name="T28" style:family="text">
      <style:text-properties officeooo:rsid="001fde24"/>
    </style:style>
    <style:style style:name="T29" style:family="text">
      <style:text-properties fo:font-weight="normal" style:font-weight-asian="normal" style:font-weight-complex="normal"/>
    </style:style>
    <style:style style:name="T30" style:family="text">
      <style:text-properties fo:font-weight="normal" officeooo:rsid="00100b00" style:font-weight-asian="normal" style:font-weight-complex="normal"/>
    </style:style>
    <style:style style:name="T31" style:family="text">
      <style:text-properties officeooo:rsid="0010d243"/>
    </style:style>
    <style:style style:name="T32" style:family="text">
      <style:text-properties style:font-name="Cambria" fo:font-size="14pt" style:font-size-asian="14pt" style:font-size-complex="14pt"/>
    </style:style>
    <style:style style:name="T33" style:family="text">
      <style:text-properties style:font-name="Cambria" fo:font-weight="bold" officeooo:rsid="0010e447" style:font-weight-asian="bold" style:font-weight-complex="bold"/>
    </style:style>
    <style:style style:name="T34" style:family="text">
      <style:text-properties style:font-name="Cambria" fo:font-weight="bold" officeooo:rsid="00100b00" style:font-weight-asian="bold" style:font-weight-complex="bold"/>
    </style:style>
    <style:style style:name="T35" style:family="text">
      <style:text-properties style:font-name="Cambria" officeooo:rsid="00100b00"/>
    </style:style>
    <style:style style:name="T36" style:family="text">
      <style:text-properties style:font-name="Cambria" officeooo:rsid="0010e447"/>
    </style:style>
    <style:style style:name="T37" style:family="text">
      <style:text-properties style:font-name="Cambria" fo:font-size="11pt" officeooo:rsid="0010e447" style:font-size-asian="11pt" style:font-size-complex="11pt"/>
    </style:style>
    <style:style style:name="T38" style:family="text">
      <style:text-properties style:font-name="Cambria" fo:font-size="11pt" officeooo:rsid="001275ef" style:font-size-asian="11pt" style:font-size-complex="11pt"/>
    </style:style>
    <style:style style:name="T39" style:family="text">
      <style:text-properties style:font-name="Cambria" officeooo:rsid="001275ef"/>
    </style:style>
    <style:style style:name="T40" style:family="text">
      <style:text-properties style:font-name="Cambria" officeooo:rsid="00111e65"/>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26" text:outline-level="1"><text:span text:style-name="T32">Sofia Pereira</text:span></text:h>
      <text:h text:style-name="P25" text:outline-level="1"><text:span text:style-name="T32">La recherche–action instrument de promotion et d’amélioration des pratiques de l’économie solidaire</text:span> </text:h>
      <text:p text:style-name="P5"/>
      <text:p text:style-name="P13"><text:span text:style-name="T31">La recherche – action est un des instruments les plus pertinents pour à la fois promouvoir et améliorer les pratiques de l’économie solidaire. Le MES et ses partenaires européens émettent régulièrement des projets de mutualisation de leurs ressources pour explorer l’une ou l’autre des thématiques qui leur semblent être au fondement du développement de l’ESS. On trouvera ci-dessous </text:span><text:span text:style-name="T1">la présentation d’un </text:span><text:span text:style-name="T31"><text:s/>de ces travaux auxquels le MES a contribué. </text:span></text:p>
      <text:p text:style-name="P7"/>
      <text:p text:style-name="P3"><text:span text:style-name="T33">P</text:span><text:span text:style-name="T34">romouvoir l'économie sociale et solidaire (ESS) en Europe par la formation de formateurs </text:span></text:p>
      <text:p text:style-name="P16"/>
      <text:p text:style-name="P14"><text:span text:style-name="T35">L’</text:span><text:span text:style-name="T36">étude préliminaire 2016-2018.</text:span></text:p>
      <text:p text:style-name="P18"/>
      <text:p text:style-name="P4"><text:span text:style-name="T35">Entre 2016 et 2018, l'APDES et ses partenaires européens RIPESS E</text:span><text:span text:style-name="T36">urope</text:span><text:span text:style-name="T35">, Solidarius </text:span><text:span text:style-name="T36">(</text:span><text:span text:style-name="T37">IT</text:span><text:span text:style-name="T36">)</text:span><text:span text:style-name="T35">, TechNET </text:span><text:span text:style-name="T36">(</text:span><text:span text:style-name="T37">DE</text:span><text:span text:style-name="T36">) </text:span><text:span text:style-name="T35">, CRIES </text:span><text:span text:style-name="T36">(</text:span><text:span text:style-name="T37">RO</text:span><text:span text:style-name="T36">)</text:span><text:span text:style-name="T35">, ASPECT </text:span><text:span text:style-name="T39">(</text:span><text:span text:style-name="T38">BU</text:span><text:span text:style-name="T39">)</text:span><text:span text:style-name="T35">, Glafka </text:span><text:span text:style-name="T39">(</text:span><text:span text:style-name="T38">CZ</text:span><text:span text:style-name="T39">)</text:span><text:span text:style-name="T35"> et IED </text:span><text:span text:style-name="T39">(</text:span><text:span text:style-name="T38">GR</text:span><text:span text:style-name="T39">)</text:span><text:span text:style-name="T35"><text:note text:id="ftn1" text:note-class="footnote"><text:note-citation>1</text:note-citation><text:note-body><text:p text:style-name="P1">Voir en fin de chapitre le glossaire des acronymes</text:p></text:note-body></text:note></text:span><text:span text:style-name="T35"> ont mis en œuvre le projet européen SSEE+IVET Économie sociale et solidaire en Europe.</text:span></text:p>
      <text:p text:style-name="P19">L'objectif principal du projet était de promouvoir l'économie sociale et solidaire (ESS) en Europe, par le biais de programmes d'enseignement et de formation professionnels initiaux (EFPI). Avec le cofinancement du programme Erasmus+ de l'Union européenne, le projet visait à fournir une formation plus complète et un développement professionnel des nouvelles générations, en intégrant des modèles socio-économiques alternatifs.</text:p>
      <text:p text:style-name="P4"><text:span text:style-name="T35">Dans le cadre de ce projet, trois modules de formation ont été testés : Valeurs et principes de l'ESS ; Gestion démocratique dans l'ESS ; Finances et ressources </text:span><text:span text:style-name="T40">é</text:span><text:span text:style-name="T35">thique</text:span><text:span text:style-name="T40">s</text:span><text:span text:style-name="T35"> et </text:span><text:span text:style-name="T40">solidaires.</text:span><text:span text:style-name="T35"><text:line-break/></text:span><text:span text:style-name="T36">A partir de l’enquête menée dans chaque pays on a pu mettre à jour </text:span><text:span text:style-name="T35"><text:s/>les opportunités et les contraintes pour l'affirmation de l'ESS dans le FPI et un plan d'action </text:span><text:span text:style-name="T36">accompagné d’</text:span><text:span text:style-name="T35">une note politique sur l’</text:span><text:span text:style-name="T36">intégration </text:span><text:span text:style-name="T35"><text:s/>de l'ESS dans le FPI.</text:span></text:p>
      <text:p text:style-name="P4"><text:span text:style-name="T35">La principale conclusion de ce projet était la nécessité de se concentrer sur la formation des formateurs selon les principes de l'ESS.</text:span><text:span text:style-name="T35"><text:note text:id="ftn2" text:note-class="footnote"><text:note-citation>2</text:note-citation><text:note-body><text:p text:style-name="P2">On peut trouver le rapport final de cette phase ici <text:a xlink:type="simple" xlink:href="https://base.socioeco.org/docs/ssee-ivet_mapping-report_final.pdf" text:style-name="Internet_20_link" text:visited-style-name="Visited_20_Internet_20_Link">https://base.socioeco.org/docs/ssee-ivet_mapping-report_final.pdf</text:a></text:p><text:p text:style-name="P2"/></text:note-body></text:note></text:span><text:span text:style-name="T35"> </text:span></text:p>
      <text:p text:style-name="P21"><text:soft-page-break/></text:p>
      <text:p text:style-name="P22">Le projet ESSVET2.</text:p>
      <text:p text:style-name="P8"/>
      <text:p text:style-name="P9"><text:span text:style-name="T2">L'objectif principal du projet était de promouvoir l'économie sociale et solidaire (ESS) en Europe par la formation de formateurs dans ce domaine thématique. <text:line-break/>La première étape du projet a consisté en une analyse stratégique, c'est-à-dire un recensement des compétences nécessaires aux formateurs et des compétences pertinentes pour travailler dans le domaine de l'ESS, ainsi que des éventuels programmes de formation existants. Après cette cartographie, nous sommes entrés dans la deuxième étape du projet consacrée à l'innovation </text:span><text:span text:style-name="T1">pédagogique. </text:span><text:span text:style-name="T2"><text:s/>La troisième et dernière étape de ce projet est le plaidoyer, où </text:span><text:span text:style-name="T6">il s’agit de</text:span><text:span text:style-name="T2"> construire un plan d'action pour l'inclusion de l'ESS dans la formation des formateurs au niveau national et européen.</text:span></text:p>
      <text:p text:style-name="P9"><text:span text:style-name="T2">D'une durée de 3 ans (septembre 2018 - août 2021), </text:span><text:span text:style-name="T1">le projet </text:span><text:span text:style-name="T2">regroupe APDES </text:span><text:span text:style-name="T6">(</text:span><text:span text:style-name="T10">PT</text:span><text:span text:style-name="T11">)</text:span><text:span text:style-name="T2">, RIPESS E</text:span><text:span text:style-name="T6">urope</text:span><text:span text:style-name="T2">, Solidarius </text:span><text:span text:style-name="T6">(</text:span><text:span text:style-name="T10">IT)</text:span><text:span text:style-name="T2">, TechNET </text:span><text:span text:style-name="T6">(</text:span><text:span text:style-name="T8">DE</text:span><text:span text:style-name="T9">)</text:span><text:span text:style-name="T2">, CRIES </text:span><text:span text:style-name="T6">(</text:span><text:span text:style-name="T10">RO)</text:span><text:span text:style-name="T2">, MES </text:span><text:span text:style-name="T6">(</text:span><text:span text:style-name="T8">FR)</text:span><text:span text:style-name="T2"> et DOCK </text:span><text:span text:style-name="T6">(</text:span><text:span text:style-name="T10">GR)</text:span><text:span text:style-name="T2"> et est cofinancé par le programme européen Erasmus+.</text:span></text:p>
      <text:p text:style-name="P19">Le projet a contribué à l'innovation dans les programmes d'EFP, en tant qu'approche stratégique, aboutissant au développement civique et professionnel des jeunes. <text:line-break/>Une formation de 8 jours qui s'est tenue dans 10 villes européennes a permis de mettre en pratique un programme de formation en action conçu conjointement avec les participants locaux. Le programme de formation comprenait des visites d'initiatives d'ESS, des méthodologies innovantes et différents formats de sessions, amenant les groupes vers la création d'une Communauté.</text:p>
      <text:p text:style-name="P9"/>
      <text:p text:style-name="P16">La recherche-action</text:p>
      <text:p text:style-name="P19"><text:line-break/>La méthodologie de la recherche-action (RA) a guidé les activités du projet ESS-EFP.<text:line-break/>La RA est une méthodologie de recherche qui consiste en la collecte systématique d'informations, dans le but de promouvoir le changement. Par conséquent, le processus de recherche fournit plus que la collecte individuelle d'informations ou de données. Les recherches utilisant cette méthodologie sont basées sur des problèmes quotidiens et visent à concevoir des solutions à ces problèmes (O'Leary, 2007).</text:p>
      <text:p text:style-name="P19">La RA véhicule un processus réflexif qui lie de manière dynamique la recherche, l'action et la formation et elle associe l'objectif de création de connaissances et de sensibilisation à <text:soft-page-break/>l'importance de renforcer les relations et les liens. Les informations recueillies font l'objet de processus participatifs permanents (Riel, 2019).</text:p>
      <text:p text:style-name="P11"><text:span text:style-name="T2">L'expression « apprendre en faisant » est un aspect important, car </text:span><text:span text:style-name="T21">il s’agit de</text:span><text:span text:style-name="T2"> comprendre, réfléchir, refaire et recommencer sur la base des informations recueillies au contact <text:s/>des pratiques et des expériences vécues.</text:span></text:p>
      <text:p text:style-name="P11"><text:span text:style-name="T2"><text:line-break/></text:span><text:span text:style-name="T30">Principes de la recherche-action (O'Brien, 1998)</text:span></text:p>
      <text:p text:style-name="P9"><text:span text:style-name="T2"><text:line-break/></text:span><text:span text:style-name="T22">Critique réflexive</text:span><text:span text:style-name="T2"> / Promouvoir une réflexion critique sur les questions de recherche, afin de clarifier les interprétations et/ou les hypothèses qui sous-tendent les conclusions de la recherche.<text:line-break/></text:span><text:span text:style-name="T22">Critique dialectique </text:span><text:span text:style-name="T2">/ Stimuler la compréhension commune des relations entre les phénomènes sociaux et entre les éléments qui les constituent.</text:span></text:p>
      <text:p text:style-name="P9"><text:span text:style-name="T22">Ressources collaboratives</text:span><text:span text:style-name="T2"> / S'assurer que les idées et les ressources des personnes impliquées ont une importance égale dans la construction des solutions et des propositions, afin de tirer parti des différences et de la diversité du groupe.</text:span></text:p>
      <text:p text:style-name="P9"><text:span text:style-name="T22">Risque</text:span><text:span text:style-name="T2"> / Comprendre l'inconfort que le changement apporte à l'être humain.<text:line-break/></text:span><text:span text:style-name="T22">Structure plurielle</text:span><text:span text:style-name="T2"> / <text:s/>Potentialiser la multiplicité des points de vue, des commentaires et des critiques, ainsi que la variété des interprétations et des actions.</text:span></text:p>
      <text:p text:style-name="P9"><text:span text:style-name="T22">Théorie, pratique, transformation </text:span><text:span text:style-name="T2">/ La théorie informe la pratique et la pratique affine la théorie, dans un processus de transformation continue.</text:span></text:p>
      <text:p text:style-name="P9"/>
      <text:p text:style-name="P23">Le processus de recherche-action</text:p>
      <text:p text:style-name="P9"><text:span text:style-name="T2"><text:line-break/>La RA est participative, comme moyen de promouvoir un changement social positif, </text:span><text:span text:style-name="T12">elle est</text:span><text:span text:style-name="T2"> la force motrice prédominante de la méthodologie.</text:span></text:p>
      <text:p text:style-name="P20">La RA participative émerge d'une perspective sociale et éducative et est l'une des rares méthodologies de recherche qui embrasse les principes de participation, de réflexion, d'autonomisation et d'émancipation.</text:p>
      <text:p text:style-name="P20">Le terme "action" indique que la recherche vise à contribuer directement aux efforts de changement des participants dans des situations spécifiques. Le terme "recherche" indique un effort systématique pour générer des connaissances.</text:p>
      <text:p text:style-name="P20"><text:soft-page-break/>La RA participative peut donc être considérée comme une enquête collective et auto réflexive menée par des participants dans des situations sociales, afin d'améliorer la rationalité et l'équité de leur propre pratique sociale.</text:p>
      <text:p text:style-name="P20">Ainsi, l'action ou le changement se produit dans la réalité, et n'est pas seulement une expérience qui teste une proposition donnée (Cilliers, 1999).</text:p>
      <text:p text:style-name="P10"/>
      <text:p text:style-name="P24">Le cycle de la recherche-action</text:p>
      <text:p text:style-name="P10"><text:span text:style-name="T2"><text:line-break/></text:span><text:span text:style-name="T22">Analyse du contexte</text:span><text:span text:style-name="T2"> / Connaître la réalité du lieu ou de la communauté réalité du lieu ou de la communauté, identifier les problèmes existants avec les personnes concernées et rechercher les causes possibles.</text:span></text:p>
      <text:p text:style-name="P10"><text:span text:style-name="T22">Problèmes</text:span><text:span text:style-name="T2"> / Réfléchir, avec les personnes impliquées, à l'analyse effectuée, afin de choisir les problèmes prioritaires, en tenant compte de leur impact sur la vie quotidienne.<text:line-break/></text:span><text:span text:style-name="T22">Actions à mettre en œuvre</text:span><text:span text:style-name="T2"> / Co-planifier les actions pour trouver des réponses aux problèmes identifiés. La participation à la recherche de réponses est un élément de transformation.<text:line-break/></text:span><text:span text:style-name="T22">Mise en œuvre</text:span><text:span text:style-name="T2"> / Mettre en œuvre les solutions proposées.</text:span></text:p>
      <text:p text:style-name="P10"><text:span text:style-name="T22">Réflexion et évaluation </text:span><text:span text:style-name="T2">/ Réfléchir aux résultats et les évaluer de manière continue.<text:line-break/></text:span><text:span text:style-name="T22">Recommencer </text:span><text:span text:style-name="T2">/ Recommencer jusqu'à ce que le résultat soit atteint. Même atteint, il est pertinent de recommencer le cycle pour maintenir en pratique les processus participatifs.</text:span></text:p>
      <text:p text:style-name="P10"/>
      <text:p text:style-name="P10"><text:span text:style-name="T5">La r</text:span><text:span text:style-name="T4">echerche-action dans le projet SSEVET2</text:span></text:p>
      <text:p text:style-name="P10"><text:span text:style-name="T2"><text:line-break/></text:span><text:span text:style-name="T22">Analyse du contexte </text:span><text:span text:style-name="T2">: cette analyse a été réalisée en deux étapes principales. Dans un premier temps, l</text:span><text:span text:style-name="T25">es enseignements </text:span><text:span text:style-name="T2"><text:s/>et les conclusions du projet précédent ont été pris en compte dans le </text:span><text:span text:style-name="T25">nouveau </text:span><text:span text:style-name="T2">partenariat. Deuxièmement, la mise en œuvre de la cartographie des compétences des prestataires de formation et des programmes de formation en ESS (premier produit du projet).<text:line-break/></text:span><text:span text:style-name="T22">Problèmes</text:span><text:span text:style-name="T2"> : Le problème prioritaire est le manque c</text:span><text:span text:style-name="T13">onvergence </text:span><text:span text:style-name="T2"><text:s/>entre les pratiques de formation et les principes de l'ESS. Il est donc </text:span><text:span text:style-name="T13">important d’y remédier</text:span><text:span text:style-name="T2">.<text:line-break/></text:span><text:span text:style-name="T23">Actions mises en œuvre</text:span><text:span text:style-name="T13"> : </text:span><text:span text:style-name="T14">p</text:span><text:span text:style-name="T13">our promouvoir cet ajustement, </text:span><text:span text:style-name="T25">il est proposé un module </text:span><text:span text:style-name="T13"><text:s/>de formation de formateurs, innovant et en phase avec l'ESS, participant à sa conception et à sa mise au point, et orienté par l</text:span><text:span text:style-name="T25">a</text:span><text:span text:style-name="T13"> RA, </text:span><text:span text:style-name="T25">conçu collectivement au cours d’une session transnationale de 8 jours.</text:span></text:p>
      <text:p text:style-name="P10"><text:soft-page-break/><text:span text:style-name="T22">Mise en œuvre</text:span><text:span text:style-name="T2"> : </text:span><text:span text:style-name="T15">l</text:span><text:span text:style-name="T2">e </text:span><text:span text:style-name="T15">module</text:span><text:span text:style-name="T2"> de </text:span><text:span text:style-name="T15">f</text:span><text:span text:style-name="T2">ormation de </text:span><text:span text:style-name="T15">f</text:span><text:span text:style-name="T2">ormateurs </text:span><text:span text:style-name="T15">a été </text:span><text:span text:style-name="T25">diffusé </text:span><text:span text:style-name="T2">entre mars et juillet 2020, dans 10 villes européennes, chacune configurant une Zone d'Expérimentation Locale. </text:span><text:span text:style-name="T14">En l’occurrence la pandémie a entravé largement le processus de visite de terrain et la convivial</text:span><text:span text:style-name="T15">i</text:span><text:span text:style-name="T14">té qui émerge naturellement d’un groupe de personnes qui se concentrent en commun sur l’aboutissement d’une tâche. </text:span><text:span text:style-name="T15">En dépit de ce contexte, l‘expérimentation a pu se dérouler de façon satisfaisante.</text:span></text:p>
      <text:p text:style-name="P10"><text:span text:style-name="T22">Réflexion et évaluation :</text:span><text:span text:style-name="T2"> cette étape est réalisée de manière continue tout au long du projet, en </text:span><text:span text:style-name="T25">valorisant </text:span><text:span text:style-name="T2">les moments clés.</text:span></text:p>
      <text:p text:style-name="P10"><text:span text:style-name="T22">Recommencer</text:span><text:span text:style-name="T2"> : l</text:span><text:span text:style-name="T15">e projet portait</text:span><text:span text:style-name="T2"> l'intention de promouvoir la participation et de trouver des réponses aux différentes questions de recherche (ou de départ) posées par les participants, afin de permettre une amélioration continue (par exemple, cette démarche peut </text:span><text:span text:style-name="T15">permettre de </text:span><text:span text:style-name="T2">configurer de nouveaux projets).</text:span></text:p>
      <text:p text:style-name="P10"/>
      <text:p text:style-name="P17">La zone d'expérimentation locale</text:p>
      <text:p text:style-name="P10"><text:span text:style-name="T2"><text:line-break/>La phase de mise en œuvre du cycle de RA dans l' </text:span><text:span text:style-name="T15">ESSVET</text:span><text:span text:style-name="T2">2 correspond, au niveau local, à un nouveau cycle de RA.</text:span></text:p>
      <text:p text:style-name="P10"><text:span text:style-name="T22">Analyse du contexte</text:span><text:span text:style-name="T2"> : réflexion individuelle basée sur les expériences passées et les défis et enjeux et ce que chacun souhaite pour son avenir personnel et professionnel.<text:line-break/></text:span><text:span text:style-name="T22">Problèmes</text:span><text:span text:style-name="T2"> : on trouve ici les questions de départ de chaque participant, c'est-à-dire un sujet spécifique qu'il souhaite voir compris ou clarifié pendant la formation.<text:line-break/></text:span><text:span text:style-name="T22">Actions à mettre en œuvre</text:span><text:span text:style-name="T2"> : ces questions de départ donnent le ton aux différents moments de la formation (qu'il s'agisse des contenus, des méthodologies, des visites, entre autres). De cette manière, la </text:span><text:span text:style-name="T26">f</text:span><text:span text:style-name="T2">ormation a été co-construite en fonction de la RA de chaque participant. A la fin, chaque participant a présenté un </text:span><text:span text:style-name="T26">résultat</text:span><text:span text:style-name="T2">- réponse à la question - axé sur les méthodologies et les matériaux.</text:span></text:p>
      <text:p text:style-name="P10"><text:span text:style-name="T22">Impl</text:span><text:span text:style-name="T24">é</text:span><text:span text:style-name="T22">mentation </text:span><text:span text:style-name="T2">: correspond à la future pratique personnelle et professionnelle de chaque participant, lorsqu'il applique la solution trouvée dans son processus de RA. Cette phase coïncide avec la phase précédente, car l'affinement continu de la théorie fait partie intégrante de la RA (c'est-à-dire la réflexion) avec les informations fournies par la vie quotidienne ; cependant, elle se poursuit également après la phase précédente.</text:span></text:p>
      <text:p text:style-name="P10"><text:span text:style-name="T22">Réflexion et évaluation</text:span><text:span text:style-name="T2"> : réflexion continue pendant et après le processus, dans une amélioration constante individuelle et collective.</text:span></text:p>
      <text:p text:style-name="P10"><text:soft-page-break/><text:span text:style-name="T22">Recommencer :</text:span><text:span text:style-name="T2">| le m</text:span><text:span text:style-name="T16">odule </text:span><text:span text:style-name="T2">de formation pour formateurs proposé peut être un bon chemin vers la résolution des questions de départ, en favorisant des réflexions et des propositions précieuses, des reformulations, de nouveaux questionnements, la recherche de nouvelles solutions et le partage.</text:span></text:p>
      <text:p text:style-name="P10"><text:span text:style-name="T2">L'utilisation de cette méthodologie a </text:span><text:span text:style-name="T16">favorisé </text:span><text:span text:style-name="T2">un cursus de formation en action destiné à promouvoir un processus d'apprentissage par l'expérience, la pratique et l'implication du groupe cible dans les initiatives locales de l'ESS afin d'avoir un meilleur ancrage dans le contexte local de l'ESS avec une forte volonté de créer une communauté de formation.<text:line-break/></text:span></text:p>
      <text:p text:style-name="P10">Co-construction</text:p>
      <text:p text:style-name="P10">Le programme de formation a été co-construit pendant environ 10 mois, en con<text:span text:style-name="T17">juguant</text:span> les contributions des partenaires européens, des partenaires locaux et des participants à la formation de formateurs.</text:p>
      <text:p text:style-name="P10">La co-construction locale est importante, car elle permet d'adapter les contenus aux besoins locaux, en répondant aux préoccupations, inquiétudes et doutes spécifiques, et <text:s/>également de créer une communauté de formation.</text:p>
      <text:p text:style-name="P10"/>
      <text:p text:style-name="P10"><text:span text:style-name="T3">L'expérience de la formation</text:span><text:span text:style-name="T29"> –</text:span><text:span text:style-name="T3"> action</text:span></text:p>
      <text:p text:style-name="P10"><text:line-break/>La formation de 8 jours a permis de mettre en pratique un programme de formation-action conçu avec les participants sur une année. La formation s'est concentrée sur les méthodologies innovantes et participatives, la création de matériel pédagogique et la mise en œuvre de processus de recherche-action proposés par chaque stagiaire ou par le groupe. Le programme de formation comprenait plusieurs visites d'initiatives locales d'ESS, des invités, des méthodologies innovantes et plusieurs formats pour structurer les sessions, <text:span text:style-name="T17">constituant de ce fait </text:span>une communauté de formation. </text:p>
      <text:p text:style-name="P10">80 journées de formation <text:span text:style-name="T17">ont été organisées</text:span>, touchant 61 participants dans 10 villes européennes. Toutes les formations ont été évaluées, notamment par l'échange de stagiaires, c'est-à-dire la mutualisation des expériences, des méthodologies et des suggestions pour une proposition de formation - action validée.</text:p>
      <text:p text:style-name="P10">Bien que certains contenus aient été définis au sein <text:span text:style-name="T17">de la session de mise au point au cours d’un échange transnational des porteurs du projet</text:span>, la parole a été donnée aux participants locaux afin qu'ils puissent exprimer leurs besoins, leurs objectifs, leurs suggestions et leurs contributions. Cela a également favorisé l'estompement de la dichotomie formateurs-<text:soft-page-break/>stagiaires.<text:line-break/>Chaque ville - c'est-à-dire chaque Zone d'Expérimentation Locale - avait son propre programme de formation (bien qu'il existe une base commune). Les participants à plusieurs réunions préparatoires ont élaboré le programme de formation. <text:span text:style-name="T26">C</text:span>haque stagiaire <text:span text:style-name="T26">présentait </text:span><text:s/>sa question de recherche (c'est-à-dire la question à laquelle il souhaitait obtenir une réponse à la fin de la formation) et les sessions de formation ont été créées en <text:span text:style-name="T26">les prenant en </text:span>compte. Dans certains cas, <text:span text:style-name="T26">les </text:span>questions était <text:span text:style-name="T26">communes</text:span>. A la fin, les stagiaires ont présenté leurs <text:span text:style-name="T26">solutions et leurs suggestions</text:span>.</text:p>
      <text:p text:style-name="P10">Le concept de communauté de formation est central dans le parcours de formation - action <text:s/><text:span text:style-name="T26">proposé</text:span>. Le processus de formation devra toujours garder - dans l'intervalle - une double orientation : :<text:line-break/> <text:s text:c="3"/>i) D'une part, créer une communauté de formation parmi les formateurs qui décident de participer à ce processus en tant que stagiaires. <text:span text:style-name="T27">Ils</text:span> doivent être impliqués dès le début dans la conception de la formation (c'est-à-dire la co-conception), en commençant par le partage des objectifs de la formation, et être continuellement impliqués dans les phases suivantes dans un <text:span text:style-name="T28">contexte</text:span> d'apprentissage entre pairs. En outre, la phase d'évaluation du processus de formation est considérée comme un moment de formation et les moments d'auto-évaluation sont fondamentaux.</text:p>
      <text:p text:style-name="P10">ii) D’<text:span text:style-name="T18">autre part</text:span>, impliquer les acteurs locaux qui se rencontrent progressivement à travers la recherche-action dans le processus de formation et de transformation vers un développement local durable et solidaire.</text:p>
      <text:p text:style-name="P10">De cette façon, <text:span text:style-name="T18">il est possible de </text:span>réellement transformer - étape par étape - <text:span text:style-name="T18">les</text:span> communautés en communautés de formation pour une citoyenneté pleine et entière pour tous, où chacun prend la responsabilité du bien commun et partage avec les autres ses compétences dans une <text:span text:style-name="T18">approche d’échange de </text:span><text:s/>pair à pair.</text:p>
      <text:p text:style-name="P10">En outre, tous les participants sont à la fois formateurs et stagiaires. Tous ont apporté leur contribution et partagé leurs expériences et leurs connaissances, <text:span text:style-name="T18">apprenant </text:span><text:s/>les uns des autres. <text:line-break/><text:span text:style-name="T18">Par ailleurs</text:span>, <text:s/>le soin <text:span text:style-name="T19">de l’autre</text:span> - une notion fondamentale de l'ESS - <text:span text:style-name="T19">qui met l’accent sur </text:span>la responsabilité réciproque de prêter attention à la participation équitable, <text:span text:style-name="T27">de chacun, </text:span>au sentiment de bien-être et de sécurité - est l'ingrédient <text:span text:style-name="T27">de base </text:span>de la communauté <text:span text:style-name="T27">apprenante en</text:span> émergen<text:span text:style-name="T27">c</text:span>e. Le concept de soin devrait être le fil conducteur de la création de <text:span text:style-name="T27">cette</text:span> communauté, ce qui implique d'accorder une attention particulière aux aspects logistiques, aux moments de célébration et d'échange informel, d'utiliser des méthodologies de formation <text:soft-page-break/>qui fournissent des langages expressifs autres que verbaux et de valoriser l'utilisation du corps. Quelques exemples concrets : le shopping éthique, les balades solidaires, l'aménagement de l'espace, Moodle, InfoPack, les courriels de rappel, les méthodologies innovantes et participatives et les Gardiens de l'attention. <text:span text:style-name="T27">Ainsi </text:span>les participants ont été attentifs aux questions d'espace, de balades, de réutilisation, de recyclage, d'énergisants, de temps de pauses et de langage non violent et inclusif.</text:p>
      <text:p text:style-name="P10">Les communautés de formation locales existent toujours et, dans certains cas, elles essaient de coopérer économiquement, notamment en reproduisant d'autres expériences. Par exemple, au Portugal, <text:s/>un groupe de consommateurs <text:span text:style-name="T20">est en projet </text:span>à Porto. <text:span text:style-name="T20">P</text:span>endant l<text:span text:style-name="T20">a</text:span> formation- action portugais<text:span text:style-name="T20">e</text:span>, la communauté de formation a décidé de continuer à travailler ensemble et d'essayer de renforcer l'ESS à Porto. <text:span text:style-name="T20">Des </text:span><text:s/>réunions mensuelles <text:span text:style-name="T20">ont lieu dans lesquelles on examine et dé</text:span>termine <text:span text:style-name="T20">que faire et </text:span>comment procéder. <text:span text:style-name="T20">L’une</text:span> des activités <text:span text:style-name="T20">choisie </text:span>est un groupe local et auto-organisé de consommateurs qui contacte et achète directement aux producteurs.<text:line-break/>Enfin, les participants ont estimé que les moments de partage informels étaient importants pour créer le sentiment d'appartenance. Les participants ont partagé leurs expériences, ce qui a permis d'avoir différentes perceptions de l'ESS et de créer des synergies. Aujourd'hui, les Communautés travaillent collectivement pour générer une transformation sociale locale à travers l'ESS.</text:p>
      <text:p text:style-name="P10">L'évaluation a également été réalisée par le biais d'une formation participative transnationale, où les stagiaires ont été invité.<text:span text:style-name="T20">e.</text:span>s à partager leurs expériences et leurs perceptions de la formation. Cette expérience de 5 jours a permis la <text:span text:style-name="T20">constitu</text:span>tion d'un <text:span text:style-name="T20">c</text:span>o<text:span text:style-name="T27">llectif </text:span><text:span text:style-name="T20">e</text:span>uropéen, qui est en train de se réaliser à travers une plateforme de communication open-source.</text:p>
      <text:p text:style-name="P10"><text:line-break/><text:span text:style-name="T3">Conclusion</text:span></text:p>
      <text:p text:style-name="P10"><text:line-break/>Comme <text:span text:style-name="T20">on peut</text:span> le constater, <text:span text:style-name="T20">en </text:span>commen<text:span text:style-name="T20">çant </text:span><text:s/>par des pratiques d'apprentissage, <text:span text:style-name="T20">on peut déboucher sur </text:span><text:s/>des expériences de coopération économique. Et pour les renforcer, le partenariat <text:span text:style-name="T20">des membres impliqués dans le projet</text:span> a créé des plans d'action et des outils multimédias pour plaider en faveur de l'inclusion de l'ESS dans les programmes de FPI et dans la formation des formateurs aux niveaux national et européen, ainsi que des outils multimédias pour renforcer et diffuser le travail effectué jusqu'à présent.<text:note text:id="ftn3" text:note-class="footnote"><text:note-citation>3</text:note-citation><text:note-body><text:p text:style-name="P15"><text:s/><text:span text:style-name="T7">Tous les matériaux de formation et </text:span><text:span text:style-name="T9">de communication</text:span><text:span text:style-name="T7"> du projet sont disponibles sur la page socioeco.org : https://www.socioeco.org/IVET2.</text:span></text:p></text:note-body></text:note></text:p>
      <text:p text:style-name="P6"><text:soft-page-break/>Ce type de projet renforce chaque membre participant et le réseau qui les réunit (le RIPESS Europe) qui a un rôle d’intermédiation au moment de l’élaboration du projet dans la mise en contact des partenaires et dans l’apport d’éléments théoriques.</text:p>
      <text:p text:style-name="P12"><text:line-break/><text:line-break/></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Cambria" svg:font-family="Cambria"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gradient draw:name="gradient" draw:style="linear" draw:start-color="#000000" draw:end-color="#ffffff" draw:start-intensity="100%" draw:end-intensity="100%" draw:angle="0deg" draw:border="0%"/>
    <draw:hatch draw:name="hatch" draw:style="single" draw:color="#3465a4" draw:distance="0.02cm" draw:rotation="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fr" fo:country="FR" style:letter-kerning="true" style:font-name-asian="SimSun" style:font-size-asian="10.5pt" style:language-asian="zh" style:country-asian="CN" style:font-name-complex="Lucida San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fr" fo:country="FR" style:letter-kerning="true" style:font-name-asian="SimSun" style:font-size-asian="10.5pt" style:language-asian="zh" style:country-asian="CN" style:font-name-complex="Lucida Sans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Heading_20_1" style:display-name="Heading 1" style:family="paragraph" style:parent-style-name="Heading" style:next-style-name="Text_20_body" style:default-outline-level="1" style:class="text">
      <style:paragraph-properties fo:margin-top="0.423cm" fo:margin-bottom="0.212cm" style:contextual-spacing="false"/>
      <style:text-properties fo:font-size="130%" fo:font-weight="bold" style:font-size-asian="130%" style:font-weight-asian="bold" style:font-size-complex="130%" style:font-weight-complex="bold"/>
    </style:style>
    <style:style style:name="Numbering_20_Symbols" style:display-name="Numbering Symbols" style:family="text"/>
    <style:style style:name="Footnote_20_Symbol" style:display-name="Footnote Symbol" style:family="text"/>
    <style:style style:name="Footnote_20_anchor" style:display-name="Footnote anchor" style:family="text">
      <style:text-properties style:text-position="super 58%"/>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2-03-17T09:44:38.051000000</meta:creation-date>
    <dc:date>2022-03-18T18:47:41.354000000</dc:date>
    <meta:editing-duration>PT2H38M9S</meta:editing-duration>
    <meta:editing-cycles>8</meta:editing-cycles>
    <meta:generator>LibreOffice/7.3.1.3$Windows_X86_64 LibreOffice_project/a69ca51ded25f3eefd52d7bf9a5fad8c90b87951</meta:generator>
    <meta:document-statistic meta:table-count="0" meta:image-count="0" meta:object-count="0" meta:page-count="9" meta:paragraph-count="64" meta:word-count="2768" meta:character-count="18586" meta:non-whitespace-character-count="15835"/>
  </office:meta>
</office:document-meta>
</file>