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Arial Narrow1" svg:font-family="'Arial Narrow'" style:font-adornments="Bold"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ongti SC" svg:font-family="'Songti SC'" style:font-family-generic="system" style:font-pitch="variable"/>
  </office:font-face-decls>
  <office:automatic-styles>
    <style:style style:name="P1" style:family="paragraph" style:parent-style-name="Footer">
      <style:paragraph-properties fo:padding="0.035cm" fo:border-left="none" fo:border-right="none" fo:border-top="0.26pt solid #000000" fo:border-bottom="none" style:shadow="none"/>
      <style:text-properties officeooo:paragraph-rsid="0027666b"/>
    </style:style>
    <style:style style:name="P2" style:family="paragraph" style:parent-style-name="Footer">
      <style:paragraph-properties fo:padding="0.035cm" fo:border="0.26pt solid #000000" style:shadow="none"/>
    </style:style>
    <style:style style:name="P3" style:family="paragraph" style:parent-style-name="Text_20_body">
      <style:paragraph-properties fo:margin-left="0cm" fo:margin-right="0cm" fo:margin-top="0.4cm" fo:margin-bottom="0.801cm" style:contextual-spacing="false" fo:line-height="100%" fo:text-align="center" style:justify-single-word="false" fo:text-indent="0cm" style:auto-text-indent="false"/>
      <style:text-properties officeooo:paragraph-rsid="00bff53e"/>
    </style:style>
    <style:style style:name="P4" style:family="paragraph" style:parent-style-name="Footnote">
      <style:text-properties style:font-name="Arial Narrow" fo:font-size="9pt" fo:font-style="italic" officeooo:rsid="005597eb" officeooo:paragraph-rsid="005597eb" style:font-size-asian="9pt" style:font-style-asian="italic" style:font-size-complex="9pt" style:font-style-complex="italic"/>
    </style:style>
    <style:style style:name="P5" style:family="paragraph" style:parent-style-name="Footnote">
      <style:text-properties style:font-name="Arial Narrow" fo:font-size="9pt" fo:font-style="italic" officeooo:rsid="005597eb" officeooo:paragraph-rsid="005597eb" style:font-size-asian="7.84999990463257pt" style:font-style-asian="italic" style:font-size-complex="9pt" style:font-style-complex="italic"/>
    </style:style>
    <style:style style:name="P6" style:family="paragraph" style:parent-style-name="Footnote">
      <style:text-properties style:font-name="Arial Narrow" fo:font-size="9pt" fo:font-style="italic" officeooo:rsid="0063af38" officeooo:paragraph-rsid="0063af38" style:font-size-asian="7.84999990463257pt" style:font-style-asian="italic" style:font-size-complex="9pt" style:font-style-complex="italic"/>
    </style:style>
    <style:style style:name="P7" style:family="paragraph" style:parent-style-name="Footnote">
      <style:text-properties style:font-name="Arial Narrow" fo:font-size="9pt" fo:font-style="italic" officeooo:rsid="006c41db" officeooo:paragraph-rsid="006c41db" style:font-size-asian="7.84999990463257pt" style:font-style-asian="italic" style:font-size-complex="9pt" style:font-style-complex="italic"/>
    </style:style>
    <style:style style:name="P8" style:family="paragraph" style:parent-style-name="Footnote">
      <style:text-properties style:font-name="Arial Narrow" fo:font-size="9pt" fo:font-style="italic" officeooo:rsid="00725af2" officeooo:paragraph-rsid="00725af2" style:font-size-asian="7.84999990463257pt" style:font-style-asian="italic" style:font-size-complex="9pt" style:font-style-complex="italic"/>
    </style:style>
    <style:style style:name="P9" style:family="paragraph" style:parent-style-name="Footnote">
      <style:text-properties style:font-name="Arial Narrow" fo:font-size="9pt" fo:font-style="italic" officeooo:rsid="00769c30" officeooo:paragraph-rsid="00769c30" style:font-size-asian="7.84999990463257pt" style:font-style-asian="italic" style:font-size-complex="9pt" style:font-style-complex="italic"/>
    </style:style>
    <style:style style:name="P10" style:family="paragraph" style:parent-style-name="Footnote">
      <style:text-properties style:font-name="Arial Narrow" fo:font-size="9pt" fo:font-style="italic" officeooo:rsid="007d9058" officeooo:paragraph-rsid="007d9058" style:font-size-asian="7.84999990463257pt" style:font-style-asian="italic" style:font-size-complex="9pt" style:font-style-complex="italic"/>
    </style:style>
    <style:style style:name="P11" style:family="paragraph" style:parent-style-name="Footnote">
      <style:text-properties style:font-name="Arial Narrow" fo:font-size="9pt" fo:font-style="italic" officeooo:rsid="00812cfa" officeooo:paragraph-rsid="00812cfa" style:font-size-asian="7.84999990463257pt" style:font-style-asian="italic" style:font-size-complex="9pt" style:font-style-complex="italic"/>
    </style:style>
    <style:style style:name="P12" style:family="paragraph" style:parent-style-name="Footnote">
      <style:text-properties style:font-name="Arial Narrow" fo:font-size="9pt" fo:font-style="italic" officeooo:rsid="009f9962" officeooo:paragraph-rsid="009f9962" style:font-size-asian="7.84999990463257pt" style:font-style-asian="italic" style:font-size-complex="9pt" style:font-style-complex="italic"/>
    </style:style>
    <style:style style:name="P13" style:family="paragraph" style:parent-style-name="Footnote">
      <style:text-properties style:font-name="Arial Narrow" fo:font-size="9pt" fo:font-style="italic" officeooo:rsid="00a146aa" officeooo:paragraph-rsid="00a146aa" style:font-size-asian="7.84999990463257pt" style:font-style-asian="italic" style:font-size-complex="9pt" style:font-style-complex="italic"/>
    </style:style>
    <style:style style:name="P14" style:family="paragraph" style:parent-style-name="Footnote">
      <style:text-properties style:font-name="Arial Narrow1" fo:font-size="9pt" fo:font-style="italic" officeooo:rsid="00ac1a8e" officeooo:paragraph-rsid="00ac1a8e" style:font-size-asian="7.84999990463257pt" style:font-style-asian="italic" style:font-size-complex="9pt" style:font-style-complex="italic"/>
    </style:style>
    <style:style style:name="P15" style:family="paragraph" style:parent-style-name="Text_20_body">
      <style:paragraph-properties fo:margin-left="0.6cm" fo:margin-right="0cm" fo:margin-top="0.101cm" fo:margin-bottom="0.199cm" style:contextual-spacing="false" fo:line-height="100%" fo:text-align="justify" style:justify-single-word="false" fo:text-indent="-0.6cm" style:auto-text-indent="false">
        <style:tab-stops/>
      </style:paragraph-properties>
      <style:text-properties style:font-name="Arial Narrow1" fo:font-size="9pt" fo:font-style="italic" officeooo:paragraph-rsid="00b0dcc9" style:font-size-asian="7.84999990463257pt" style:font-style-asian="italic" style:font-size-complex="9pt" style:font-style-complex="italic"/>
    </style:style>
    <style:style style:name="P16" style:family="paragraph" style:parent-style-name="Standard">
      <style:text-properties style:font-name="Cambria" fo:font-size="12pt" style:font-size-asian="12pt" style:font-size-complex="12pt"/>
    </style:style>
    <style:style style:name="P17" style:family="paragraph" style:parent-style-name="Standard">
      <style:text-properties style:font-name="Cambria" fo:font-size="14pt" officeooo:rsid="00cbaab8" officeooo:paragraph-rsid="00cbaab8" style:font-size-asian="14pt" style:font-size-complex="14pt"/>
    </style:style>
    <style:style style:name="P18" style:family="paragraph" style:parent-style-name="Standard">
      <loext:graphic-properties draw:fill-gradient-name="gradient" draw:fill-hatch-name="hatch"/>
      <style:paragraph-properties fo:margin-left="0cm" fo:margin-right="0cm" fo:margin-top="0.101cm" fo:margin-bottom="0.199cm" style:contextual-spacing="false" fo:line-height="150%" fo:text-align="justify" style:justify-single-word="false" fo:text-indent="0cm" style:auto-text-indent="false"/>
      <style:text-properties fo:font-variant="normal" fo:text-transform="none" fo:color="#7e0080" loext:opacity="100%" style:font-name="Arial Narrow" fo:font-size="11pt" fo:letter-spacing="normal" fo:font-style="italic" fo:font-weight="normal" officeooo:paragraph-rsid="0051c39a" style:font-size-asian="11pt" style:font-style-asian="italic" style:font-weight-asian="normal" style:font-size-complex="11pt" style:font-style-complex="italic" style:font-weight-complex="normal"/>
    </style:style>
    <style:style style:name="P19" style:family="paragraph" style:parent-style-name="Text_20_body" style:list-style-name="L1">
      <loext:graphic-properties draw:fill-gradient-name="gradient" draw:fill-hatch-name="hatch"/>
      <style:paragraph-properties fo:margin-top="0.101cm" fo:margin-bottom="0.101cm" style:contextual-spacing="false" fo:line-height="150%" fo:text-align="justify" style:justify-single-word="false">
        <style:tab-stops/>
      </style:paragraph-properties>
      <style:text-properties officeooo:rsid="00537f2a" officeooo:paragraph-rsid="00537f2a"/>
    </style:style>
    <style:style style:name="P20" style:family="paragraph" style:parent-style-name="Text_20_body">
      <loext:graphic-properties draw:fill-gradient-name="gradient" draw:fill-hatch-name="hatch"/>
      <style:paragraph-properties fo:margin-left="0cm" fo:margin-right="0cm" fo:margin-top="0.101cm" fo:margin-bottom="0.199cm" style:contextual-spacing="false" fo:line-height="150%" fo:text-align="justify" style:justify-single-word="false" fo:text-indent="0cm" style:auto-text-indent="false"/>
      <style:text-properties fo:font-variant="normal" fo:text-transform="none" fo:color="#7e0080" loext:opacity="100%" style:font-name="Arial Narrow" fo:font-size="11pt" fo:letter-spacing="normal" fo:font-style="italic" fo:font-weight="normal" officeooo:paragraph-rsid="003a7f5c" style:font-size-asian="11pt" style:font-style-asian="italic" style:font-weight-asian="normal" style:font-size-complex="11pt" style:font-style-complex="italic" style:font-weight-complex="normal"/>
    </style:style>
    <style:style style:name="P21"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5b48fb" style:font-size-asian="11pt" style:font-style-asian="normal" style:font-weight-asian="normal" style:font-size-complex="11pt" style:font-style-complex="normal" style:font-weight-complex="normal"/>
    </style:style>
    <style:style style:name="P22"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5d7420" style:font-size-asian="11pt" style:font-style-asian="normal" style:font-weight-asian="normal" style:font-size-complex="11pt" style:font-style-complex="normal" style:font-weight-complex="normal"/>
    </style:style>
    <style:style style:name="P23"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5bd0dd" style:font-size-asian="11pt" style:font-style-asian="normal" style:font-weight-asian="normal" style:font-size-complex="11pt" style:font-style-complex="normal" style:font-weight-complex="normal"/>
    </style:style>
    <style:style style:name="P24"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7fceaf" style:font-size-asian="11pt" style:font-style-asian="normal" style:font-weight-asian="normal" style:font-size-complex="11pt" style:font-style-complex="normal" style:font-weight-complex="normal"/>
    </style:style>
    <style:style style:name="P25"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632ca9" style:font-size-asian="11pt" style:font-style-asian="normal" style:font-weight-asian="normal" style:font-size-complex="11pt" style:font-style-complex="normal" style:font-weight-complex="normal"/>
    </style:style>
    <style:style style:name="P26"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7eec50" style:font-size-asian="11pt" style:font-style-asian="normal" style:font-weight-asian="normal" style:font-size-complex="11pt" style:font-style-complex="normal" style:font-weight-complex="normal"/>
    </style:style>
    <style:style style:name="P27"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6cd890" style:font-size-asian="11pt" style:font-style-asian="normal" style:font-weight-asian="normal" style:font-size-complex="11pt" style:font-style-complex="normal" style:font-weight-complex="normal"/>
    </style:style>
    <style:style style:name="P28"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67d89c" style:font-size-asian="11pt" style:font-style-asian="normal" style:font-weight-asian="normal" style:font-size-complex="11pt" style:font-style-complex="normal" style:font-weight-complex="normal"/>
    </style:style>
    <style:style style:name="P29"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680a0f" style:font-size-asian="11pt" style:font-style-asian="normal" style:font-weight-asian="normal" style:font-size-complex="11pt" style:font-style-complex="normal" style:font-weight-complex="normal"/>
    </style:style>
    <style:style style:name="P30"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7087f1" style:font-size-asian="11pt" style:font-style-asian="normal" style:font-weight-asian="normal" style:font-size-complex="11pt" style:font-style-complex="normal" style:font-weight-complex="normal"/>
    </style:style>
    <style:style style:name="P31"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78cdd4" style:font-size-asian="11pt" style:font-style-asian="normal" style:font-weight-asian="normal" style:font-size-complex="11pt" style:font-style-complex="normal" style:font-weight-complex="normal"/>
    </style:style>
    <style:style style:name="P32"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882937" style:font-size-asian="11pt" style:font-style-asian="normal" style:font-weight-asian="normal" style:font-size-complex="11pt" style:font-style-complex="normal" style:font-weight-complex="normal"/>
    </style:style>
    <style:style style:name="P33"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8bcc9a" style:font-size-asian="11pt" style:font-style-asian="normal" style:font-weight-asian="normal" style:font-size-complex="11pt" style:font-style-complex="normal" style:font-weight-complex="normal"/>
    </style:style>
    <style:style style:name="P34"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8d7c78" style:font-size-asian="11pt" style:font-style-asian="normal" style:font-weight-asian="normal" style:font-size-complex="11pt" style:font-style-complex="normal" style:font-weight-complex="normal"/>
    </style:style>
    <style:style style:name="P35"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8f5d0c" style:font-size-asian="11pt" style:font-style-asian="normal" style:font-weight-asian="normal" style:font-size-complex="11pt" style:font-style-complex="normal" style:font-weight-complex="normal"/>
    </style:style>
    <style:style style:name="P36"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92efa0" style:font-size-asian="11pt" style:font-style-asian="normal" style:font-weight-asian="normal" style:font-size-complex="11pt" style:font-style-complex="normal" style:font-weight-complex="normal"/>
    </style:style>
    <style:style style:name="P37"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93ab94" style:font-size-asian="11pt" style:font-style-asian="normal" style:font-weight-asian="normal" style:font-size-complex="11pt" style:font-style-complex="normal" style:font-weight-complex="normal"/>
    </style:style>
    <style:style style:name="P38"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normal" officeooo:paragraph-rsid="009d054a" style:font-size-asian="11pt" style:font-style-asian="normal" style:font-weight-asian="normal" style:font-size-complex="11pt" style:font-style-complex="normal" style:font-weight-complex="normal"/>
    </style:style>
    <style:style style:name="P39" style:family="paragraph" style:parent-style-name="Text_20_body">
      <loext:graphic-properties draw:fill-gradient-name="gradient" draw:fill-hatch-name="hatch"/>
      <style:paragraph-properties fo:margin-top="0.4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bold" officeooo:paragraph-rsid="006ebc61" style:font-size-asian="11pt" style:font-style-asian="normal" style:font-weight-asian="bold" style:font-size-complex="11pt" style:font-style-complex="normal" style:font-weight-complex="bold"/>
    </style:style>
    <style:style style:name="P40" style:family="paragraph" style:parent-style-name="Text_20_body">
      <loext:graphic-properties draw:fill-gradient-name="gradient" draw:fill-hatch-name="hatch"/>
      <style:paragraph-properties fo:margin-top="0.4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bold" officeooo:paragraph-rsid="008d7c78" style:font-size-asian="11pt" style:font-style-asian="normal" style:font-weight-asian="bold" style:font-size-complex="11pt" style:font-style-complex="normal" style:font-weight-complex="bold"/>
    </style:style>
    <style:style style:name="P41" style:family="paragraph" style:parent-style-name="Text_20_body">
      <loext:graphic-properties draw:fill-gradient-name="gradient" draw:fill-hatch-name="hatch"/>
      <style:paragraph-properties fo:margin-top="0.4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1pt" fo:letter-spacing="normal" fo:font-style="normal" fo:font-weight="bold" officeooo:paragraph-rsid="0092efa0" style:font-size-asian="11pt" style:font-style-asian="normal" style:font-weight-asian="bold" style:font-size-complex="11pt" style:font-style-complex="normal" style:font-weight-complex="bold"/>
    </style:style>
    <style:style style:name="P42" style:family="paragraph" style:parent-style-name="Text_20_body">
      <loext:graphic-properties draw:fill-gradient-name="gradient" draw:fill-hatch-name="hatch"/>
      <style:paragraph-properties fo:margin-left="0cm" fo:margin-right="0cm" fo:margin-top="0.499cm" fo:margin-bottom="0.199cm" style:contextual-spacing="false" fo:line-height="150%" fo:text-align="justify" style:justify-single-word="false" fo:text-indent="0cm" style:auto-text-indent="false"/>
      <style:text-properties fo:font-variant="normal" fo:text-transform="none" fo:color="#7e0080" loext:opacity="100%" style:font-name="Arial Narrow" fo:font-size="14pt" fo:letter-spacing="normal" fo:font-style="normal" fo:font-weight="bold" officeooo:paragraph-rsid="004c386e" style:font-size-asian="14pt" style:font-style-asian="normal" style:font-weight-asian="bold" style:font-size-complex="14pt" style:font-style-complex="normal" style:font-weight-complex="bold"/>
    </style:style>
    <style:style style:name="P43" style:family="paragraph" style:parent-style-name="Text_20_body">
      <loext:graphic-properties draw:fill-gradient-name="gradient" draw:fill-hatch-name="hatch"/>
      <style:paragraph-properties fo:margin-left="0cm" fo:margin-right="0cm" fo:margin-top="0.499cm" fo:margin-bottom="0.199cm" style:contextual-spacing="false" fo:line-height="150%" fo:text-align="justify" style:justify-single-word="false" fo:text-indent="0cm" style:auto-text-indent="false"/>
      <style:text-properties fo:font-variant="normal" fo:text-transform="none" fo:color="#7e0080" loext:opacity="100%" style:font-name="Arial Narrow" fo:font-size="14pt" fo:letter-spacing="normal" fo:font-style="normal" fo:font-weight="bold" officeooo:paragraph-rsid="005040ef" style:font-size-asian="14pt" style:font-style-asian="normal" style:font-weight-asian="bold" style:font-size-complex="14pt" style:font-style-complex="normal" style:font-weight-complex="bold"/>
    </style:style>
    <style:style style:name="P44" style:family="paragraph" style:parent-style-name="Text_20_body">
      <loext:graphic-properties draw:fill-gradient-name="gradient" draw:fill-hatch-name="hatch"/>
      <style:paragraph-properties fo:margin-top="0.4cm" fo:margin-bottom="0.199cm" style:contextual-spacing="false" fo:line-height="150%" fo:text-align="justify" style:justify-single-word="false"/>
      <style:text-properties fo:font-variant="normal" fo:text-transform="none" fo:color="#7e0080" loext:opacity="100%" style:font-name="Arial Narrow" fo:font-size="14pt" fo:letter-spacing="normal" fo:font-style="normal" fo:font-weight="bold" officeooo:paragraph-rsid="00669796" style:font-size-asian="14pt" style:font-style-asian="normal" style:font-weight-asian="bold" style:font-size-complex="14pt" style:font-style-complex="normal" style:font-weight-complex="bold"/>
    </style:style>
    <style:style style:name="P45" style:family="paragraph" style:parent-style-name="Text_20_body">
      <loext:graphic-properties draw:fill-gradient-name="gradient" draw:fill-hatch-name="hatch"/>
      <style:paragraph-properties fo:margin-top="0.4cm" fo:margin-bottom="0.199cm" style:contextual-spacing="false" fo:line-height="150%" fo:text-align="justify" style:justify-single-word="false">
        <style:tab-stops/>
      </style:paragraph-properties>
      <style:text-properties fo:font-variant="normal" fo:text-transform="none" fo:color="#7e0080" loext:opacity="100%" style:font-name="Arial Narrow" fo:font-size="14pt" fo:letter-spacing="normal" fo:font-style="normal" fo:font-weight="bold" officeooo:paragraph-rsid="0067713f" style:font-size-asian="14pt" style:font-style-asian="normal" style:font-weight-asian="bold" style:font-size-complex="14pt" style:font-style-complex="normal" style:font-weight-complex="bold"/>
    </style:style>
    <style:style style:name="P46" style:family="paragraph" style:parent-style-name="Text_20_body">
      <loext:graphic-properties draw:fill-gradient-name="gradient" draw:fill-hatch-name="hatch"/>
      <style:paragraph-properties fo:margin-left="0cm" fo:margin-right="0cm" fo:margin-top="0.499cm" fo:margin-bottom="0.199cm" style:contextual-spacing="false" fo:line-height="150%" fo:text-align="justify" style:justify-single-word="false" fo:text-indent="0cm" style:auto-text-indent="false"/>
      <style:text-properties fo:font-variant="normal" fo:text-transform="none" fo:color="#7e0080" loext:opacity="100%" style:font-name="Arial Narrow" fo:font-size="14pt" fo:letter-spacing="normal" fo:font-style="normal" fo:font-weight="bold" officeooo:paragraph-rsid="00882937" style:font-size-asian="14pt" style:font-style-asian="normal" style:font-weight-asian="bold" style:font-size-complex="14pt" style:font-style-complex="normal" style:font-weight-complex="bold"/>
    </style:style>
    <style:style style:name="P47"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style>
    <style:style style:name="P48" style:family="paragraph" style:parent-style-name="Text_20_body" style:list-style-name="L1">
      <loext:graphic-properties draw:fill-gradient-name="gradient" draw:fill-hatch-name="hatch"/>
      <style:paragraph-properties fo:margin-top="0.101cm" fo:margin-bottom="0.101cm" style:contextual-spacing="false" fo:line-height="150%" fo:text-align="justify" style:justify-single-word="false">
        <style:tab-stops/>
      </style:paragraph-properties>
      <style:text-properties officeooo:paragraph-rsid="00537b89"/>
    </style:style>
    <style:style style:name="P49"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officeooo:paragraph-rsid="0067d89c"/>
    </style:style>
    <style:style style:name="P50"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officeooo:paragraph-rsid="00769c30"/>
    </style:style>
    <style:style style:name="P51"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officeooo:paragraph-rsid="0072dd27"/>
    </style:style>
    <style:style style:name="P52"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officeooo:paragraph-rsid="0078cdd4"/>
    </style:style>
    <style:style style:name="P53"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officeooo:paragraph-rsid="007a00c5"/>
    </style:style>
    <style:style style:name="P54"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officeooo:paragraph-rsid="00880090"/>
    </style:style>
    <style:style style:name="P55"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officeooo:paragraph-rsid="007a4854"/>
    </style:style>
    <style:style style:name="P56" style:family="paragraph" style:parent-style-name="Text_20_body">
      <loext:graphic-properties draw:fill-gradient-name="gradient" draw:fill-hatch-name="hatch"/>
      <style:paragraph-properties fo:margin-top="0.101cm" fo:margin-bottom="0.199cm" style:contextual-spacing="false" fo:line-height="150%" fo:text-align="justify" style:justify-single-word="false">
        <style:tab-stops/>
      </style:paragraph-properties>
      <style:text-properties officeooo:paragraph-rsid="00a146aa"/>
    </style:style>
    <style:style style:name="T1" style:family="text">
      <style:text-properties style:font-name="Arial Narrow" fo:font-size="9pt" fo:font-style="italic" fo:font-weight="bold" style:font-size-asian="9pt" style:font-style-asian="italic" style:font-weight-asian="bold" style:font-size-complex="9pt" style:font-style-complex="italic" style:font-weight-complex="bold"/>
    </style:style>
    <style:style style:name="T2" style:family="text">
      <style:text-properties style:font-name="Arial Narrow" fo:font-size="9pt" fo:font-style="italic" fo:font-weight="bold" officeooo:rsid="00465eca" style:font-size-asian="9pt" style:font-style-asian="italic" style:font-weight-asian="bold" style:font-size-complex="9pt" style:font-style-complex="italic" style:font-weight-complex="bold"/>
    </style:style>
    <style:style style:name="T3" style:family="text">
      <style:text-properties style:font-name="Arial Narrow" fo:font-size="9pt" fo:font-style="italic" style:font-size-asian="9pt" style:font-style-asian="italic" style:font-size-complex="9pt" style:font-style-complex="italic"/>
    </style:style>
    <style:style style:name="T4" style:family="text">
      <style:text-properties style:font-name="Arial Narrow" fo:font-size="9pt" fo:font-style="italic" officeooo:rsid="00465eca" style:font-size-asian="9pt" style:font-style-asian="italic" style:font-size-complex="9pt" style:font-style-complex="italic"/>
    </style:style>
    <style:style style:name="T5" style:family="text">
      <style:text-properties style:font-name="Arial Narrow" fo:font-size="9pt" fo:font-style="italic" officeooo:rsid="003736f1" style:font-size-asian="9pt" style:font-style-asian="italic" style:font-size-complex="9pt" style:font-style-complex="italic"/>
    </style:style>
    <style:style style:name="T6" style:family="text">
      <style:text-properties style:font-name="Arial Narrow" fo:font-size="9pt" fo:font-style="italic" officeooo:rsid="004de269" style:font-size-asian="9pt" style:font-style-asian="italic" style:font-size-complex="9pt" style:font-style-complex="italic"/>
    </style:style>
    <style:style style:name="T7" style:family="text">
      <style:text-properties style:font-name="Arial Narrow" fo:font-size="9pt" fo:font-style="italic" officeooo:rsid="0027666b" style:font-size-asian="9pt" style:font-style-asian="italic" style:font-size-complex="9pt" style:font-style-complex="italic"/>
    </style:style>
    <style:style style:name="T8" style:family="text">
      <style:text-properties style:font-name="Arial Narrow" fo:font-size="9pt" fo:font-style="italic" officeooo:rsid="00179f04" style:font-size-asian="9pt" style:font-style-asian="italic" style:font-size-complex="9pt" style:font-style-complex="italic"/>
    </style:style>
    <style:style style:name="T9" style:family="text">
      <style:text-properties style:font-name="Arial Narrow" fo:font-size="9pt" fo:font-style="italic" officeooo:rsid="00187494" style:font-size-asian="9pt" style:font-style-asian="italic" style:font-size-complex="9pt" style:font-style-complex="italic"/>
    </style:style>
    <style:style style:name="T10" style:family="text">
      <style:text-properties style:font-name="Arial Narrow" fo:font-size="9pt" fo:font-style="italic" officeooo:rsid="001c35c2" style:font-size-asian="9pt" style:font-style-asian="italic" style:font-size-complex="9pt" style:font-style-complex="italic"/>
    </style:style>
    <style:style style:name="T11" style:family="text">
      <style:text-properties fo:font-variant="normal" fo:text-transform="none" fo:color="#7e0080" loext:opacity="100%" style:text-position="super 58%" style:font-name="Cambria" fo:font-size="12pt" fo:letter-spacing="normal" fo:font-style="normal" fo:font-weight="normal" officeooo:rsid="00796160" style:font-size-asian="12pt" style:font-style-asian="normal" style:font-weight-asian="normal" style:font-size-complex="12pt" style:font-style-complex="normal" style:font-weight-complex="normal"/>
    </style:style>
    <style:style style:name="T12" style:family="text">
      <style:text-properties fo:font-variant="normal" fo:text-transform="none" fo:color="#7e0080" loext:opacity="100%" style:font-name="Cambria" fo:font-size="12pt" fo:letter-spacing="normal" fo:font-style="normal" fo:font-weight="bold" officeooo:rsid="004c386e" style:font-size-asian="12pt" style:font-style-asian="normal" style:font-weight-asian="bold" style:font-size-complex="12pt" style:font-style-complex="normal" style:font-weight-complex="bold"/>
    </style:style>
    <style:style style:name="T13" style:family="text">
      <style:text-properties fo:font-variant="normal" fo:text-transform="none" fo:color="#7e0080" loext:opacity="100%" style:font-name="Cambria" fo:font-size="12pt" fo:letter-spacing="normal" fo:font-style="normal" fo:font-weight="bold" officeooo:rsid="00537b89" style:font-size-asian="12pt" style:font-style-asian="normal" style:font-weight-asian="bold" style:font-size-complex="12pt" style:font-style-complex="normal" style:font-weight-complex="bold"/>
    </style:style>
    <style:style style:name="T14" style:family="text">
      <style:text-properties fo:font-variant="normal" fo:text-transform="none" fo:color="#7e0080" loext:opacity="100%" style:font-name="Cambria" fo:font-size="12pt" fo:letter-spacing="normal" fo:font-style="normal" fo:font-weight="bold" officeooo:rsid="0067713f" style:font-size-asian="12pt" style:font-style-asian="normal" style:font-weight-asian="bold" style:font-size-complex="12pt" style:font-style-complex="normal" style:font-weight-complex="bold"/>
    </style:style>
    <style:style style:name="T15" style:family="text">
      <style:text-properties fo:font-variant="normal" fo:text-transform="none" fo:color="#7e0080" loext:opacity="100%" style:font-name="Cambria" fo:font-size="12pt" fo:letter-spacing="normal" fo:font-style="normal" fo:font-weight="bold" officeooo:rsid="0067d89c" style:font-size-asian="12pt" style:font-style-asian="normal" style:font-weight-asian="bold" style:font-size-complex="12pt" style:font-style-complex="normal" style:font-weight-complex="bold"/>
    </style:style>
    <style:style style:name="T16" style:family="text">
      <style:text-properties fo:font-variant="normal" fo:text-transform="none" fo:color="#7e0080" loext:opacity="100%" style:font-name="Cambria" fo:font-size="12pt" fo:letter-spacing="normal" fo:font-style="normal" fo:font-weight="bold" officeooo:rsid="00725af2" style:font-size-asian="12pt" style:font-style-asian="normal" style:font-weight-asian="bold" style:font-size-complex="12pt" style:font-style-complex="normal" style:font-weight-complex="bold"/>
    </style:style>
    <style:style style:name="T17" style:family="text">
      <style:text-properties fo:font-variant="normal" fo:text-transform="none" fo:color="#7e0080" loext:opacity="100%" style:font-name="Cambria" fo:font-size="12pt" fo:letter-spacing="normal" fo:font-style="normal" fo:font-weight="bold" officeooo:rsid="00763ae8" style:font-size-asian="12pt" style:font-style-asian="normal" style:font-weight-asian="bold" style:font-size-complex="12pt" style:font-style-complex="normal" style:font-weight-complex="bold"/>
    </style:style>
    <style:style style:name="T18" style:family="text">
      <style:text-properties fo:font-variant="normal" fo:text-transform="none" fo:color="#7e0080" loext:opacity="100%" style:font-name="Cambria" fo:font-size="12pt" fo:letter-spacing="normal" fo:font-style="normal" fo:font-weight="bold" officeooo:rsid="00af2154" style:font-size-asian="12pt" style:font-style-asian="normal" style:font-weight-asian="bold" style:font-size-complex="12pt" style:font-style-complex="normal" style:font-weight-complex="bold"/>
    </style:style>
    <style:style style:name="T19" style:family="text">
      <style:text-properties fo:font-variant="normal" fo:text-transform="none" fo:color="#7e0080" loext:opacity="100%" style:font-name="Cambria" fo:font-size="12pt" fo:letter-spacing="normal" fo:font-style="normal" fo:font-weight="bold" officeooo:rsid="00c79fa3" style:font-size-asian="12pt" style:font-style-asian="normal" style:font-weight-asian="bold" style:font-size-complex="12pt" style:font-style-complex="normal" style:font-weight-complex="bold"/>
    </style:style>
    <style:style style:name="T20" style:family="text">
      <style:text-properties fo:font-variant="normal" fo:text-transform="none" fo:color="#7e0080" loext:opacity="100%" style:font-name="Cambria" fo:font-size="12pt" fo:letter-spacing="normal" fo:font-style="normal" fo:font-weight="bold" officeooo:rsid="00746f0a" style:font-size-asian="12pt" style:font-style-asian="normal" style:font-weight-asian="bold" style:font-size-complex="12pt" style:font-style-complex="normal" style:font-weight-complex="bold"/>
    </style:style>
    <style:style style:name="T21" style:family="text">
      <style:text-properties fo:font-variant="normal" fo:text-transform="none" fo:color="#7e0080" loext:opacity="100%" style:font-name="Cambria" fo:font-size="12pt" fo:letter-spacing="normal" fo:font-style="normal" fo:font-weight="bold" officeooo:rsid="0072dd27" style:font-size-asian="12pt" style:font-style-asian="normal" style:font-weight-asian="bold" style:font-size-complex="12pt" style:font-style-complex="normal" style:font-weight-complex="bold"/>
    </style:style>
    <style:style style:name="T22" style:family="text">
      <style:text-properties fo:font-variant="normal" fo:text-transform="none" fo:color="#7e0080" loext:opacity="100%" style:font-name="Cambria" fo:font-size="12pt" fo:letter-spacing="normal" fo:font-style="normal" fo:font-weight="bold" officeooo:rsid="00796160" style:font-size-asian="12pt" style:font-style-asian="normal" style:font-weight-asian="bold" style:font-size-complex="12pt" style:font-style-complex="normal" style:font-weight-complex="bold"/>
    </style:style>
    <style:style style:name="T23" style:family="text">
      <style:text-properties fo:font-variant="normal" fo:text-transform="none" fo:color="#7e0080" loext:opacity="100%" style:font-name="Cambria" fo:font-size="12pt" fo:letter-spacing="normal" fo:font-style="normal" fo:font-weight="bold" officeooo:rsid="007a00c5" style:font-size-asian="12pt" style:font-style-asian="normal" style:font-weight-asian="bold" style:font-size-complex="12pt" style:font-style-complex="normal" style:font-weight-complex="bold"/>
    </style:style>
    <style:style style:name="T24" style:family="text">
      <style:text-properties fo:font-variant="normal" fo:text-transform="none" fo:color="#7e0080" loext:opacity="100%" style:font-name="Cambria" fo:font-size="12pt" fo:letter-spacing="normal" fo:font-style="normal" fo:font-weight="bold" officeooo:rsid="00812cfa" style:font-size-asian="12pt" style:font-style-asian="normal" style:font-weight-asian="bold" style:font-size-complex="12pt" style:font-style-complex="normal" style:font-weight-complex="bold"/>
    </style:style>
    <style:style style:name="T25" style:family="text">
      <style:text-properties fo:font-variant="normal" fo:text-transform="none" fo:color="#7e0080" loext:opacity="100%" style:font-name="Cambria" fo:font-size="12pt" fo:letter-spacing="normal" fo:font-style="normal" fo:font-weight="bold" officeooo:rsid="007a4854" style:font-size-asian="12pt" style:font-style-asian="normal" style:font-weight-asian="bold" style:font-size-complex="12pt" style:font-style-complex="normal" style:font-weight-complex="bold"/>
    </style:style>
    <style:style style:name="T26" style:family="text">
      <style:text-properties fo:font-variant="normal" fo:text-transform="none" fo:color="#7e0080" loext:opacity="100%" style:font-name="Cambria" fo:font-size="12pt" fo:letter-spacing="normal" fo:font-style="normal" fo:font-weight="bold" officeooo:rsid="00880090" style:font-size-asian="12pt" style:font-style-asian="normal" style:font-weight-asian="bold" style:font-size-complex="12pt" style:font-style-complex="normal" style:font-weight-complex="bold"/>
    </style:style>
    <style:style style:name="T27" style:family="text">
      <style:text-properties fo:font-variant="normal" fo:text-transform="none" fo:color="#7e0080" loext:opacity="100%" style:font-name="Cambria" fo:font-size="12pt" fo:letter-spacing="normal" fo:font-style="normal" fo:font-weight="bold" officeooo:rsid="00b233bb" style:font-size-asian="12pt" style:font-style-asian="normal" style:font-weight-asian="bold" style:font-size-complex="12pt" style:font-style-complex="normal" style:font-weight-complex="bold"/>
    </style:style>
    <style:style style:name="T28" style:family="text">
      <style:text-properties fo:font-variant="normal" fo:text-transform="none" fo:color="#7e0080" loext:opacity="100%" style:font-name="Cambria" fo:font-size="12pt" fo:letter-spacing="normal" fo:font-style="normal" fo:font-weight="bold" officeooo:rsid="007bbaf6" style:font-size-asian="12pt" style:font-style-asian="normal" style:font-weight-asian="bold" style:font-size-complex="12pt" style:font-style-complex="normal" style:font-weight-complex="bold"/>
    </style:style>
    <style:style style:name="T29" style:family="text">
      <style:text-properties fo:font-variant="normal" fo:text-transform="none" fo:color="#7e0080" loext:opacity="100%" style:font-name="Cambria" fo:font-size="12pt" fo:letter-spacing="normal" fo:font-style="normal" fo:font-weight="bold" officeooo:rsid="007c8350" style:font-size-asian="12pt" style:font-style-asian="normal" style:font-weight-asian="bold" style:font-size-complex="12pt" style:font-style-complex="normal" style:font-weight-complex="bold"/>
    </style:style>
    <style:style style:name="T30" style:family="text">
      <style:text-properties fo:font-variant="normal" fo:text-transform="none" fo:color="#7e0080" loext:opacity="100%" style:font-name="Cambria" fo:font-size="12pt" fo:letter-spacing="normal" fo:font-style="normal" fo:font-weight="bold" officeooo:rsid="00882937" style:font-size-asian="12pt" style:font-style-asian="normal" style:font-weight-asian="bold" style:font-size-complex="12pt" style:font-style-complex="normal" style:font-weight-complex="bold"/>
    </style:style>
    <style:style style:name="T31" style:family="text">
      <style:text-properties fo:font-variant="normal" fo:text-transform="none" fo:color="#7e0080" loext:opacity="100%" style:font-name="Cambria" fo:font-size="12pt" fo:letter-spacing="normal" fo:font-style="normal" fo:font-weight="bold" officeooo:rsid="009e90cd" style:font-size-asian="12pt" style:font-style-asian="normal" style:font-weight-asian="bold" style:font-size-complex="12pt" style:font-style-complex="normal" style:font-weight-complex="bold"/>
    </style:style>
    <style:style style:name="T32" style:family="text">
      <style:text-properties fo:font-variant="normal" fo:text-transform="none" fo:color="#7e0080" loext:opacity="100%" style:font-name="Cambria" fo:font-size="12pt" fo:letter-spacing="normal" fo:font-style="normal" fo:font-weight="bold" officeooo:rsid="009d054a" style:font-size-asian="12pt" style:font-style-asian="normal" style:font-weight-asian="bold" style:font-size-complex="12pt" style:font-style-complex="normal" style:font-weight-complex="bold"/>
    </style:style>
    <style:style style:name="T33" style:family="text">
      <style:text-properties fo:font-variant="normal" fo:text-transform="none" fo:color="#7e0080" loext:opacity="100%" style:font-name="Cambria" fo:font-size="12pt" fo:letter-spacing="normal" fo:font-style="normal" fo:font-weight="normal" style:font-size-asian="12pt" style:font-style-asian="normal" style:font-weight-asian="normal" style:font-size-complex="12pt" style:font-style-complex="normal" style:font-weight-complex="normal"/>
    </style:style>
    <style:style style:name="T34" style:family="text">
      <style:text-properties fo:font-variant="normal" fo:text-transform="none" fo:color="#7e0080" loext:opacity="100%" style:font-name="Cambria" fo:font-size="12pt" fo:letter-spacing="normal" fo:font-style="normal" fo:font-weight="normal" officeooo:rsid="004a4160" style:font-size-asian="12pt" style:font-style-asian="normal" style:font-weight-asian="normal" style:font-size-complex="12pt" style:font-style-complex="normal" style:font-weight-complex="normal"/>
    </style:style>
    <style:style style:name="T35" style:family="text">
      <style:text-properties fo:font-variant="normal" fo:text-transform="none" fo:color="#7e0080" loext:opacity="100%" style:font-name="Cambria" fo:font-size="12pt" fo:letter-spacing="normal" fo:font-style="normal" fo:font-weight="normal" officeooo:rsid="004de269" style:font-size-asian="12pt" style:font-style-asian="normal" style:font-weight-asian="normal" style:font-size-complex="12pt" style:font-style-complex="normal" style:font-weight-complex="normal"/>
    </style:style>
    <style:style style:name="T36" style:family="text">
      <style:text-properties fo:font-variant="normal" fo:text-transform="none" fo:color="#7e0080" loext:opacity="100%" style:font-name="Cambria" fo:font-size="12pt" fo:letter-spacing="normal" fo:font-style="normal" fo:font-weight="normal" officeooo:rsid="0051c39a" style:font-size-asian="12pt" style:font-style-asian="normal" style:font-weight-asian="normal" style:font-size-complex="12pt" style:font-style-complex="normal" style:font-weight-complex="normal"/>
    </style:style>
    <style:style style:name="T37" style:family="text">
      <style:text-properties fo:font-variant="normal" fo:text-transform="none" fo:color="#7e0080" loext:opacity="100%" style:font-name="Cambria" fo:font-size="12pt" fo:letter-spacing="normal" fo:font-style="normal" fo:font-weight="normal" officeooo:rsid="004df8b7" style:font-size-asian="12pt" style:font-style-asian="normal" style:font-weight-asian="normal" style:font-size-complex="12pt" style:font-style-complex="normal" style:font-weight-complex="normal"/>
    </style:style>
    <style:style style:name="T38" style:family="text">
      <style:text-properties fo:font-variant="normal" fo:text-transform="none" fo:color="#7e0080" loext:opacity="100%" style:font-name="Cambria" fo:font-size="12pt" fo:letter-spacing="normal" fo:font-style="normal" fo:font-weight="normal" officeooo:rsid="004ff7c1" style:font-size-asian="12pt" style:font-style-asian="normal" style:font-weight-asian="normal" style:font-size-complex="12pt" style:font-style-complex="normal" style:font-weight-complex="normal"/>
    </style:style>
    <style:style style:name="T39" style:family="text">
      <style:text-properties fo:font-variant="normal" fo:text-transform="none" fo:color="#7e0080" loext:opacity="100%" style:font-name="Cambria" fo:font-size="12pt" fo:letter-spacing="normal" fo:font-style="normal" fo:font-weight="normal" officeooo:rsid="00c47bb2" style:font-size-asian="12pt" style:font-style-asian="normal" style:font-weight-asian="normal" style:font-size-complex="12pt" style:font-style-complex="normal" style:font-weight-complex="normal"/>
    </style:style>
    <style:style style:name="T40" style:family="text">
      <style:text-properties fo:font-variant="normal" fo:text-transform="none" fo:color="#7e0080" loext:opacity="100%" style:font-name="Cambria" fo:font-size="12pt" fo:letter-spacing="normal" fo:font-style="normal" fo:font-weight="normal" officeooo:rsid="00537b89" style:font-size-asian="12pt" style:font-style-asian="normal" style:font-weight-asian="normal" style:font-size-complex="12pt" style:font-style-complex="normal" style:font-weight-complex="normal"/>
    </style:style>
    <style:style style:name="T41" style:family="text">
      <style:text-properties fo:font-variant="normal" fo:text-transform="none" fo:color="#7e0080" loext:opacity="100%" style:font-name="Cambria" fo:font-size="12pt" fo:letter-spacing="normal" fo:font-style="normal" fo:font-weight="normal" officeooo:rsid="00537f2a" style:font-size-asian="12pt" style:font-style-asian="normal" style:font-weight-asian="normal" style:font-size-complex="12pt" style:font-style-complex="normal" style:font-weight-complex="normal"/>
    </style:style>
    <style:style style:name="T42" style:family="text">
      <style:text-properties fo:font-variant="normal" fo:text-transform="none" fo:color="#7e0080" loext:opacity="100%" style:font-name="Cambria" fo:font-size="12pt" fo:letter-spacing="normal" fo:font-style="normal" fo:font-weight="normal" officeooo:rsid="006c41db" style:font-size-asian="12pt" style:font-style-asian="normal" style:font-weight-asian="normal" style:font-size-complex="12pt" style:font-style-complex="normal" style:font-weight-complex="normal"/>
    </style:style>
    <style:style style:name="T43" style:family="text">
      <style:text-properties fo:font-variant="normal" fo:text-transform="none" fo:color="#7e0080" loext:opacity="100%" style:font-name="Cambria" fo:font-size="12pt" fo:letter-spacing="normal" fo:font-style="normal" fo:font-weight="normal" officeooo:rsid="0067713f" style:font-size-asian="12pt" style:font-style-asian="normal" style:font-weight-asian="normal" style:font-size-complex="12pt" style:font-style-complex="normal" style:font-weight-complex="normal"/>
    </style:style>
    <style:style style:name="T44" style:family="text">
      <style:text-properties fo:font-variant="normal" fo:text-transform="none" fo:color="#7e0080" loext:opacity="100%" style:font-name="Cambria" fo:font-size="12pt" fo:letter-spacing="normal" fo:font-style="normal" fo:font-weight="normal" officeooo:rsid="00beac4f" style:font-size-asian="12pt" style:font-style-asian="normal" style:font-weight-asian="normal" style:font-size-complex="12pt" style:font-style-complex="normal" style:font-weight-complex="normal"/>
    </style:style>
    <style:style style:name="T45" style:family="text">
      <style:text-properties fo:font-variant="normal" fo:text-transform="none" fo:color="#7e0080" loext:opacity="100%" style:font-name="Cambria" fo:font-size="12pt" fo:letter-spacing="normal" fo:font-style="normal" fo:font-weight="normal" officeooo:rsid="00c609b2" style:font-size-asian="12pt" style:font-style-asian="normal" style:font-weight-asian="normal" style:font-size-complex="12pt" style:font-style-complex="normal" style:font-weight-complex="normal"/>
    </style:style>
    <style:style style:name="T46" style:family="text">
      <style:text-properties fo:font-variant="normal" fo:text-transform="none" fo:color="#7e0080" loext:opacity="100%" style:font-name="Cambria" fo:font-size="12pt" fo:letter-spacing="normal" fo:font-style="normal" fo:font-weight="normal" officeooo:rsid="00613c1a" style:font-size-asian="12pt" style:font-style-asian="normal" style:font-weight-asian="normal" style:font-size-complex="12pt" style:font-style-complex="normal" style:font-weight-complex="normal"/>
    </style:style>
    <style:style style:name="T47" style:family="text">
      <style:text-properties fo:font-variant="normal" fo:text-transform="none" fo:color="#7e0080" loext:opacity="100%" style:font-name="Cambria" fo:font-size="12pt" fo:letter-spacing="normal" fo:font-style="normal" fo:font-weight="normal" officeooo:rsid="007eec50" style:font-size-asian="12pt" style:font-style-asian="normal" style:font-weight-asian="normal" style:font-size-complex="12pt" style:font-style-complex="normal" style:font-weight-complex="normal"/>
    </style:style>
    <style:style style:name="T48" style:family="text">
      <style:text-properties fo:font-variant="normal" fo:text-transform="none" fo:color="#7e0080" loext:opacity="100%" style:font-name="Cambria" fo:font-size="12pt" fo:letter-spacing="normal" fo:font-style="normal" fo:font-weight="normal" officeooo:rsid="00725af2" style:font-size-asian="12pt" style:font-style-asian="normal" style:font-weight-asian="normal" style:font-size-complex="12pt" style:font-style-complex="normal" style:font-weight-complex="normal"/>
    </style:style>
    <style:style style:name="T49" style:family="text">
      <style:text-properties fo:font-variant="normal" fo:text-transform="none" fo:color="#7e0080" loext:opacity="100%" style:font-name="Cambria" fo:font-size="12pt" fo:letter-spacing="normal" fo:font-style="normal" fo:font-weight="normal" officeooo:rsid="0072dd27" style:font-size-asian="12pt" style:font-style-asian="normal" style:font-weight-asian="normal" style:font-size-complex="12pt" style:font-style-complex="normal" style:font-weight-complex="normal"/>
    </style:style>
    <style:style style:name="T50" style:family="text">
      <style:text-properties fo:font-variant="normal" fo:text-transform="none" fo:color="#7e0080" loext:opacity="100%" style:font-name="Cambria" fo:font-size="12pt" fo:letter-spacing="normal" fo:font-style="normal" fo:font-weight="normal" officeooo:rsid="00af2154" style:font-size-asian="12pt" style:font-style-asian="normal" style:font-weight-asian="normal" style:font-size-complex="12pt" style:font-style-complex="normal" style:font-weight-complex="normal"/>
    </style:style>
    <style:style style:name="T51" style:family="text">
      <style:text-properties fo:font-variant="normal" fo:text-transform="none" fo:color="#7e0080" loext:opacity="100%" style:font-name="Cambria" fo:font-size="12pt" fo:letter-spacing="normal" fo:font-style="normal" fo:font-weight="normal" officeooo:rsid="00763ae8" style:font-size-asian="12pt" style:font-style-asian="normal" style:font-weight-asian="normal" style:font-size-complex="12pt" style:font-style-complex="normal" style:font-weight-complex="normal"/>
    </style:style>
    <style:style style:name="T52" style:family="text">
      <style:text-properties fo:font-variant="normal" fo:text-transform="none" fo:color="#7e0080" loext:opacity="100%" style:font-name="Cambria" fo:font-size="12pt" fo:letter-spacing="normal" fo:font-style="normal" fo:font-weight="normal" officeooo:rsid="00bd61ee" style:font-size-asian="12pt" style:font-style-asian="normal" style:font-weight-asian="normal" style:font-size-complex="12pt" style:font-style-complex="normal" style:font-weight-complex="normal"/>
    </style:style>
    <style:style style:name="T53" style:family="text">
      <style:text-properties fo:font-variant="normal" fo:text-transform="none" fo:color="#7e0080" loext:opacity="100%" style:font-name="Cambria" fo:font-size="12pt" fo:letter-spacing="normal" fo:font-style="normal" fo:font-weight="normal" officeooo:rsid="00769c30" style:font-size-asian="12pt" style:font-style-asian="normal" style:font-weight-asian="normal" style:font-size-complex="12pt" style:font-style-complex="normal" style:font-weight-complex="normal"/>
    </style:style>
    <style:style style:name="T54" style:family="text">
      <style:text-properties fo:font-variant="normal" fo:text-transform="none" fo:color="#7e0080" loext:opacity="100%" style:font-name="Cambria" fo:font-size="12pt" fo:letter-spacing="normal" fo:font-style="normal" fo:font-weight="normal" officeooo:rsid="0078cdd4" style:font-size-asian="12pt" style:font-style-asian="normal" style:font-weight-asian="normal" style:font-size-complex="12pt" style:font-style-complex="normal" style:font-weight-complex="normal"/>
    </style:style>
    <style:style style:name="T55" style:family="text">
      <style:text-properties fo:font-variant="normal" fo:text-transform="none" fo:color="#7e0080" loext:opacity="100%" style:font-name="Cambria" fo:font-size="12pt" fo:letter-spacing="normal" fo:font-style="normal" fo:font-weight="normal" officeooo:rsid="00bdaec7" style:font-size-asian="12pt" style:font-style-asian="normal" style:font-weight-asian="normal" style:font-size-complex="12pt" style:font-style-complex="normal" style:font-weight-complex="normal"/>
    </style:style>
    <style:style style:name="T56" style:family="text">
      <style:text-properties fo:font-variant="normal" fo:text-transform="none" fo:color="#7e0080" loext:opacity="100%" style:font-name="Cambria" fo:font-size="12pt" fo:letter-spacing="normal" fo:font-style="normal" fo:font-weight="normal" officeooo:rsid="00776f8a" style:font-size-asian="12pt" style:font-style-asian="normal" style:font-weight-asian="normal" style:font-size-complex="12pt" style:font-style-complex="normal" style:font-weight-complex="normal"/>
    </style:style>
    <style:style style:name="T57" style:family="text">
      <style:text-properties fo:font-variant="normal" fo:text-transform="none" fo:color="#7e0080" loext:opacity="100%" style:font-name="Cambria" fo:font-size="12pt" fo:letter-spacing="normal" fo:font-style="normal" fo:font-weight="normal" officeooo:rsid="00812cfa" style:font-size-asian="12pt" style:font-style-asian="normal" style:font-weight-asian="normal" style:font-size-complex="12pt" style:font-style-complex="normal" style:font-weight-complex="normal"/>
    </style:style>
    <style:style style:name="T58" style:family="text">
      <style:text-properties fo:font-variant="normal" fo:text-transform="none" fo:color="#7e0080" loext:opacity="100%" style:font-name="Cambria" fo:font-size="12pt" fo:letter-spacing="normal" fo:font-style="normal" fo:font-weight="normal" officeooo:rsid="00796160" style:font-size-asian="12pt" style:font-style-asian="normal" style:font-weight-asian="normal" style:font-size-complex="12pt" style:font-style-complex="normal" style:font-weight-complex="normal"/>
    </style:style>
    <style:style style:name="T59" style:family="text">
      <style:text-properties fo:font-variant="normal" fo:text-transform="none" fo:color="#7e0080" loext:opacity="100%" style:font-name="Cambria" fo:font-size="12pt" fo:letter-spacing="normal" fo:font-style="normal" fo:font-weight="normal" officeooo:rsid="007a00c5" style:font-size-asian="12pt" style:font-style-asian="normal" style:font-weight-asian="normal" style:font-size-complex="12pt" style:font-style-complex="normal" style:font-weight-complex="normal"/>
    </style:style>
    <style:style style:name="T60" style:family="text">
      <style:text-properties fo:font-variant="normal" fo:text-transform="none" fo:color="#7e0080" loext:opacity="100%" style:font-name="Cambria" fo:font-size="12pt" fo:letter-spacing="normal" fo:font-style="normal" fo:font-weight="normal" officeooo:rsid="007a4854" style:font-size-asian="12pt" style:font-style-asian="normal" style:font-weight-asian="normal" style:font-size-complex="12pt" style:font-style-complex="normal" style:font-weight-complex="normal"/>
    </style:style>
    <style:style style:name="T61" style:family="text">
      <style:text-properties fo:font-variant="normal" fo:text-transform="none" fo:color="#7e0080" loext:opacity="100%" style:font-name="Cambria" fo:font-size="12pt" fo:letter-spacing="normal" fo:font-style="normal" fo:font-weight="normal" officeooo:rsid="00b0dcc9" style:font-size-asian="12pt" style:font-style-asian="normal" style:font-weight-asian="normal" style:font-size-complex="12pt" style:font-style-complex="normal" style:font-weight-complex="normal"/>
    </style:style>
    <style:style style:name="T62" style:family="text">
      <style:text-properties fo:font-variant="normal" fo:text-transform="none" fo:color="#7e0080" loext:opacity="100%" style:font-name="Cambria" fo:font-size="12pt" fo:letter-spacing="normal" fo:font-style="normal" fo:font-weight="normal" officeooo:rsid="00880090" style:font-size-asian="12pt" style:font-style-asian="normal" style:font-weight-asian="normal" style:font-size-complex="12pt" style:font-style-complex="normal" style:font-weight-complex="normal"/>
    </style:style>
    <style:style style:name="T63" style:family="text">
      <style:text-properties fo:font-variant="normal" fo:text-transform="none" fo:color="#7e0080" loext:opacity="100%" style:font-name="Cambria" fo:font-size="12pt" fo:letter-spacing="normal" fo:font-style="normal" fo:font-weight="normal" officeooo:rsid="00c86c78" style:font-size-asian="12pt" style:font-style-asian="normal" style:font-weight-asian="normal" style:font-size-complex="12pt" style:font-style-complex="normal" style:font-weight-complex="normal"/>
    </style:style>
    <style:style style:name="T64" style:family="text">
      <style:text-properties fo:font-variant="normal" fo:text-transform="none" fo:color="#7e0080" loext:opacity="100%" style:font-name="Cambria" fo:font-size="12pt" fo:letter-spacing="normal" fo:font-style="normal" fo:font-weight="normal" officeooo:rsid="007bbaf6" style:font-size-asian="12pt" style:font-style-asian="normal" style:font-weight-asian="normal" style:font-size-complex="12pt" style:font-style-complex="normal" style:font-weight-complex="normal"/>
    </style:style>
    <style:style style:name="T65" style:family="text">
      <style:text-properties fo:font-variant="normal" fo:text-transform="none" fo:color="#7e0080" loext:opacity="100%" style:font-name="Cambria" fo:font-size="12pt" fo:letter-spacing="normal" fo:font-style="normal" fo:font-weight="normal" officeooo:rsid="0082c505" style:font-size-asian="12pt" style:font-style-asian="normal" style:font-weight-asian="normal" style:font-size-complex="12pt" style:font-style-complex="normal" style:font-weight-complex="normal"/>
    </style:style>
    <style:style style:name="T66" style:family="text">
      <style:text-properties fo:font-variant="normal" fo:text-transform="none" fo:color="#7e0080" loext:opacity="100%" style:font-name="Cambria" fo:font-size="12pt" fo:letter-spacing="normal" fo:font-style="normal" fo:font-weight="normal" officeooo:rsid="00b233bb" style:font-size-asian="12pt" style:font-style-asian="normal" style:font-weight-asian="normal" style:font-size-complex="12pt" style:font-style-complex="normal" style:font-weight-complex="normal"/>
    </style:style>
    <style:style style:name="T67" style:family="text">
      <style:text-properties fo:font-variant="normal" fo:text-transform="none" fo:color="#7e0080" loext:opacity="100%" style:font-name="Cambria" fo:font-size="12pt" fo:letter-spacing="normal" fo:font-style="normal" fo:font-weight="normal" officeooo:rsid="00882937" style:font-size-asian="12pt" style:font-style-asian="normal" style:font-weight-asian="normal" style:font-size-complex="12pt" style:font-style-complex="normal" style:font-weight-complex="normal"/>
    </style:style>
    <style:style style:name="T68" style:family="text">
      <style:text-properties fo:font-variant="normal" fo:text-transform="none" fo:color="#7e0080" loext:opacity="100%" style:font-name="Cambria" fo:font-size="12pt" fo:letter-spacing="normal" fo:font-style="normal" fo:font-weight="normal" officeooo:rsid="009d054a" style:font-size-asian="12pt" style:font-style-asian="normal" style:font-weight-asian="normal" style:font-size-complex="12pt" style:font-style-complex="normal" style:font-weight-complex="normal"/>
    </style:style>
    <style:style style:name="T69" style:family="text">
      <style:text-properties fo:font-variant="normal" fo:text-transform="none" fo:color="#7e0080" loext:opacity="100%" style:font-name="Cambria" fo:font-size="12pt" fo:letter-spacing="normal" fo:font-style="normal" fo:font-weight="normal" officeooo:rsid="00c8f5a9" style:font-size-asian="12pt" style:font-style-asian="normal" style:font-weight-asian="normal" style:font-size-complex="12pt" style:font-style-complex="normal" style:font-weight-complex="normal"/>
    </style:style>
    <style:style style:name="T70" style:family="text">
      <style:text-properties fo:font-variant="normal" fo:text-transform="none" fo:color="#7e0080" loext:opacity="100%" style:font-name="Cambria" fo:font-size="12pt" fo:letter-spacing="normal" fo:font-style="normal" fo:font-weight="normal" officeooo:rsid="009e90cd" style:font-size-asian="12pt" style:font-style-asian="normal" style:font-weight-asian="normal" style:font-size-complex="12pt" style:font-style-complex="normal" style:font-weight-complex="normal"/>
    </style:style>
    <style:style style:name="T71" style:family="text">
      <style:text-properties fo:font-variant="normal" fo:text-transform="none" fo:color="#7e0080" loext:opacity="100%" style:font-name="Cambria" fo:font-size="12pt" fo:letter-spacing="normal" fo:font-style="normal" fo:font-weight="normal" officeooo:rsid="00ba00a7" style:font-size-asian="12pt" style:font-style-asian="normal" style:font-weight-asian="normal" style:font-size-complex="12pt" style:font-style-complex="normal" style:font-weight-complex="normal"/>
    </style:style>
    <style:style style:name="T72" style:family="text">
      <style:text-properties fo:font-variant="normal" fo:text-transform="none" fo:color="#7e0080" loext:opacity="100%" style:font-name="Cambria" fo:font-size="12pt" fo:letter-spacing="normal" fo:font-style="normal" fo:font-weight="normal" officeooo:rsid="009f9962" style:font-size-asian="12pt" style:font-style-asian="normal" style:font-weight-asian="normal" style:font-size-complex="12pt" style:font-style-complex="normal" style:font-weight-complex="normal"/>
    </style:style>
    <style:style style:name="T73" style:family="text">
      <style:text-properties fo:font-variant="normal" fo:text-transform="none" fo:color="#7e0080" loext:opacity="100%" style:font-name="Cambria" fo:font-size="12pt" fo:letter-spacing="normal" fo:font-style="normal" fo:font-weight="normal" officeooo:rsid="00a146aa" style:font-size-asian="12pt" style:font-style-asian="normal" style:font-weight-asian="normal" style:font-size-complex="12pt" style:font-style-complex="normal" style:font-weight-complex="normal"/>
    </style:style>
    <style:style style:name="T74" style:family="text">
      <style:text-properties fo:font-variant="normal" fo:text-transform="none" fo:color="#7e0080" loext:opacity="100%" style:font-name="Cambria" fo:font-size="12pt" fo:letter-spacing="normal" fo:font-style="normal" style:font-size-asian="12pt" style:font-style-asian="normal" style:font-size-complex="12pt" style:font-style-complex="normal"/>
    </style:style>
    <style:style style:name="T75" style:family="text">
      <style:text-properties fo:font-variant="normal" fo:text-transform="none" fo:color="#7e0080" loext:opacity="100%" style:font-name="Cambria" fo:font-size="12pt" fo:letter-spacing="normal" fo:font-style="normal" officeooo:rsid="0051c39a" style:font-size-asian="12pt" style:font-style-asian="normal" style:font-size-complex="12pt" style:font-style-complex="normal"/>
    </style:style>
    <style:style style:name="T76" style:family="text">
      <style:text-properties fo:font-variant="normal" fo:text-transform="none" fo:color="#000000" loext:opacity="100%" style:font-name="Arial Narrow" fo:letter-spacing="normal" fo:font-weight="normal" officeooo:rsid="007a00c5" style:font-size-asian="9pt" style:font-weight-asian="normal" style:font-weight-complex="normal"/>
    </style:style>
    <style:style style:name="T77" style:family="text">
      <style:text-properties fo:font-variant="normal" fo:text-transform="none" fo:color="#000000" loext:opacity="100%" style:font-name="Arial Narrow" fo:letter-spacing="normal" fo:font-weight="normal" officeooo:rsid="007a4854" style:font-size-asian="9pt" style:font-weight-asian="normal" style:font-weight-complex="normal"/>
    </style:style>
    <style:style style:name="T78" style:family="text">
      <style:text-properties fo:font-variant="normal" fo:text-transform="none" fo:color="#000000" loext:opacity="100%" style:font-name="Arial Narrow" fo:letter-spacing="normal" fo:font-weight="normal" officeooo:rsid="00b0dcc9" style:font-size-asian="9pt" style:font-weight-asian="normal" style:font-weight-complex="normal"/>
    </style:style>
    <style:style style:name="T79" style:family="text">
      <style:text-properties fo:font-variant="normal" fo:text-transform="none" fo:color="#000000" loext:opacity="100%" style:font-name="Cambria" fo:font-size="12pt" fo:letter-spacing="normal" fo:font-style="normal" fo:font-weight="bold" officeooo:rsid="004c386e" style:font-size-asian="12pt" style:font-style-asian="normal" style:font-weight-asian="bold" style:font-size-complex="12pt" style:font-style-complex="normal" style:font-weight-complex="bold"/>
    </style:style>
    <style:style style:name="T80" style:family="text">
      <style:text-properties fo:font-variant="normal" fo:text-transform="none" fo:color="#000000" loext:opacity="100%" style:font-name="Cambria" fo:font-size="12pt" fo:letter-spacing="normal" fo:font-style="normal" fo:font-weight="bold" officeooo:rsid="00537b89" style:font-size-asian="12pt" style:font-style-asian="normal" style:font-weight-asian="bold" style:font-size-complex="12pt" style:font-style-complex="normal" style:font-weight-complex="bold"/>
    </style:style>
    <style:style style:name="T81" style:family="text">
      <style:text-properties fo:font-variant="normal" fo:text-transform="none" fo:color="#000000" loext:opacity="100%" style:font-name="Cambria" fo:font-size="12pt" fo:letter-spacing="normal" fo:font-style="normal" fo:font-weight="bold" officeooo:rsid="0067713f" style:font-size-asian="12pt" style:font-style-asian="normal" style:font-weight-asian="bold" style:font-size-complex="12pt" style:font-style-complex="normal" style:font-weight-complex="bold"/>
    </style:style>
    <style:style style:name="T82" style:family="text">
      <style:text-properties fo:font-variant="normal" fo:text-transform="none" fo:color="#000000" loext:opacity="100%" style:font-name="Cambria" fo:font-size="12pt" fo:letter-spacing="normal" fo:font-style="normal" fo:font-weight="bold" officeooo:rsid="0067d89c" style:font-size-asian="12pt" style:font-style-asian="normal" style:font-weight-asian="bold" style:font-size-complex="12pt" style:font-style-complex="normal" style:font-weight-complex="bold"/>
    </style:style>
    <style:style style:name="T83" style:family="text">
      <style:text-properties fo:font-variant="normal" fo:text-transform="none" fo:color="#000000" loext:opacity="100%" style:font-name="Cambria" fo:font-size="12pt" fo:letter-spacing="normal" fo:font-style="normal" fo:font-weight="bold" officeooo:rsid="00725af2" style:font-size-asian="12pt" style:font-style-asian="normal" style:font-weight-asian="bold" style:font-size-complex="12pt" style:font-style-complex="normal" style:font-weight-complex="bold"/>
    </style:style>
    <style:style style:name="T84" style:family="text">
      <style:text-properties fo:font-variant="normal" fo:text-transform="none" fo:color="#000000" loext:opacity="100%" style:font-name="Cambria" fo:font-size="12pt" fo:letter-spacing="normal" fo:font-style="normal" fo:font-weight="bold" officeooo:rsid="00763ae8" style:font-size-asian="12pt" style:font-style-asian="normal" style:font-weight-asian="bold" style:font-size-complex="12pt" style:font-style-complex="normal" style:font-weight-complex="bold"/>
    </style:style>
    <style:style style:name="T85" style:family="text">
      <style:text-properties fo:font-variant="normal" fo:text-transform="none" fo:color="#000000" loext:opacity="100%" style:font-name="Cambria" fo:font-size="12pt" fo:letter-spacing="normal" fo:font-style="normal" fo:font-weight="bold" officeooo:rsid="00af2154" style:font-size-asian="12pt" style:font-style-asian="normal" style:font-weight-asian="bold" style:font-size-complex="12pt" style:font-style-complex="normal" style:font-weight-complex="bold"/>
    </style:style>
    <style:style style:name="T86" style:family="text">
      <style:text-properties fo:font-variant="normal" fo:text-transform="none" fo:color="#000000" loext:opacity="100%" style:font-name="Cambria" fo:font-size="12pt" fo:letter-spacing="normal" fo:font-style="normal" fo:font-weight="bold" officeooo:rsid="00c79fa3" style:font-size-asian="12pt" style:font-style-asian="normal" style:font-weight-asian="bold" style:font-size-complex="12pt" style:font-style-complex="normal" style:font-weight-complex="bold"/>
    </style:style>
    <style:style style:name="T87" style:family="text">
      <style:text-properties fo:font-variant="normal" fo:text-transform="none" fo:color="#000000" loext:opacity="100%" style:font-name="Cambria" fo:font-size="12pt" fo:letter-spacing="normal" fo:font-style="normal" fo:font-weight="bold" officeooo:rsid="00746f0a" style:font-size-asian="12pt" style:font-style-asian="normal" style:font-weight-asian="bold" style:font-size-complex="12pt" style:font-style-complex="normal" style:font-weight-complex="bold"/>
    </style:style>
    <style:style style:name="T88" style:family="text">
      <style:text-properties fo:font-variant="normal" fo:text-transform="none" fo:color="#000000" loext:opacity="100%" style:font-name="Cambria" fo:font-size="12pt" fo:letter-spacing="normal" fo:font-style="normal" fo:font-weight="bold" officeooo:rsid="0072dd27" style:font-size-asian="12pt" style:font-style-asian="normal" style:font-weight-asian="bold" style:font-size-complex="12pt" style:font-style-complex="normal" style:font-weight-complex="bold"/>
    </style:style>
    <style:style style:name="T89" style:family="text">
      <style:text-properties fo:font-variant="normal" fo:text-transform="none" fo:color="#000000" loext:opacity="100%" style:font-name="Cambria" fo:font-size="12pt" fo:letter-spacing="normal" fo:font-style="normal" fo:font-weight="bold" officeooo:rsid="00796160" style:font-size-asian="12pt" style:font-style-asian="normal" style:font-weight-asian="bold" style:font-size-complex="12pt" style:font-style-complex="normal" style:font-weight-complex="bold"/>
    </style:style>
    <style:style style:name="T90" style:family="text">
      <style:text-properties fo:font-variant="normal" fo:text-transform="none" fo:color="#000000" loext:opacity="100%" style:font-name="Cambria" fo:font-size="12pt" fo:letter-spacing="normal" fo:font-style="normal" fo:font-weight="bold" officeooo:rsid="007a00c5" style:font-size-asian="12pt" style:font-style-asian="normal" style:font-weight-asian="bold" style:font-size-complex="12pt" style:font-style-complex="normal" style:font-weight-complex="bold"/>
    </style:style>
    <style:style style:name="T91" style:family="text">
      <style:text-properties fo:font-variant="normal" fo:text-transform="none" fo:color="#000000" loext:opacity="100%" style:font-name="Cambria" fo:font-size="12pt" fo:letter-spacing="normal" fo:font-style="normal" fo:font-weight="bold" officeooo:rsid="00812cfa" style:font-size-asian="12pt" style:font-style-asian="normal" style:font-weight-asian="bold" style:font-size-complex="12pt" style:font-style-complex="normal" style:font-weight-complex="bold"/>
    </style:style>
    <style:style style:name="T92" style:family="text">
      <style:text-properties fo:font-variant="normal" fo:text-transform="none" fo:color="#000000" loext:opacity="100%" style:font-name="Cambria" fo:font-size="12pt" fo:letter-spacing="normal" fo:font-style="normal" fo:font-weight="bold" officeooo:rsid="007a4854" style:font-size-asian="12pt" style:font-style-asian="normal" style:font-weight-asian="bold" style:font-size-complex="12pt" style:font-style-complex="normal" style:font-weight-complex="bold"/>
    </style:style>
    <style:style style:name="T93" style:family="text">
      <style:text-properties fo:font-variant="normal" fo:text-transform="none" fo:color="#000000" loext:opacity="100%" style:font-name="Cambria" fo:font-size="12pt" fo:letter-spacing="normal" fo:font-style="normal" fo:font-weight="bold" officeooo:rsid="00880090" style:font-size-asian="12pt" style:font-style-asian="normal" style:font-weight-asian="bold" style:font-size-complex="12pt" style:font-style-complex="normal" style:font-weight-complex="bold"/>
    </style:style>
    <style:style style:name="T94" style:family="text">
      <style:text-properties fo:font-variant="normal" fo:text-transform="none" fo:color="#000000" loext:opacity="100%" style:font-name="Cambria" fo:font-size="12pt" fo:letter-spacing="normal" fo:font-style="normal" fo:font-weight="bold" officeooo:rsid="00b233bb" style:font-size-asian="12pt" style:font-style-asian="normal" style:font-weight-asian="bold" style:font-size-complex="12pt" style:font-style-complex="normal" style:font-weight-complex="bold"/>
    </style:style>
    <style:style style:name="T95" style:family="text">
      <style:text-properties fo:font-variant="normal" fo:text-transform="none" fo:color="#000000" loext:opacity="100%" style:font-name="Cambria" fo:font-size="12pt" fo:letter-spacing="normal" fo:font-style="normal" fo:font-weight="bold" officeooo:rsid="007bbaf6" style:font-size-asian="12pt" style:font-style-asian="normal" style:font-weight-asian="bold" style:font-size-complex="12pt" style:font-style-complex="normal" style:font-weight-complex="bold"/>
    </style:style>
    <style:style style:name="T96" style:family="text">
      <style:text-properties fo:font-variant="normal" fo:text-transform="none" fo:color="#000000" loext:opacity="100%" style:font-name="Cambria" fo:font-size="12pt" fo:letter-spacing="normal" fo:font-style="normal" fo:font-weight="bold" officeooo:rsid="007c8350" style:font-size-asian="12pt" style:font-style-asian="normal" style:font-weight-asian="bold" style:font-size-complex="12pt" style:font-style-complex="normal" style:font-weight-complex="bold"/>
    </style:style>
    <style:style style:name="T97" style:family="text">
      <style:text-properties fo:font-variant="normal" fo:text-transform="none" fo:color="#000000" loext:opacity="100%" style:font-name="Cambria" fo:font-size="12pt" fo:letter-spacing="normal" fo:font-style="normal" fo:font-weight="bold" officeooo:rsid="00882937" style:font-size-asian="12pt" style:font-style-asian="normal" style:font-weight-asian="bold" style:font-size-complex="12pt" style:font-style-complex="normal" style:font-weight-complex="bold"/>
    </style:style>
    <style:style style:name="T98" style:family="text">
      <style:text-properties fo:font-variant="normal" fo:text-transform="none" fo:color="#000000" loext:opacity="100%" style:font-name="Cambria" fo:font-size="12pt" fo:letter-spacing="normal" fo:font-style="normal" fo:font-weight="bold" officeooo:rsid="009e90cd" style:font-size-asian="12pt" style:font-style-asian="normal" style:font-weight-asian="bold" style:font-size-complex="12pt" style:font-style-complex="normal" style:font-weight-complex="bold"/>
    </style:style>
    <style:style style:name="T99" style:family="text">
      <style:text-properties fo:font-variant="normal" fo:text-transform="none" fo:color="#000000" loext:opacity="100%" style:font-name="Cambria" fo:font-size="12pt" fo:letter-spacing="normal" fo:font-style="normal" fo:font-weight="bold" officeooo:rsid="009d054a" style:font-size-asian="12pt" style:font-style-asian="normal" style:font-weight-asian="bold" style:font-size-complex="12pt" style:font-style-complex="normal" style:font-weight-complex="bold"/>
    </style:style>
    <style:style style:name="T100" style:family="text">
      <style:text-properties fo:font-variant="normal" fo:text-transform="none" fo:color="#000000" loext:opacity="100%" style:font-name="Cambria" fo:font-size="12pt" fo:letter-spacing="normal" fo:font-style="normal" fo:font-weight="normal" style:font-size-asian="12pt" style:font-style-asian="normal" style:font-weight-asian="normal" style:font-size-complex="12pt" style:font-style-complex="normal" style:font-weight-complex="normal"/>
    </style:style>
    <style:style style:name="T101" style:family="text">
      <style:text-properties fo:font-variant="normal" fo:text-transform="none" fo:color="#000000" loext:opacity="100%" style:font-name="Cambria" fo:font-size="12pt" fo:letter-spacing="normal" fo:font-style="normal" fo:font-weight="normal" officeooo:rsid="004a4160" style:font-size-asian="12pt" style:font-style-asian="normal" style:font-weight-asian="normal" style:font-size-complex="12pt" style:font-style-complex="normal" style:font-weight-complex="normal"/>
    </style:style>
    <style:style style:name="T102" style:family="text">
      <style:text-properties fo:font-variant="normal" fo:text-transform="none" fo:color="#000000" loext:opacity="100%" style:font-name="Cambria" fo:font-size="12pt" fo:letter-spacing="normal" fo:font-style="normal" fo:font-weight="normal" officeooo:rsid="004de269" style:font-size-asian="12pt" style:font-style-asian="normal" style:font-weight-asian="normal" style:font-size-complex="12pt" style:font-style-complex="normal" style:font-weight-complex="normal"/>
    </style:style>
    <style:style style:name="T103" style:family="text">
      <style:text-properties fo:font-variant="normal" fo:text-transform="none" fo:color="#000000" loext:opacity="100%" style:font-name="Cambria" fo:font-size="12pt" fo:letter-spacing="normal" fo:font-style="normal" fo:font-weight="normal" officeooo:rsid="0051c39a" style:font-size-asian="12pt" style:font-style-asian="normal" style:font-weight-asian="normal" style:font-size-complex="12pt" style:font-style-complex="normal" style:font-weight-complex="normal"/>
    </style:style>
    <style:style style:name="T104" style:family="text">
      <style:text-properties fo:font-variant="normal" fo:text-transform="none" fo:color="#000000" loext:opacity="100%" style:font-name="Cambria" fo:font-size="12pt" fo:letter-spacing="normal" fo:font-style="normal" fo:font-weight="normal" officeooo:rsid="004df8b7" style:font-size-asian="12pt" style:font-style-asian="normal" style:font-weight-asian="normal" style:font-size-complex="12pt" style:font-style-complex="normal" style:font-weight-complex="normal"/>
    </style:style>
    <style:style style:name="T105" style:family="text">
      <style:text-properties fo:font-variant="normal" fo:text-transform="none" fo:color="#000000" loext:opacity="100%" style:font-name="Cambria" fo:font-size="12pt" fo:letter-spacing="normal" fo:font-style="normal" fo:font-weight="normal" officeooo:rsid="004ff7c1" style:font-size-asian="12pt" style:font-style-asian="normal" style:font-weight-asian="normal" style:font-size-complex="12pt" style:font-style-complex="normal" style:font-weight-complex="normal"/>
    </style:style>
    <style:style style:name="T106" style:family="text">
      <style:text-properties fo:font-variant="normal" fo:text-transform="none" fo:color="#000000" loext:opacity="100%" style:font-name="Cambria" fo:font-size="12pt" fo:letter-spacing="normal" fo:font-style="normal" fo:font-weight="normal" officeooo:rsid="00c47bb2" style:font-size-asian="12pt" style:font-style-asian="normal" style:font-weight-asian="normal" style:font-size-complex="12pt" style:font-style-complex="normal" style:font-weight-complex="normal"/>
    </style:style>
    <style:style style:name="T107" style:family="text">
      <style:text-properties fo:font-variant="normal" fo:text-transform="none" fo:color="#000000" loext:opacity="100%" style:font-name="Cambria" fo:font-size="12pt" fo:letter-spacing="normal" fo:font-style="normal" fo:font-weight="normal" officeooo:rsid="00537b89" style:font-size-asian="12pt" style:font-style-asian="normal" style:font-weight-asian="normal" style:font-size-complex="12pt" style:font-style-complex="normal" style:font-weight-complex="normal"/>
    </style:style>
    <style:style style:name="T108" style:family="text">
      <style:text-properties fo:font-variant="normal" fo:text-transform="none" fo:color="#000000" loext:opacity="100%" style:font-name="Cambria" fo:font-size="12pt" fo:letter-spacing="normal" fo:font-style="normal" fo:font-weight="normal" officeooo:rsid="00537f2a" style:font-size-asian="12pt" style:font-style-asian="normal" style:font-weight-asian="normal" style:font-size-complex="12pt" style:font-style-complex="normal" style:font-weight-complex="normal"/>
    </style:style>
    <style:style style:name="T109" style:family="text">
      <style:text-properties fo:font-variant="normal" fo:text-transform="none" fo:color="#000000" loext:opacity="100%" style:font-name="Cambria" fo:font-size="12pt" fo:letter-spacing="normal" fo:font-style="normal" fo:font-weight="normal" officeooo:rsid="006c41db" style:font-size-asian="12pt" style:font-style-asian="normal" style:font-weight-asian="normal" style:font-size-complex="12pt" style:font-style-complex="normal" style:font-weight-complex="normal"/>
    </style:style>
    <style:style style:name="T110" style:family="text">
      <style:text-properties fo:font-variant="normal" fo:text-transform="none" fo:color="#000000" loext:opacity="100%" style:font-name="Cambria" fo:font-size="12pt" fo:letter-spacing="normal" fo:font-style="normal" fo:font-weight="normal" officeooo:rsid="0067713f" style:font-size-asian="12pt" style:font-style-asian="normal" style:font-weight-asian="normal" style:font-size-complex="12pt" style:font-style-complex="normal" style:font-weight-complex="normal"/>
    </style:style>
    <style:style style:name="T111" style:family="text">
      <style:text-properties fo:font-variant="normal" fo:text-transform="none" fo:color="#000000" loext:opacity="100%" style:font-name="Cambria" fo:font-size="12pt" fo:letter-spacing="normal" fo:font-style="normal" fo:font-weight="normal" officeooo:rsid="00beac4f" style:font-size-asian="12pt" style:font-style-asian="normal" style:font-weight-asian="normal" style:font-size-complex="12pt" style:font-style-complex="normal" style:font-weight-complex="normal"/>
    </style:style>
    <style:style style:name="T112" style:family="text">
      <style:text-properties fo:font-variant="normal" fo:text-transform="none" fo:color="#000000" loext:opacity="100%" style:font-name="Cambria" fo:font-size="12pt" fo:letter-spacing="normal" fo:font-style="normal" fo:font-weight="normal" officeooo:rsid="00c609b2" style:font-size-asian="12pt" style:font-style-asian="normal" style:font-weight-asian="normal" style:font-size-complex="12pt" style:font-style-complex="normal" style:font-weight-complex="normal"/>
    </style:style>
    <style:style style:name="T113" style:family="text">
      <style:text-properties fo:font-variant="normal" fo:text-transform="none" fo:color="#000000" loext:opacity="100%" style:font-name="Cambria" fo:font-size="12pt" fo:letter-spacing="normal" fo:font-style="normal" fo:font-weight="normal" officeooo:rsid="00613c1a" style:font-size-asian="12pt" style:font-style-asian="normal" style:font-weight-asian="normal" style:font-size-complex="12pt" style:font-style-complex="normal" style:font-weight-complex="normal"/>
    </style:style>
    <style:style style:name="T114" style:family="text">
      <style:text-properties fo:font-variant="normal" fo:text-transform="none" fo:color="#000000" loext:opacity="100%" style:font-name="Cambria" fo:font-size="12pt" fo:letter-spacing="normal" fo:font-style="normal" fo:font-weight="normal" officeooo:rsid="007eec50" style:font-size-asian="12pt" style:font-style-asian="normal" style:font-weight-asian="normal" style:font-size-complex="12pt" style:font-style-complex="normal" style:font-weight-complex="normal"/>
    </style:style>
    <style:style style:name="T115" style:family="text">
      <style:text-properties fo:font-variant="normal" fo:text-transform="none" fo:color="#000000" loext:opacity="100%" style:font-name="Cambria" fo:font-size="12pt" fo:letter-spacing="normal" fo:font-style="normal" fo:font-weight="normal" officeooo:rsid="00725af2" style:font-size-asian="12pt" style:font-style-asian="normal" style:font-weight-asian="normal" style:font-size-complex="12pt" style:font-style-complex="normal" style:font-weight-complex="normal"/>
    </style:style>
    <style:style style:name="T116" style:family="text">
      <style:text-properties fo:font-variant="normal" fo:text-transform="none" fo:color="#000000" loext:opacity="100%" style:font-name="Cambria" fo:font-size="12pt" fo:letter-spacing="normal" fo:font-style="normal" fo:font-weight="normal" officeooo:rsid="0072dd27" style:font-size-asian="12pt" style:font-style-asian="normal" style:font-weight-asian="normal" style:font-size-complex="12pt" style:font-style-complex="normal" style:font-weight-complex="normal"/>
    </style:style>
    <style:style style:name="T117" style:family="text">
      <style:text-properties fo:font-variant="normal" fo:text-transform="none" fo:color="#000000" loext:opacity="100%" style:font-name="Cambria" fo:font-size="12pt" fo:letter-spacing="normal" fo:font-style="normal" fo:font-weight="normal" officeooo:rsid="00af2154" style:font-size-asian="12pt" style:font-style-asian="normal" style:font-weight-asian="normal" style:font-size-complex="12pt" style:font-style-complex="normal" style:font-weight-complex="normal"/>
    </style:style>
    <style:style style:name="T118" style:family="text">
      <style:text-properties fo:font-variant="normal" fo:text-transform="none" fo:color="#000000" loext:opacity="100%" style:font-name="Cambria" fo:font-size="12pt" fo:letter-spacing="normal" fo:font-style="normal" fo:font-weight="normal" officeooo:rsid="00763ae8" style:font-size-asian="12pt" style:font-style-asian="normal" style:font-weight-asian="normal" style:font-size-complex="12pt" style:font-style-complex="normal" style:font-weight-complex="normal"/>
    </style:style>
    <style:style style:name="T119" style:family="text">
      <style:text-properties fo:font-variant="normal" fo:text-transform="none" fo:color="#000000" loext:opacity="100%" style:font-name="Cambria" fo:font-size="12pt" fo:letter-spacing="normal" fo:font-style="normal" fo:font-weight="normal" officeooo:rsid="00bd61ee" style:font-size-asian="12pt" style:font-style-asian="normal" style:font-weight-asian="normal" style:font-size-complex="12pt" style:font-style-complex="normal" style:font-weight-complex="normal"/>
    </style:style>
    <style:style style:name="T120" style:family="text">
      <style:text-properties fo:font-variant="normal" fo:text-transform="none" fo:color="#000000" loext:opacity="100%" style:font-name="Cambria" fo:font-size="12pt" fo:letter-spacing="normal" fo:font-style="normal" fo:font-weight="normal" officeooo:rsid="00769c30" style:font-size-asian="12pt" style:font-style-asian="normal" style:font-weight-asian="normal" style:font-size-complex="12pt" style:font-style-complex="normal" style:font-weight-complex="normal"/>
    </style:style>
    <style:style style:name="T121" style:family="text">
      <style:text-properties fo:font-variant="normal" fo:text-transform="none" fo:color="#000000" loext:opacity="100%" style:font-name="Cambria" fo:font-size="12pt" fo:letter-spacing="normal" fo:font-style="normal" fo:font-weight="normal" officeooo:rsid="0078cdd4" style:font-size-asian="12pt" style:font-style-asian="normal" style:font-weight-asian="normal" style:font-size-complex="12pt" style:font-style-complex="normal" style:font-weight-complex="normal"/>
    </style:style>
    <style:style style:name="T122" style:family="text">
      <style:text-properties fo:font-variant="normal" fo:text-transform="none" fo:color="#000000" loext:opacity="100%" style:font-name="Cambria" fo:font-size="12pt" fo:letter-spacing="normal" fo:font-style="normal" fo:font-weight="normal" officeooo:rsid="00bdaec7" style:font-size-asian="12pt" style:font-style-asian="normal" style:font-weight-asian="normal" style:font-size-complex="12pt" style:font-style-complex="normal" style:font-weight-complex="normal"/>
    </style:style>
    <style:style style:name="T123" style:family="text">
      <style:text-properties fo:font-variant="normal" fo:text-transform="none" fo:color="#000000" loext:opacity="100%" style:font-name="Cambria" fo:font-size="12pt" fo:letter-spacing="normal" fo:font-style="normal" fo:font-weight="normal" officeooo:rsid="00776f8a" style:font-size-asian="12pt" style:font-style-asian="normal" style:font-weight-asian="normal" style:font-size-complex="12pt" style:font-style-complex="normal" style:font-weight-complex="normal"/>
    </style:style>
    <style:style style:name="T124" style:family="text">
      <style:text-properties fo:font-variant="normal" fo:text-transform="none" fo:color="#000000" loext:opacity="100%" style:font-name="Cambria" fo:font-size="12pt" fo:letter-spacing="normal" fo:font-style="normal" fo:font-weight="normal" officeooo:rsid="00812cfa" style:font-size-asian="12pt" style:font-style-asian="normal" style:font-weight-asian="normal" style:font-size-complex="12pt" style:font-style-complex="normal" style:font-weight-complex="normal"/>
    </style:style>
    <style:style style:name="T125" style:family="text">
      <style:text-properties fo:font-variant="normal" fo:text-transform="none" fo:color="#000000" loext:opacity="100%" style:font-name="Cambria" fo:font-size="12pt" fo:letter-spacing="normal" fo:font-style="normal" fo:font-weight="normal" officeooo:rsid="00796160" style:font-size-asian="12pt" style:font-style-asian="normal" style:font-weight-asian="normal" style:font-size-complex="12pt" style:font-style-complex="normal" style:font-weight-complex="normal"/>
    </style:style>
    <style:style style:name="T126" style:family="text">
      <style:text-properties fo:font-variant="normal" fo:text-transform="none" fo:color="#000000" loext:opacity="100%" style:font-name="Cambria" fo:font-size="12pt" fo:letter-spacing="normal" fo:font-style="normal" fo:font-weight="normal" officeooo:rsid="007a00c5" style:font-size-asian="12pt" style:font-style-asian="normal" style:font-weight-asian="normal" style:font-size-complex="12pt" style:font-style-complex="normal" style:font-weight-complex="normal"/>
    </style:style>
    <style:style style:name="T127" style:family="text">
      <style:text-properties fo:font-variant="normal" fo:text-transform="none" fo:color="#000000" loext:opacity="100%" style:font-name="Cambria" fo:font-size="12pt" fo:letter-spacing="normal" fo:font-style="normal" fo:font-weight="normal" officeooo:rsid="007a4854" style:font-size-asian="12pt" style:font-style-asian="normal" style:font-weight-asian="normal" style:font-size-complex="12pt" style:font-style-complex="normal" style:font-weight-complex="normal"/>
    </style:style>
    <style:style style:name="T128" style:family="text">
      <style:text-properties fo:font-variant="normal" fo:text-transform="none" fo:color="#000000" loext:opacity="100%" style:font-name="Cambria" fo:font-size="12pt" fo:letter-spacing="normal" fo:font-style="normal" fo:font-weight="normal" officeooo:rsid="00b0dcc9" style:font-size-asian="12pt" style:font-style-asian="normal" style:font-weight-asian="normal" style:font-size-complex="12pt" style:font-style-complex="normal" style:font-weight-complex="normal"/>
    </style:style>
    <style:style style:name="T129" style:family="text">
      <style:text-properties fo:font-variant="normal" fo:text-transform="none" fo:color="#000000" loext:opacity="100%" style:font-name="Cambria" fo:font-size="12pt" fo:letter-spacing="normal" fo:font-style="normal" fo:font-weight="normal" officeooo:rsid="00880090" style:font-size-asian="12pt" style:font-style-asian="normal" style:font-weight-asian="normal" style:font-size-complex="12pt" style:font-style-complex="normal" style:font-weight-complex="normal"/>
    </style:style>
    <style:style style:name="T130" style:family="text">
      <style:text-properties fo:font-variant="normal" fo:text-transform="none" fo:color="#000000" loext:opacity="100%" style:font-name="Cambria" fo:font-size="12pt" fo:letter-spacing="normal" fo:font-style="normal" fo:font-weight="normal" officeooo:rsid="00c86c78" style:font-size-asian="12pt" style:font-style-asian="normal" style:font-weight-asian="normal" style:font-size-complex="12pt" style:font-style-complex="normal" style:font-weight-complex="normal"/>
    </style:style>
    <style:style style:name="T131" style:family="text">
      <style:text-properties fo:font-variant="normal" fo:text-transform="none" fo:color="#000000" loext:opacity="100%" style:font-name="Cambria" fo:font-size="12pt" fo:letter-spacing="normal" fo:font-style="normal" fo:font-weight="normal" officeooo:rsid="007bbaf6" style:font-size-asian="12pt" style:font-style-asian="normal" style:font-weight-asian="normal" style:font-size-complex="12pt" style:font-style-complex="normal" style:font-weight-complex="normal"/>
    </style:style>
    <style:style style:name="T132" style:family="text">
      <style:text-properties fo:font-variant="normal" fo:text-transform="none" fo:color="#000000" loext:opacity="100%" style:font-name="Cambria" fo:font-size="12pt" fo:letter-spacing="normal" fo:font-style="normal" fo:font-weight="normal" officeooo:rsid="0082c505" style:font-size-asian="12pt" style:font-style-asian="normal" style:font-weight-asian="normal" style:font-size-complex="12pt" style:font-style-complex="normal" style:font-weight-complex="normal"/>
    </style:style>
    <style:style style:name="T133" style:family="text">
      <style:text-properties fo:font-variant="normal" fo:text-transform="none" fo:color="#000000" loext:opacity="100%" style:font-name="Cambria" fo:font-size="12pt" fo:letter-spacing="normal" fo:font-style="normal" fo:font-weight="normal" officeooo:rsid="00b233bb" style:font-size-asian="12pt" style:font-style-asian="normal" style:font-weight-asian="normal" style:font-size-complex="12pt" style:font-style-complex="normal" style:font-weight-complex="normal"/>
    </style:style>
    <style:style style:name="T134" style:family="text">
      <style:text-properties fo:font-variant="normal" fo:text-transform="none" fo:color="#000000" loext:opacity="100%" style:font-name="Cambria" fo:font-size="12pt" fo:letter-spacing="normal" fo:font-style="normal" fo:font-weight="normal" officeooo:rsid="00882937" style:font-size-asian="12pt" style:font-style-asian="normal" style:font-weight-asian="normal" style:font-size-complex="12pt" style:font-style-complex="normal" style:font-weight-complex="normal"/>
    </style:style>
    <style:style style:name="T135" style:family="text">
      <style:text-properties fo:font-variant="normal" fo:text-transform="none" fo:color="#000000" loext:opacity="100%" style:font-name="Cambria" fo:font-size="12pt" fo:letter-spacing="normal" fo:font-style="normal" fo:font-weight="normal" officeooo:rsid="009d054a" style:font-size-asian="12pt" style:font-style-asian="normal" style:font-weight-asian="normal" style:font-size-complex="12pt" style:font-style-complex="normal" style:font-weight-complex="normal"/>
    </style:style>
    <style:style style:name="T136" style:family="text">
      <style:text-properties fo:font-variant="normal" fo:text-transform="none" fo:color="#000000" loext:opacity="100%" style:font-name="Cambria" fo:font-size="12pt" fo:letter-spacing="normal" fo:font-style="normal" fo:font-weight="normal" officeooo:rsid="00c8f5a9" style:font-size-asian="12pt" style:font-style-asian="normal" style:font-weight-asian="normal" style:font-size-complex="12pt" style:font-style-complex="normal" style:font-weight-complex="normal"/>
    </style:style>
    <style:style style:name="T137" style:family="text">
      <style:text-properties fo:font-variant="normal" fo:text-transform="none" fo:color="#000000" loext:opacity="100%" style:font-name="Cambria" fo:font-size="12pt" fo:letter-spacing="normal" fo:font-style="normal" fo:font-weight="normal" officeooo:rsid="009e90cd" style:font-size-asian="12pt" style:font-style-asian="normal" style:font-weight-asian="normal" style:font-size-complex="12pt" style:font-style-complex="normal" style:font-weight-complex="normal"/>
    </style:style>
    <style:style style:name="T138" style:family="text">
      <style:text-properties fo:font-variant="normal" fo:text-transform="none" fo:color="#000000" loext:opacity="100%" style:font-name="Cambria" fo:font-size="12pt" fo:letter-spacing="normal" fo:font-style="normal" fo:font-weight="normal" officeooo:rsid="00ba00a7" style:font-size-asian="12pt" style:font-style-asian="normal" style:font-weight-asian="normal" style:font-size-complex="12pt" style:font-style-complex="normal" style:font-weight-complex="normal"/>
    </style:style>
    <style:style style:name="T139" style:family="text">
      <style:text-properties fo:font-variant="normal" fo:text-transform="none" fo:color="#000000" loext:opacity="100%" style:font-name="Cambria" fo:font-size="12pt" fo:letter-spacing="normal" fo:font-style="normal" fo:font-weight="normal" officeooo:rsid="009f9962" style:font-size-asian="12pt" style:font-style-asian="normal" style:font-weight-asian="normal" style:font-size-complex="12pt" style:font-style-complex="normal" style:font-weight-complex="normal"/>
    </style:style>
    <style:style style:name="T140" style:family="text">
      <style:text-properties fo:font-variant="normal" fo:text-transform="none" fo:color="#000000" loext:opacity="100%" style:font-name="Cambria" fo:font-size="12pt" fo:letter-spacing="normal" fo:font-style="normal" fo:font-weight="normal" officeooo:rsid="00a146aa" style:font-size-asian="12pt" style:font-style-asian="normal" style:font-weight-asian="normal" style:font-size-complex="12pt" style:font-style-complex="normal" style:font-weight-complex="normal"/>
    </style:style>
    <style:style style:name="T141" style:family="text">
      <style:text-properties fo:font-variant="normal" fo:text-transform="none" fo:color="#000000" loext:opacity="100%" style:font-name="Cambria" fo:font-size="12pt" fo:letter-spacing="normal" fo:font-style="normal" style:font-size-asian="12pt" style:font-style-asian="normal" style:font-size-complex="12pt" style:font-style-complex="normal"/>
    </style:style>
    <style:style style:name="T142" style:family="text">
      <style:text-properties fo:font-variant="normal" fo:text-transform="none" fo:color="#000000" loext:opacity="100%" style:font-name="Cambria" fo:font-size="12pt" fo:letter-spacing="normal" fo:font-style="normal" officeooo:rsid="0051c39a" style:font-size-asian="12pt" style:font-style-asian="normal" style:font-size-complex="12pt" style:font-style-complex="normal"/>
    </style:style>
    <style:style style:name="T143" style:family="text">
      <style:text-properties fo:font-variant="normal" fo:text-transform="none" fo:color="#000000" loext:opacity="100%" style:font-name="Cambria" fo:letter-spacing="normal" fo:font-style="normal" fo:font-weight="bold" officeooo:rsid="004c386e" style:font-style-asian="normal" style:font-weight-asian="bold" style:font-style-complex="normal" style:font-weight-complex="bold"/>
    </style:style>
    <style:style style:name="T144" style:family="text">
      <style:text-properties fo:font-variant="normal" fo:text-transform="none" fo:color="#000000" loext:opacity="100%" style:font-name="Cambria" fo:font-size="14pt" fo:letter-spacing="normal" fo:font-style="normal" fo:font-weight="bold" officeooo:rsid="004c386e" style:font-size-asian="14pt" style:font-style-asian="normal" style:font-weight-asian="bold" style:font-size-complex="14pt" style:font-style-complex="normal" style:font-weight-complex="bold"/>
    </style:style>
    <style:style style:name="T145" style:family="text">
      <style:text-properties fo:font-variant="normal" fo:text-transform="none" fo:color="#000000" loext:opacity="100%" style:text-position="super 58%" style:font-name="Cambria" fo:font-size="12pt" fo:letter-spacing="normal" fo:font-style="normal" fo:font-weight="normal" officeooo:rsid="00796160" style:font-size-asian="12pt" style:font-style-asian="normal" style:font-weight-asian="normal" style:font-size-complex="12pt" style:font-style-complex="normal" style:font-weight-complex="normal"/>
    </style:style>
    <style:style style:name="T146" style:family="text">
      <style:text-properties fo:font-variant="normal" fo:text-transform="none" style:font-name="Cambria" fo:font-size="12pt" fo:letter-spacing="normal" fo:font-style="normal" fo:font-weight="bold" officeooo:rsid="004c386e" style:font-size-asian="12pt" style:font-style-asian="normal" style:font-weight-asian="bold" style:font-size-complex="12pt" style:font-style-complex="normal" style:font-weight-complex="bold"/>
    </style:style>
    <style:style style:name="T147" style:family="text">
      <style:text-properties fo:font-variant="normal" fo:text-transform="none" style:font-name="Cambria" fo:font-size="12pt" fo:letter-spacing="normal" fo:font-style="normal" fo:font-weight="bold" officeooo:rsid="00537b89" style:font-size-asian="12pt" style:font-style-asian="normal" style:font-weight-asian="bold" style:font-size-complex="12pt" style:font-style-complex="normal" style:font-weight-complex="bold"/>
    </style:style>
    <style:style style:name="T148" style:family="text">
      <style:text-properties fo:font-variant="normal" fo:text-transform="none" style:font-name="Cambria" fo:font-size="12pt" fo:letter-spacing="normal" fo:font-style="normal" fo:font-weight="bold" officeooo:rsid="0067713f" style:font-size-asian="12pt" style:font-style-asian="normal" style:font-weight-asian="bold" style:font-size-complex="12pt" style:font-style-complex="normal" style:font-weight-complex="bold"/>
    </style:style>
    <style:style style:name="T149" style:family="text">
      <style:text-properties fo:font-variant="normal" fo:text-transform="none" style:font-name="Cambria" fo:font-size="12pt" fo:letter-spacing="normal" fo:font-style="normal" fo:font-weight="bold" officeooo:rsid="0067d89c" style:font-size-asian="12pt" style:font-style-asian="normal" style:font-weight-asian="bold" style:font-size-complex="12pt" style:font-style-complex="normal" style:font-weight-complex="bold"/>
    </style:style>
    <style:style style:name="T150" style:family="text">
      <style:text-properties fo:font-variant="normal" fo:text-transform="none" style:font-name="Cambria" fo:font-size="12pt" fo:letter-spacing="normal" fo:font-style="normal" fo:font-weight="bold" officeooo:rsid="00725af2" style:font-size-asian="12pt" style:font-style-asian="normal" style:font-weight-asian="bold" style:font-size-complex="12pt" style:font-style-complex="normal" style:font-weight-complex="bold"/>
    </style:style>
    <style:style style:name="T151" style:family="text">
      <style:text-properties fo:font-variant="normal" fo:text-transform="none" style:font-name="Cambria" fo:font-size="12pt" fo:letter-spacing="normal" fo:font-style="normal" fo:font-weight="bold" officeooo:rsid="00763ae8" style:font-size-asian="12pt" style:font-style-asian="normal" style:font-weight-asian="bold" style:font-size-complex="12pt" style:font-style-complex="normal" style:font-weight-complex="bold"/>
    </style:style>
    <style:style style:name="T152" style:family="text">
      <style:text-properties fo:font-variant="normal" fo:text-transform="none" style:font-name="Cambria" fo:font-size="12pt" fo:letter-spacing="normal" fo:font-style="normal" fo:font-weight="bold" officeooo:rsid="00af2154" style:font-size-asian="12pt" style:font-style-asian="normal" style:font-weight-asian="bold" style:font-size-complex="12pt" style:font-style-complex="normal" style:font-weight-complex="bold"/>
    </style:style>
    <style:style style:name="T153" style:family="text">
      <style:text-properties fo:font-variant="normal" fo:text-transform="none" style:font-name="Cambria" fo:font-size="12pt" fo:letter-spacing="normal" fo:font-style="normal" fo:font-weight="bold" officeooo:rsid="00c79fa3" style:font-size-asian="12pt" style:font-style-asian="normal" style:font-weight-asian="bold" style:font-size-complex="12pt" style:font-style-complex="normal" style:font-weight-complex="bold"/>
    </style:style>
    <style:style style:name="T154" style:family="text">
      <style:text-properties fo:font-variant="normal" fo:text-transform="none" style:font-name="Cambria" fo:font-size="12pt" fo:letter-spacing="normal" fo:font-style="normal" fo:font-weight="bold" officeooo:rsid="00746f0a" style:font-size-asian="12pt" style:font-style-asian="normal" style:font-weight-asian="bold" style:font-size-complex="12pt" style:font-style-complex="normal" style:font-weight-complex="bold"/>
    </style:style>
    <style:style style:name="T155" style:family="text">
      <style:text-properties fo:font-variant="normal" fo:text-transform="none" style:font-name="Cambria" fo:font-size="12pt" fo:letter-spacing="normal" fo:font-style="normal" fo:font-weight="bold" officeooo:rsid="0072dd27" style:font-size-asian="12pt" style:font-style-asian="normal" style:font-weight-asian="bold" style:font-size-complex="12pt" style:font-style-complex="normal" style:font-weight-complex="bold"/>
    </style:style>
    <style:style style:name="T156" style:family="text">
      <style:text-properties fo:font-variant="normal" fo:text-transform="none" style:font-name="Cambria" fo:font-size="12pt" fo:letter-spacing="normal" fo:font-style="normal" fo:font-weight="bold" officeooo:rsid="00796160" style:font-size-asian="12pt" style:font-style-asian="normal" style:font-weight-asian="bold" style:font-size-complex="12pt" style:font-style-complex="normal" style:font-weight-complex="bold"/>
    </style:style>
    <style:style style:name="T157" style:family="text">
      <style:text-properties fo:font-variant="normal" fo:text-transform="none" style:font-name="Cambria" fo:font-size="12pt" fo:letter-spacing="normal" fo:font-style="normal" fo:font-weight="bold" officeooo:rsid="007a00c5" style:font-size-asian="12pt" style:font-style-asian="normal" style:font-weight-asian="bold" style:font-size-complex="12pt" style:font-style-complex="normal" style:font-weight-complex="bold"/>
    </style:style>
    <style:style style:name="T158" style:family="text">
      <style:text-properties fo:font-variant="normal" fo:text-transform="none" style:font-name="Cambria" fo:font-size="12pt" fo:letter-spacing="normal" fo:font-style="normal" fo:font-weight="bold" officeooo:rsid="00812cfa" style:font-size-asian="12pt" style:font-style-asian="normal" style:font-weight-asian="bold" style:font-size-complex="12pt" style:font-style-complex="normal" style:font-weight-complex="bold"/>
    </style:style>
    <style:style style:name="T159" style:family="text">
      <style:text-properties fo:font-variant="normal" fo:text-transform="none" style:font-name="Cambria" fo:font-size="12pt" fo:letter-spacing="normal" fo:font-style="normal" fo:font-weight="bold" officeooo:rsid="007a4854" style:font-size-asian="12pt" style:font-style-asian="normal" style:font-weight-asian="bold" style:font-size-complex="12pt" style:font-style-complex="normal" style:font-weight-complex="bold"/>
    </style:style>
    <style:style style:name="T160" style:family="text">
      <style:text-properties fo:font-variant="normal" fo:text-transform="none" style:font-name="Cambria" fo:font-size="12pt" fo:letter-spacing="normal" fo:font-style="normal" fo:font-weight="bold" officeooo:rsid="00880090" style:font-size-asian="12pt" style:font-style-asian="normal" style:font-weight-asian="bold" style:font-size-complex="12pt" style:font-style-complex="normal" style:font-weight-complex="bold"/>
    </style:style>
    <style:style style:name="T161" style:family="text">
      <style:text-properties fo:font-variant="normal" fo:text-transform="none" style:font-name="Cambria" fo:font-size="12pt" fo:letter-spacing="normal" fo:font-style="normal" fo:font-weight="bold" officeooo:rsid="00b233bb" style:font-size-asian="12pt" style:font-style-asian="normal" style:font-weight-asian="bold" style:font-size-complex="12pt" style:font-style-complex="normal" style:font-weight-complex="bold"/>
    </style:style>
    <style:style style:name="T162" style:family="text">
      <style:text-properties fo:font-variant="normal" fo:text-transform="none" style:font-name="Cambria" fo:font-size="12pt" fo:letter-spacing="normal" fo:font-style="normal" fo:font-weight="bold" officeooo:rsid="007bbaf6" style:font-size-asian="12pt" style:font-style-asian="normal" style:font-weight-asian="bold" style:font-size-complex="12pt" style:font-style-complex="normal" style:font-weight-complex="bold"/>
    </style:style>
    <style:style style:name="T163" style:family="text">
      <style:text-properties fo:font-variant="normal" fo:text-transform="none" style:font-name="Cambria" fo:font-size="12pt" fo:letter-spacing="normal" fo:font-style="normal" fo:font-weight="bold" officeooo:rsid="007c8350" style:font-size-asian="12pt" style:font-style-asian="normal" style:font-weight-asian="bold" style:font-size-complex="12pt" style:font-style-complex="normal" style:font-weight-complex="bold"/>
    </style:style>
    <style:style style:name="T164" style:family="text">
      <style:text-properties fo:font-variant="normal" fo:text-transform="none" style:font-name="Cambria" fo:font-size="12pt" fo:letter-spacing="normal" fo:font-style="normal" fo:font-weight="bold" officeooo:rsid="00882937" style:font-size-asian="12pt" style:font-style-asian="normal" style:font-weight-asian="bold" style:font-size-complex="12pt" style:font-style-complex="normal" style:font-weight-complex="bold"/>
    </style:style>
    <style:style style:name="T165" style:family="text">
      <style:text-properties fo:font-variant="normal" fo:text-transform="none" style:font-name="Cambria" fo:font-size="12pt" fo:letter-spacing="normal" fo:font-style="normal" fo:font-weight="bold" officeooo:rsid="009e90cd" style:font-size-asian="12pt" style:font-style-asian="normal" style:font-weight-asian="bold" style:font-size-complex="12pt" style:font-style-complex="normal" style:font-weight-complex="bold"/>
    </style:style>
    <style:style style:name="T166" style:family="text">
      <style:text-properties fo:font-variant="normal" fo:text-transform="none" style:font-name="Cambria" fo:font-size="12pt" fo:letter-spacing="normal" fo:font-style="normal" fo:font-weight="bold" officeooo:rsid="009d054a" style:font-size-asian="12pt" style:font-style-asian="normal" style:font-weight-asian="bold" style:font-size-complex="12pt" style:font-style-complex="normal" style:font-weight-complex="bold"/>
    </style:style>
    <style:style style:name="T167" style:family="text">
      <style:text-properties fo:font-variant="normal" fo:text-transform="none" style:font-name="Cambria" fo:font-size="12pt" fo:letter-spacing="normal" fo:font-style="normal" fo:font-weight="normal" style:font-size-asian="12pt" style:font-style-asian="normal" style:font-weight-asian="normal" style:font-size-complex="12pt" style:font-style-complex="normal" style:font-weight-complex="normal"/>
    </style:style>
    <style:style style:name="T168" style:family="text">
      <style:text-properties fo:font-variant="normal" fo:text-transform="none" style:font-name="Cambria" fo:font-size="12pt" fo:letter-spacing="normal" fo:font-style="normal" fo:font-weight="normal" officeooo:rsid="004a4160" style:font-size-asian="12pt" style:font-style-asian="normal" style:font-weight-asian="normal" style:font-size-complex="12pt" style:font-style-complex="normal" style:font-weight-complex="normal"/>
    </style:style>
    <style:style style:name="T169" style:family="text">
      <style:text-properties fo:font-variant="normal" fo:text-transform="none" style:font-name="Cambria" fo:font-size="12pt" fo:letter-spacing="normal" fo:font-style="normal" fo:font-weight="normal" officeooo:rsid="004de269" style:font-size-asian="12pt" style:font-style-asian="normal" style:font-weight-asian="normal" style:font-size-complex="12pt" style:font-style-complex="normal" style:font-weight-complex="normal"/>
    </style:style>
    <style:style style:name="T170" style:family="text">
      <style:text-properties fo:font-variant="normal" fo:text-transform="none" style:font-name="Cambria" fo:font-size="12pt" fo:letter-spacing="normal" fo:font-style="normal" fo:font-weight="normal" officeooo:rsid="0051c39a" style:font-size-asian="12pt" style:font-style-asian="normal" style:font-weight-asian="normal" style:font-size-complex="12pt" style:font-style-complex="normal" style:font-weight-complex="normal"/>
    </style:style>
    <style:style style:name="T171" style:family="text">
      <style:text-properties fo:font-variant="normal" fo:text-transform="none" style:font-name="Cambria" fo:font-size="12pt" fo:letter-spacing="normal" fo:font-style="normal" fo:font-weight="normal" officeooo:rsid="004df8b7" style:font-size-asian="12pt" style:font-style-asian="normal" style:font-weight-asian="normal" style:font-size-complex="12pt" style:font-style-complex="normal" style:font-weight-complex="normal"/>
    </style:style>
    <style:style style:name="T172" style:family="text">
      <style:text-properties fo:font-variant="normal" fo:text-transform="none" style:font-name="Cambria" fo:font-size="12pt" fo:letter-spacing="normal" fo:font-style="normal" fo:font-weight="normal" officeooo:rsid="004ff7c1" style:font-size-asian="12pt" style:font-style-asian="normal" style:font-weight-asian="normal" style:font-size-complex="12pt" style:font-style-complex="normal" style:font-weight-complex="normal"/>
    </style:style>
    <style:style style:name="T173" style:family="text">
      <style:text-properties fo:font-variant="normal" fo:text-transform="none" style:font-name="Cambria" fo:font-size="12pt" fo:letter-spacing="normal" fo:font-style="normal" fo:font-weight="normal" officeooo:rsid="00c47bb2" style:font-size-asian="12pt" style:font-style-asian="normal" style:font-weight-asian="normal" style:font-size-complex="12pt" style:font-style-complex="normal" style:font-weight-complex="normal"/>
    </style:style>
    <style:style style:name="T174" style:family="text">
      <style:text-properties fo:font-variant="normal" fo:text-transform="none" style:font-name="Cambria" fo:font-size="12pt" fo:letter-spacing="normal" fo:font-style="normal" fo:font-weight="normal" officeooo:rsid="00537b89" style:font-size-asian="12pt" style:font-style-asian="normal" style:font-weight-asian="normal" style:font-size-complex="12pt" style:font-style-complex="normal" style:font-weight-complex="normal"/>
    </style:style>
    <style:style style:name="T175" style:family="text">
      <style:text-properties fo:font-variant="normal" fo:text-transform="none" style:font-name="Cambria" fo:font-size="12pt" fo:letter-spacing="normal" fo:font-style="normal" fo:font-weight="normal" officeooo:rsid="00537f2a" style:font-size-asian="12pt" style:font-style-asian="normal" style:font-weight-asian="normal" style:font-size-complex="12pt" style:font-style-complex="normal" style:font-weight-complex="normal"/>
    </style:style>
    <style:style style:name="T176" style:family="text">
      <style:text-properties fo:font-variant="normal" fo:text-transform="none" style:font-name="Cambria" fo:font-size="12pt" fo:letter-spacing="normal" fo:font-style="normal" fo:font-weight="normal" officeooo:rsid="006c41db" style:font-size-asian="12pt" style:font-style-asian="normal" style:font-weight-asian="normal" style:font-size-complex="12pt" style:font-style-complex="normal" style:font-weight-complex="normal"/>
    </style:style>
    <style:style style:name="T177" style:family="text">
      <style:text-properties fo:font-variant="normal" fo:text-transform="none" style:font-name="Cambria" fo:font-size="12pt" fo:letter-spacing="normal" fo:font-style="normal" fo:font-weight="normal" officeooo:rsid="0067713f" style:font-size-asian="12pt" style:font-style-asian="normal" style:font-weight-asian="normal" style:font-size-complex="12pt" style:font-style-complex="normal" style:font-weight-complex="normal"/>
    </style:style>
    <style:style style:name="T178" style:family="text">
      <style:text-properties fo:font-variant="normal" fo:text-transform="none" style:font-name="Cambria" fo:font-size="12pt" fo:letter-spacing="normal" fo:font-style="normal" fo:font-weight="normal" officeooo:rsid="00beac4f" style:font-size-asian="12pt" style:font-style-asian="normal" style:font-weight-asian="normal" style:font-size-complex="12pt" style:font-style-complex="normal" style:font-weight-complex="normal"/>
    </style:style>
    <style:style style:name="T179" style:family="text">
      <style:text-properties fo:font-variant="normal" fo:text-transform="none" style:font-name="Cambria" fo:font-size="12pt" fo:letter-spacing="normal" fo:font-style="normal" fo:font-weight="normal" officeooo:rsid="00c609b2" style:font-size-asian="12pt" style:font-style-asian="normal" style:font-weight-asian="normal" style:font-size-complex="12pt" style:font-style-complex="normal" style:font-weight-complex="normal"/>
    </style:style>
    <style:style style:name="T180" style:family="text">
      <style:text-properties fo:font-variant="normal" fo:text-transform="none" style:font-name="Cambria" fo:font-size="12pt" fo:letter-spacing="normal" fo:font-style="normal" fo:font-weight="normal" officeooo:rsid="00613c1a" style:font-size-asian="12pt" style:font-style-asian="normal" style:font-weight-asian="normal" style:font-size-complex="12pt" style:font-style-complex="normal" style:font-weight-complex="normal"/>
    </style:style>
    <style:style style:name="T181" style:family="text">
      <style:text-properties fo:font-variant="normal" fo:text-transform="none" style:font-name="Cambria" fo:font-size="12pt" fo:letter-spacing="normal" fo:font-style="normal" fo:font-weight="normal" officeooo:rsid="007eec50" style:font-size-asian="12pt" style:font-style-asian="normal" style:font-weight-asian="normal" style:font-size-complex="12pt" style:font-style-complex="normal" style:font-weight-complex="normal"/>
    </style:style>
    <style:style style:name="T182" style:family="text">
      <style:text-properties fo:font-variant="normal" fo:text-transform="none" style:font-name="Cambria" fo:font-size="12pt" fo:letter-spacing="normal" fo:font-style="normal" fo:font-weight="normal" officeooo:rsid="00725af2" style:font-size-asian="12pt" style:font-style-asian="normal" style:font-weight-asian="normal" style:font-size-complex="12pt" style:font-style-complex="normal" style:font-weight-complex="normal"/>
    </style:style>
    <style:style style:name="T183" style:family="text">
      <style:text-properties fo:font-variant="normal" fo:text-transform="none" style:font-name="Cambria" fo:font-size="12pt" fo:letter-spacing="normal" fo:font-style="normal" fo:font-weight="normal" officeooo:rsid="0072dd27" style:font-size-asian="12pt" style:font-style-asian="normal" style:font-weight-asian="normal" style:font-size-complex="12pt" style:font-style-complex="normal" style:font-weight-complex="normal"/>
    </style:style>
    <style:style style:name="T184" style:family="text">
      <style:text-properties fo:font-variant="normal" fo:text-transform="none" style:font-name="Cambria" fo:font-size="12pt" fo:letter-spacing="normal" fo:font-style="normal" fo:font-weight="normal" officeooo:rsid="00af2154" style:font-size-asian="12pt" style:font-style-asian="normal" style:font-weight-asian="normal" style:font-size-complex="12pt" style:font-style-complex="normal" style:font-weight-complex="normal"/>
    </style:style>
    <style:style style:name="T185" style:family="text">
      <style:text-properties fo:font-variant="normal" fo:text-transform="none" style:font-name="Cambria" fo:font-size="12pt" fo:letter-spacing="normal" fo:font-style="normal" fo:font-weight="normal" officeooo:rsid="00763ae8" style:font-size-asian="12pt" style:font-style-asian="normal" style:font-weight-asian="normal" style:font-size-complex="12pt" style:font-style-complex="normal" style:font-weight-complex="normal"/>
    </style:style>
    <style:style style:name="T186" style:family="text">
      <style:text-properties fo:font-variant="normal" fo:text-transform="none" style:font-name="Cambria" fo:font-size="12pt" fo:letter-spacing="normal" fo:font-style="normal" fo:font-weight="normal" officeooo:rsid="00bd61ee" style:font-size-asian="12pt" style:font-style-asian="normal" style:font-weight-asian="normal" style:font-size-complex="12pt" style:font-style-complex="normal" style:font-weight-complex="normal"/>
    </style:style>
    <style:style style:name="T187" style:family="text">
      <style:text-properties fo:font-variant="normal" fo:text-transform="none" style:font-name="Cambria" fo:font-size="12pt" fo:letter-spacing="normal" fo:font-style="normal" fo:font-weight="normal" officeooo:rsid="00769c30" style:font-size-asian="12pt" style:font-style-asian="normal" style:font-weight-asian="normal" style:font-size-complex="12pt" style:font-style-complex="normal" style:font-weight-complex="normal"/>
    </style:style>
    <style:style style:name="T188" style:family="text">
      <style:text-properties fo:font-variant="normal" fo:text-transform="none" style:font-name="Cambria" fo:font-size="12pt" fo:letter-spacing="normal" fo:font-style="normal" fo:font-weight="normal" officeooo:rsid="0078cdd4" style:font-size-asian="12pt" style:font-style-asian="normal" style:font-weight-asian="normal" style:font-size-complex="12pt" style:font-style-complex="normal" style:font-weight-complex="normal"/>
    </style:style>
    <style:style style:name="T189" style:family="text">
      <style:text-properties fo:font-variant="normal" fo:text-transform="none" style:font-name="Cambria" fo:font-size="12pt" fo:letter-spacing="normal" fo:font-style="normal" fo:font-weight="normal" officeooo:rsid="00bdaec7" style:font-size-asian="12pt" style:font-style-asian="normal" style:font-weight-asian="normal" style:font-size-complex="12pt" style:font-style-complex="normal" style:font-weight-complex="normal"/>
    </style:style>
    <style:style style:name="T190" style:family="text">
      <style:text-properties fo:font-variant="normal" fo:text-transform="none" style:font-name="Cambria" fo:font-size="12pt" fo:letter-spacing="normal" fo:font-style="normal" fo:font-weight="normal" officeooo:rsid="00776f8a" style:font-size-asian="12pt" style:font-style-asian="normal" style:font-weight-asian="normal" style:font-size-complex="12pt" style:font-style-complex="normal" style:font-weight-complex="normal"/>
    </style:style>
    <style:style style:name="T191" style:family="text">
      <style:text-properties fo:font-variant="normal" fo:text-transform="none" style:font-name="Cambria" fo:font-size="12pt" fo:letter-spacing="normal" fo:font-style="normal" fo:font-weight="normal" officeooo:rsid="00812cfa" style:font-size-asian="12pt" style:font-style-asian="normal" style:font-weight-asian="normal" style:font-size-complex="12pt" style:font-style-complex="normal" style:font-weight-complex="normal"/>
    </style:style>
    <style:style style:name="T192" style:family="text">
      <style:text-properties fo:font-variant="normal" fo:text-transform="none" style:font-name="Cambria" fo:font-size="12pt" fo:letter-spacing="normal" fo:font-style="normal" fo:font-weight="normal" officeooo:rsid="00796160" style:font-size-asian="12pt" style:font-style-asian="normal" style:font-weight-asian="normal" style:font-size-complex="12pt" style:font-style-complex="normal" style:font-weight-complex="normal"/>
    </style:style>
    <style:style style:name="T193" style:family="text">
      <style:text-properties fo:font-variant="normal" fo:text-transform="none" style:font-name="Cambria" fo:font-size="12pt" fo:letter-spacing="normal" fo:font-style="normal" fo:font-weight="normal" officeooo:rsid="007a00c5" style:font-size-asian="12pt" style:font-style-asian="normal" style:font-weight-asian="normal" style:font-size-complex="12pt" style:font-style-complex="normal" style:font-weight-complex="normal"/>
    </style:style>
    <style:style style:name="T194" style:family="text">
      <style:text-properties fo:font-variant="normal" fo:text-transform="none" style:font-name="Cambria" fo:font-size="12pt" fo:letter-spacing="normal" fo:font-style="normal" fo:font-weight="normal" officeooo:rsid="007a4854" style:font-size-asian="12pt" style:font-style-asian="normal" style:font-weight-asian="normal" style:font-size-complex="12pt" style:font-style-complex="normal" style:font-weight-complex="normal"/>
    </style:style>
    <style:style style:name="T195" style:family="text">
      <style:text-properties fo:font-variant="normal" fo:text-transform="none" style:font-name="Cambria" fo:font-size="12pt" fo:letter-spacing="normal" fo:font-style="normal" fo:font-weight="normal" officeooo:rsid="00b0dcc9" style:font-size-asian="12pt" style:font-style-asian="normal" style:font-weight-asian="normal" style:font-size-complex="12pt" style:font-style-complex="normal" style:font-weight-complex="normal"/>
    </style:style>
    <style:style style:name="T196" style:family="text">
      <style:text-properties fo:font-variant="normal" fo:text-transform="none" style:font-name="Cambria" fo:font-size="12pt" fo:letter-spacing="normal" fo:font-style="normal" fo:font-weight="normal" officeooo:rsid="00880090" style:font-size-asian="12pt" style:font-style-asian="normal" style:font-weight-asian="normal" style:font-size-complex="12pt" style:font-style-complex="normal" style:font-weight-complex="normal"/>
    </style:style>
    <style:style style:name="T197" style:family="text">
      <style:text-properties fo:font-variant="normal" fo:text-transform="none" style:font-name="Cambria" fo:font-size="12pt" fo:letter-spacing="normal" fo:font-style="normal" fo:font-weight="normal" officeooo:rsid="00c86c78" style:font-size-asian="12pt" style:font-style-asian="normal" style:font-weight-asian="normal" style:font-size-complex="12pt" style:font-style-complex="normal" style:font-weight-complex="normal"/>
    </style:style>
    <style:style style:name="T198" style:family="text">
      <style:text-properties fo:font-variant="normal" fo:text-transform="none" style:font-name="Cambria" fo:font-size="12pt" fo:letter-spacing="normal" fo:font-style="normal" fo:font-weight="normal" officeooo:rsid="007bbaf6" style:font-size-asian="12pt" style:font-style-asian="normal" style:font-weight-asian="normal" style:font-size-complex="12pt" style:font-style-complex="normal" style:font-weight-complex="normal"/>
    </style:style>
    <style:style style:name="T199" style:family="text">
      <style:text-properties fo:font-variant="normal" fo:text-transform="none" style:font-name="Cambria" fo:font-size="12pt" fo:letter-spacing="normal" fo:font-style="normal" fo:font-weight="normal" officeooo:rsid="0082c505" style:font-size-asian="12pt" style:font-style-asian="normal" style:font-weight-asian="normal" style:font-size-complex="12pt" style:font-style-complex="normal" style:font-weight-complex="normal"/>
    </style:style>
    <style:style style:name="T200" style:family="text">
      <style:text-properties fo:font-variant="normal" fo:text-transform="none" style:font-name="Cambria" fo:font-size="12pt" fo:letter-spacing="normal" fo:font-style="normal" fo:font-weight="normal" officeooo:rsid="00b233bb" style:font-size-asian="12pt" style:font-style-asian="normal" style:font-weight-asian="normal" style:font-size-complex="12pt" style:font-style-complex="normal" style:font-weight-complex="normal"/>
    </style:style>
    <style:style style:name="T201" style:family="text">
      <style:text-properties fo:font-variant="normal" fo:text-transform="none" style:font-name="Cambria" fo:font-size="12pt" fo:letter-spacing="normal" fo:font-style="normal" fo:font-weight="normal" officeooo:rsid="00882937" style:font-size-asian="12pt" style:font-style-asian="normal" style:font-weight-asian="normal" style:font-size-complex="12pt" style:font-style-complex="normal" style:font-weight-complex="normal"/>
    </style:style>
    <style:style style:name="T202" style:family="text">
      <style:text-properties fo:font-variant="normal" fo:text-transform="none" style:font-name="Cambria" fo:font-size="12pt" fo:letter-spacing="normal" fo:font-style="normal" fo:font-weight="normal" officeooo:rsid="009d054a" style:font-size-asian="12pt" style:font-style-asian="normal" style:font-weight-asian="normal" style:font-size-complex="12pt" style:font-style-complex="normal" style:font-weight-complex="normal"/>
    </style:style>
    <style:style style:name="T203" style:family="text">
      <style:text-properties fo:font-variant="normal" fo:text-transform="none" style:font-name="Cambria" fo:font-size="12pt" fo:letter-spacing="normal" fo:font-style="normal" fo:font-weight="normal" officeooo:rsid="00c8f5a9" style:font-size-asian="12pt" style:font-style-asian="normal" style:font-weight-asian="normal" style:font-size-complex="12pt" style:font-style-complex="normal" style:font-weight-complex="normal"/>
    </style:style>
    <style:style style:name="T204" style:family="text">
      <style:text-properties fo:font-variant="normal" fo:text-transform="none" style:font-name="Cambria" fo:font-size="12pt" fo:letter-spacing="normal" fo:font-style="normal" fo:font-weight="normal" officeooo:rsid="009e90cd" style:font-size-asian="12pt" style:font-style-asian="normal" style:font-weight-asian="normal" style:font-size-complex="12pt" style:font-style-complex="normal" style:font-weight-complex="normal"/>
    </style:style>
    <style:style style:name="T205" style:family="text">
      <style:text-properties fo:font-variant="normal" fo:text-transform="none" style:font-name="Cambria" fo:font-size="12pt" fo:letter-spacing="normal" fo:font-style="normal" fo:font-weight="normal" officeooo:rsid="00ba00a7" style:font-size-asian="12pt" style:font-style-asian="normal" style:font-weight-asian="normal" style:font-size-complex="12pt" style:font-style-complex="normal" style:font-weight-complex="normal"/>
    </style:style>
    <style:style style:name="T206" style:family="text">
      <style:text-properties fo:font-variant="normal" fo:text-transform="none" style:font-name="Cambria" fo:font-size="12pt" fo:letter-spacing="normal" fo:font-style="normal" fo:font-weight="normal" officeooo:rsid="009f9962" style:font-size-asian="12pt" style:font-style-asian="normal" style:font-weight-asian="normal" style:font-size-complex="12pt" style:font-style-complex="normal" style:font-weight-complex="normal"/>
    </style:style>
    <style:style style:name="T207" style:family="text">
      <style:text-properties fo:font-variant="normal" fo:text-transform="none" style:font-name="Cambria" fo:font-size="12pt" fo:letter-spacing="normal" fo:font-style="normal" fo:font-weight="normal" officeooo:rsid="00a146aa" style:font-size-asian="12pt" style:font-style-asian="normal" style:font-weight-asian="normal" style:font-size-complex="12pt" style:font-style-complex="normal" style:font-weight-complex="normal"/>
    </style:style>
    <style:style style:name="T208" style:family="text">
      <style:text-properties fo:font-variant="normal" fo:text-transform="none" style:font-name="Cambria" fo:font-size="12pt" fo:letter-spacing="normal" fo:font-style="normal" style:font-size-asian="12pt" style:font-style-asian="normal" style:font-size-complex="12pt" style:font-style-complex="normal"/>
    </style:style>
    <style:style style:name="T209" style:family="text">
      <style:text-properties fo:font-variant="normal" fo:text-transform="none" style:font-name="Cambria" fo:font-size="12pt" fo:letter-spacing="normal" fo:font-style="normal" officeooo:rsid="0051c39a" style:font-size-asian="12pt" style:font-style-asian="normal" style:font-size-complex="12pt" style:font-style-complex="normal"/>
    </style:style>
    <style:style style:name="T210" style:family="text">
      <style:text-properties fo:font-variant="normal" fo:text-transform="none" style:text-position="super 58%" style:font-name="Cambria" fo:font-size="12pt" fo:letter-spacing="normal" fo:font-style="normal" fo:font-weight="normal" officeooo:rsid="00796160" style:font-size-asian="12pt" style:font-style-asian="normal" style:font-weight-asian="normal" style:font-size-complex="12pt" style:font-style-complex="normal" style:font-weight-complex="normal"/>
    </style:style>
    <style:style style:name="T211" style:family="text">
      <style:text-properties officeooo:rsid="00585e67"/>
    </style:style>
    <style:style style:name="T212" style:family="text">
      <style:text-properties officeooo:rsid="0059caee"/>
    </style:style>
    <style:style style:name="T213" style:family="text">
      <style:text-properties officeooo:rsid="0072dd27"/>
    </style:style>
    <style:style style:name="T214" style:family="text">
      <style:text-properties style:text-position="super 58%" style:font-name="Cambria" fo:font-size="12pt" officeooo:rsid="007fceaf" style:font-size-asian="12pt" style:font-weight-asian="350" style:font-size-complex="12pt"/>
    </style:style>
    <style:style style:name="T215" style:family="text">
      <style:text-properties style:font-name="Cambria" fo:font-size="12pt" fo:font-style="normal" officeooo:rsid="00465eca" style:font-size-asian="12pt" style:font-style-asian="normal" style:font-size-complex="12pt" style:font-style-complex="normal"/>
    </style:style>
    <style:style style:name="T216" style:family="text">
      <style:text-properties style:font-name="Cambria" fo:font-size="12pt" fo:font-style="normal" officeooo:rsid="00496460" style:font-size-asian="12pt" style:font-style-asian="normal" style:font-size-complex="12pt" style:font-style-complex="normal"/>
    </style:style>
    <style:style style:name="T217" style:family="text">
      <style:text-properties style:font-name="Cambria" fo:font-size="12pt" fo:font-style="normal" officeooo:rsid="004a4160" style:font-size-asian="12pt" style:font-style-asian="normal" style:font-size-complex="12pt" style:font-style-complex="normal"/>
    </style:style>
    <style:style style:name="T218" style:family="text">
      <style:text-properties style:font-name="Cambria" fo:font-size="12pt" fo:font-style="normal" officeooo:rsid="009b39d6" style:font-size-asian="12pt" style:font-style-asian="normal" style:font-size-complex="12pt" style:font-style-complex="normal"/>
    </style:style>
    <style:style style:name="T219" style:family="text">
      <style:text-properties style:font-name="Cambria" fo:font-size="12pt" fo:font-style="normal" officeooo:rsid="00540997" style:font-size-asian="12pt" style:font-style-asian="normal" style:font-size-complex="12pt" style:font-style-complex="normal"/>
    </style:style>
    <style:style style:name="T220" style:family="text">
      <style:text-properties style:font-name="Cambria" fo:font-size="12pt" fo:font-style="normal" officeooo:rsid="00993b86" style:font-size-asian="12pt" style:font-style-asian="normal" style:font-size-complex="12pt" style:font-style-complex="normal"/>
    </style:style>
    <style:style style:name="T221" style:family="text">
      <style:text-properties style:font-name="Cambria" fo:font-size="12pt" fo:font-style="normal" officeooo:rsid="00a4e57d" style:font-size-asian="12pt" style:font-style-asian="normal" style:font-size-complex="12pt" style:font-style-complex="normal"/>
    </style:style>
    <style:style style:name="T222" style:family="text">
      <style:text-properties style:font-name="Cambria" fo:font-size="12pt" fo:font-style="normal" officeooo:rsid="00bba49f" style:font-size-asian="12pt" style:font-style-asian="normal" style:font-size-complex="12pt" style:font-style-complex="normal"/>
    </style:style>
    <style:style style:name="T223" style:family="text">
      <style:text-properties style:font-name="Cambria" fo:font-size="12pt" fo:font-style="normal" officeooo:rsid="0051c39a" style:font-size-asian="12pt" style:font-style-asian="normal" style:font-size-complex="12pt" style:font-style-complex="normal"/>
    </style:style>
    <style:style style:name="T224" style:family="text">
      <style:text-properties style:font-name="Cambria" fo:font-size="12pt" fo:font-style="normal" officeooo:rsid="004dc6fd" style:font-size-asian="12pt" style:font-style-asian="normal" style:font-size-complex="12pt" style:font-style-complex="normal"/>
    </style:style>
    <style:style style:name="T225" style:family="text">
      <style:text-properties style:font-name="Cambria" fo:font-size="12pt" fo:font-style="normal" officeooo:rsid="004de269" style:font-size-asian="12pt" style:font-style-asian="normal" style:font-size-complex="12pt" style:font-style-complex="normal"/>
    </style:style>
    <style:style style:name="T226" style:family="text">
      <style:text-properties style:font-name="Cambria" fo:font-size="12pt" fo:font-style="normal" fo:font-weight="bold" officeooo:rsid="004de269" style:font-size-asian="12pt" style:font-style-asian="normal" style:font-weight-asian="bold" style:font-size-complex="12pt" style:font-style-complex="normal" style:font-weight-complex="bold"/>
    </style:style>
    <style:style style:name="T227" style:family="text">
      <style:text-properties style:font-name="Cambria" fo:font-size="12pt" style:font-size-asian="12pt" style:font-size-complex="12pt"/>
    </style:style>
    <style:style style:name="T228" style:family="text">
      <style:text-properties style:font-name="Cambria" fo:font-size="12pt" officeooo:rsid="004c386e" style:font-size-asian="12pt" style:font-size-complex="12pt"/>
    </style:style>
    <style:style style:name="T229" style:family="text">
      <style:text-properties style:font-name="Cambria" fo:font-size="12pt" officeooo:rsid="00540997" style:font-size-asian="12pt" style:font-size-complex="12pt"/>
    </style:style>
    <style:style style:name="T230" style:family="text">
      <style:text-properties style:font-name="Cambria" fo:font-size="12pt" officeooo:rsid="007eec50" style:font-size-asian="12pt" style:font-size-complex="12pt"/>
    </style:style>
    <style:style style:name="T231" style:family="text">
      <style:text-properties style:font-name="Cambria" fo:font-size="12pt" officeooo:rsid="005597eb" style:font-size-asian="12pt" style:font-size-complex="12pt"/>
    </style:style>
    <style:style style:name="T232" style:family="text">
      <style:text-properties style:font-name="Cambria" fo:font-size="12pt" officeooo:rsid="0059caee" style:font-size-asian="12pt" style:font-size-complex="12pt"/>
    </style:style>
    <style:style style:name="T233" style:family="text">
      <style:text-properties style:font-name="Cambria" fo:font-size="12pt" officeooo:rsid="00bc8a50" style:font-size-asian="12pt" style:font-size-complex="12pt"/>
    </style:style>
    <style:style style:name="T234" style:family="text">
      <style:text-properties style:font-name="Cambria" fo:font-size="12pt" officeooo:rsid="00bd61ee" style:font-size-asian="12pt" style:font-size-complex="12pt"/>
    </style:style>
    <style:style style:name="T235" style:family="text">
      <style:text-properties style:font-name="Cambria" fo:font-size="12pt" officeooo:rsid="005d7420" style:font-size-asian="12pt" style:font-size-complex="12pt"/>
    </style:style>
    <style:style style:name="T236" style:family="text">
      <style:text-properties style:font-name="Cambria" fo:font-size="12pt" officeooo:rsid="00a4e57d" style:font-size-asian="12pt" style:font-size-complex="12pt"/>
    </style:style>
    <style:style style:name="T237" style:family="text">
      <style:text-properties style:font-name="Cambria" fo:font-size="12pt" officeooo:rsid="00585e67" style:font-size-asian="12pt" style:font-size-complex="12pt"/>
    </style:style>
    <style:style style:name="T238" style:family="text">
      <style:text-properties style:font-name="Cambria" fo:font-size="12pt" officeooo:rsid="005b48fb" style:font-size-asian="12pt" style:font-size-complex="12pt"/>
    </style:style>
    <style:style style:name="T239" style:family="text">
      <style:text-properties style:font-name="Cambria" fo:font-size="12pt" officeooo:rsid="00beac4f" style:font-size-asian="12pt" style:font-size-complex="12pt"/>
    </style:style>
    <style:style style:name="T240" style:family="text">
      <style:text-properties style:font-name="Cambria" fo:font-size="12pt" officeooo:rsid="005bd0dd" style:font-size-asian="12pt" style:font-size-complex="12pt"/>
    </style:style>
    <style:style style:name="T241" style:family="text">
      <style:text-properties style:font-name="Cambria" fo:font-size="12pt" officeooo:rsid="00a71ed3" style:font-size-asian="12pt" style:font-size-complex="12pt"/>
    </style:style>
    <style:style style:name="T242" style:family="text">
      <style:text-properties style:font-name="Cambria" fo:font-size="12pt" officeooo:rsid="00669796" style:font-size-asian="12pt" style:font-size-complex="12pt"/>
    </style:style>
    <style:style style:name="T243" style:family="text">
      <style:text-properties style:font-name="Cambria" fo:font-size="12pt" officeooo:rsid="00a8e9bd" style:font-size-asian="12pt" style:font-size-complex="12pt"/>
    </style:style>
    <style:style style:name="T244" style:family="text">
      <style:text-properties style:font-name="Cambria" fo:font-size="12pt" officeooo:rsid="00632ca9" style:font-size-asian="12pt" style:font-size-complex="12pt"/>
    </style:style>
    <style:style style:name="T245" style:family="text">
      <style:text-properties style:font-name="Cambria" fo:font-size="12pt" officeooo:rsid="007d9058" style:font-size-asian="12pt" style:font-size-complex="12pt"/>
    </style:style>
    <style:style style:name="T246" style:family="text">
      <style:text-properties style:font-name="Cambria" fo:font-size="12pt" officeooo:rsid="007fceaf" style:font-size-asian="12pt" style:font-size-complex="12pt"/>
    </style:style>
    <style:style style:name="T247" style:family="text">
      <style:text-properties style:font-name="Cambria" fo:font-size="12pt" officeooo:rsid="0064aa39" style:font-size-asian="12pt" style:font-size-complex="12pt"/>
    </style:style>
    <style:style style:name="T248" style:family="text">
      <style:text-properties style:font-name="Cambria" fo:font-size="12pt" officeooo:rsid="005e6e27" style:font-size-asian="12pt" style:font-size-complex="12pt"/>
    </style:style>
    <style:style style:name="T249" style:family="text">
      <style:text-properties style:font-name="Cambria" fo:font-size="12pt" officeooo:rsid="00613c1a" style:font-size-asian="12pt" style:font-size-complex="12pt"/>
    </style:style>
    <style:style style:name="T250" style:family="text">
      <style:text-properties style:font-name="Cambria" fo:font-size="12pt" officeooo:rsid="0062f34c" style:font-size-asian="12pt" style:font-size-complex="12pt"/>
    </style:style>
    <style:style style:name="T251" style:family="text">
      <style:text-properties style:font-name="Cambria" fo:font-size="12pt" officeooo:rsid="0063af38" style:font-size-asian="12pt" style:font-size-complex="12pt"/>
    </style:style>
    <style:style style:name="T252" style:family="text">
      <style:text-properties style:font-name="Cambria" fo:font-size="12pt" officeooo:rsid="00802539" style:font-size-asian="12pt" style:font-size-complex="12pt"/>
    </style:style>
    <style:style style:name="T253" style:family="text">
      <style:text-properties style:font-name="Cambria" fo:font-size="12pt" officeooo:rsid="00656cac" style:font-size-asian="12pt" style:font-size-complex="12pt"/>
    </style:style>
    <style:style style:name="T254" style:family="text">
      <style:text-properties style:font-name="Cambria" fo:font-size="12pt" officeooo:rsid="0067713f" style:font-size-asian="12pt" style:font-size-complex="12pt"/>
    </style:style>
    <style:style style:name="T255" style:family="text">
      <style:text-properties style:font-name="Cambria" fo:font-size="12pt" officeooo:rsid="00698277" style:font-size-asian="12pt" style:font-size-complex="12pt"/>
    </style:style>
    <style:style style:name="T256" style:family="text">
      <style:text-properties style:font-name="Cambria" fo:font-size="12pt" officeooo:rsid="006cd890" style:font-size-asian="12pt" style:font-size-complex="12pt"/>
    </style:style>
    <style:style style:name="T257" style:family="text">
      <style:text-properties style:font-name="Cambria" fo:font-size="12pt" officeooo:rsid="006ad411" style:font-size-asian="12pt" style:font-size-complex="12pt"/>
    </style:style>
    <style:style style:name="T258" style:family="text">
      <style:text-properties style:font-name="Cambria" fo:font-size="12pt" officeooo:rsid="006c41db" style:font-size-asian="12pt" style:font-size-complex="12pt"/>
    </style:style>
    <style:style style:name="T259" style:family="text">
      <style:text-properties style:font-name="Cambria" fo:font-size="12pt" officeooo:rsid="0067d89c" style:font-size-asian="12pt" style:font-size-complex="12pt"/>
    </style:style>
    <style:style style:name="T260" style:family="text">
      <style:text-properties style:font-name="Cambria" fo:font-size="12pt" officeooo:rsid="00c609b2" style:font-size-asian="12pt" style:font-size-complex="12pt"/>
    </style:style>
    <style:style style:name="T261" style:family="text">
      <style:text-properties style:font-name="Cambria" fo:font-size="12pt" officeooo:rsid="00680a0f" style:font-size-asian="12pt" style:font-size-complex="12pt"/>
    </style:style>
    <style:style style:name="T262" style:family="text">
      <style:text-properties style:font-name="Cambria" fo:font-size="12pt" officeooo:rsid="006ebc61" style:font-size-asian="12pt" style:font-size-complex="12pt"/>
    </style:style>
    <style:style style:name="T263" style:family="text">
      <style:text-properties style:font-name="Cambria" fo:font-size="12pt" officeooo:rsid="006fa894" style:font-size-asian="12pt" style:font-size-complex="12pt"/>
    </style:style>
    <style:style style:name="T264" style:family="text">
      <style:text-properties style:font-name="Cambria" fo:font-size="12pt" officeooo:rsid="00ae0c48" style:font-size-asian="12pt" style:font-size-complex="12pt"/>
    </style:style>
    <style:style style:name="T265" style:family="text">
      <style:text-properties style:font-name="Cambria" fo:font-size="12pt" officeooo:rsid="007087f1" style:font-size-asian="12pt" style:font-size-complex="12pt"/>
    </style:style>
    <style:style style:name="T266" style:family="text">
      <style:text-properties style:font-name="Cambria" fo:font-size="12pt" officeooo:rsid="0078cdd4" style:font-size-asian="12pt" style:font-size-complex="12pt"/>
    </style:style>
    <style:style style:name="T267" style:family="text">
      <style:text-properties style:font-name="Cambria" fo:font-size="12pt" officeooo:rsid="00796160" style:font-size-asian="12pt" style:font-size-complex="12pt"/>
    </style:style>
    <style:style style:name="T268" style:family="text">
      <style:text-properties style:font-name="Cambria" fo:font-size="12pt" officeooo:rsid="00882937" style:font-size-asian="12pt" style:font-size-complex="12pt"/>
    </style:style>
    <style:style style:name="T269" style:family="text">
      <style:text-properties style:font-name="Cambria" fo:font-size="12pt" officeooo:rsid="008a687f" style:font-size-asian="12pt" style:font-size-complex="12pt"/>
    </style:style>
    <style:style style:name="T270" style:family="text">
      <style:text-properties style:font-name="Cambria" fo:font-size="12pt" officeooo:rsid="008bcc9a" style:font-size-asian="12pt" style:font-size-complex="12pt"/>
    </style:style>
    <style:style style:name="T271" style:family="text">
      <style:text-properties style:font-name="Cambria" fo:font-size="12pt" officeooo:rsid="008d7c78" style:font-size-asian="12pt" style:font-size-complex="12pt"/>
    </style:style>
    <style:style style:name="T272" style:family="text">
      <style:text-properties style:font-name="Cambria" fo:font-size="12pt" officeooo:rsid="00c86c78" style:font-size-asian="12pt" style:font-size-complex="12pt"/>
    </style:style>
    <style:style style:name="T273" style:family="text">
      <style:text-properties style:font-name="Cambria" fo:font-size="12pt" officeooo:rsid="00b2b48c" style:font-size-asian="12pt" style:font-size-complex="12pt"/>
    </style:style>
    <style:style style:name="T274" style:family="text">
      <style:text-properties style:font-name="Cambria" fo:font-size="12pt" officeooo:rsid="008cc858" style:font-size-asian="12pt" style:font-size-complex="12pt"/>
    </style:style>
    <style:style style:name="T275" style:family="text">
      <style:text-properties style:font-name="Cambria" fo:font-size="12pt" officeooo:rsid="00bdaec7" style:font-size-asian="12pt" style:font-size-complex="12pt"/>
    </style:style>
    <style:style style:name="T276" style:family="text">
      <style:text-properties style:font-name="Cambria" fo:font-size="12pt" officeooo:rsid="008da0a8" style:font-size-asian="12pt" style:font-size-complex="12pt"/>
    </style:style>
    <style:style style:name="T277" style:family="text">
      <style:text-properties style:font-name="Cambria" fo:font-size="12pt" officeooo:rsid="00b36b4c" style:font-size-asian="12pt" style:font-size-complex="12pt"/>
    </style:style>
    <style:style style:name="T278" style:family="text">
      <style:text-properties style:font-name="Cambria" fo:font-size="12pt" officeooo:rsid="00b8884a" style:font-size-asian="12pt" style:font-size-complex="12pt"/>
    </style:style>
    <style:style style:name="T279" style:family="text">
      <style:text-properties style:font-name="Cambria" fo:font-size="12pt" officeooo:rsid="008f5d0c" style:font-size-asian="12pt" style:font-size-complex="12pt"/>
    </style:style>
    <style:style style:name="T280" style:family="text">
      <style:text-properties style:font-name="Cambria" fo:font-size="12pt" officeooo:rsid="00b40e56" style:font-size-asian="12pt" style:font-size-complex="12pt"/>
    </style:style>
    <style:style style:name="T281" style:family="text">
      <style:text-properties style:font-name="Cambria" fo:font-size="12pt" officeooo:rsid="00914d12" style:font-size-asian="12pt" style:font-size-complex="12pt"/>
    </style:style>
    <style:style style:name="T282" style:family="text">
      <style:text-properties style:font-name="Cambria" fo:font-size="12pt" officeooo:rsid="0092efa0" style:font-size-asian="12pt" style:font-size-complex="12pt"/>
    </style:style>
    <style:style style:name="T283" style:family="text">
      <style:text-properties style:font-name="Cambria" fo:font-size="12pt" officeooo:rsid="00948e14" style:font-size-asian="12pt" style:font-size-complex="12pt"/>
    </style:style>
    <style:style style:name="T284" style:family="text">
      <style:text-properties style:font-name="Cambria" fo:font-size="12pt" officeooo:rsid="0093ab94" style:font-size-asian="12pt" style:font-size-complex="12pt"/>
    </style:style>
    <style:style style:name="T285" style:family="text">
      <style:text-properties style:font-name="Cambria" fo:font-size="12pt" officeooo:rsid="00b448e5" style:font-size-asian="12pt" style:font-size-complex="12pt"/>
    </style:style>
    <style:style style:name="T286" style:family="text">
      <style:text-properties style:font-name="Cambria" fo:font-size="12pt" officeooo:rsid="009d054a" style:font-size-asian="12pt" style:font-size-complex="12pt"/>
    </style:style>
    <style:style style:name="T287" style:family="text">
      <style:text-properties style:font-name="Cambria" fo:font-size="12pt" officeooo:rsid="0095e98e" style:font-size-asian="12pt" style:font-size-complex="12pt"/>
    </style:style>
    <style:style style:name="T288" style:family="text">
      <style:text-properties style:font-name="Cambria" fo:font-size="12pt" officeooo:rsid="004de269" style:font-size-asian="12pt" style:font-style-asian="normal" style:font-size-complex="12pt" style:font-style-complex="normal"/>
    </style:style>
    <style:style style:name="T289" style:family="text">
      <style:text-properties style:font-name="Cambria" fo:font-size="12pt" officeooo:rsid="004a4160" style:font-size-asian="12pt" style:font-style-asian="normal" style:font-size-complex="12pt" style:font-style-complex="normal"/>
    </style:style>
    <style:style style:name="T290" style:family="text">
      <style:text-properties style:font-name="Cambria" fo:font-size="12pt" fo:font-weight="bold" officeooo:rsid="004de269" style:font-size-asian="12pt" style:font-style-asian="normal" style:font-weight-asian="bold" style:font-size-complex="12pt" style:font-style-complex="normal" style:font-weight-complex="bold"/>
    </style:style>
    <style:style style:name="T291" style:family="text">
      <style:text-properties style:font-name="Cambria" fo:font-size="12pt" fo:font-weight="bold" officeooo:rsid="005597eb" style:font-size-asian="12pt" style:font-weight-asian="bold" style:font-size-complex="12pt" style:font-weight-complex="bold"/>
    </style:style>
    <style:style style:name="T292" style:family="text">
      <style:text-properties style:font-name="Cambria" fo:font-size="12pt" fo:font-weight="bold" officeooo:rsid="005d7420" style:font-size-asian="12pt" style:font-weight-asian="bold" style:font-size-complex="12pt" style:font-weight-complex="bold"/>
    </style:style>
    <style:style style:name="T293" style:family="text">
      <style:text-properties style:font-name="Cambria" fo:font-size="12pt" fo:font-weight="bold" officeooo:rsid="0059caee" style:font-size-asian="12pt" style:font-weight-asian="bold" style:font-size-complex="12pt" style:font-weight-complex="bold"/>
    </style:style>
    <style:style style:name="T294" style:family="text">
      <style:text-properties style:font-name="Cambria" fo:font-size="12pt" fo:font-weight="bold" officeooo:rsid="007d9058" style:font-size-asian="12pt" style:font-weight-asian="bold" style:font-size-complex="12pt" style:font-weight-complex="bold"/>
    </style:style>
    <style:style style:name="T295" style:family="text">
      <style:text-properties style:font-name="Cambria" fo:font-size="12pt" fo:font-weight="bold" officeooo:rsid="007eec50" style:font-size-asian="12pt" style:font-weight-asian="bold" style:font-size-complex="12pt" style:font-weight-complex="bold"/>
    </style:style>
    <style:style style:name="T296" style:family="text">
      <style:text-properties style:font-name="Cambria" fo:font-size="12pt" fo:font-weight="bold" officeooo:rsid="005e6e27" style:font-size-asian="12pt" style:font-weight-asian="bold" style:font-size-complex="12pt" style:font-weight-complex="bold"/>
    </style:style>
    <style:style style:name="T297" style:family="text">
      <style:text-properties style:font-name="Cambria" fo:font-size="12pt" fo:font-weight="bold" officeooo:rsid="0062f34c" style:font-size-asian="12pt" style:font-weight-asian="bold" style:font-size-complex="12pt" style:font-weight-complex="bold"/>
    </style:style>
    <style:style style:name="T298" style:family="text">
      <style:text-properties style:font-name="Cambria" fo:font-size="12pt" fo:font-weight="bold" officeooo:rsid="00632ca9" style:font-size-asian="12pt" style:font-weight-asian="bold" style:font-size-complex="12pt" style:font-weight-complex="bold"/>
    </style:style>
    <style:style style:name="T299" style:family="text">
      <style:text-properties style:font-name="Cambria" fo:font-size="12pt" fo:font-weight="bold" officeooo:rsid="0063af38" style:font-size-asian="12pt" style:font-weight-asian="bold" style:font-size-complex="12pt" style:font-weight-complex="bold"/>
    </style:style>
    <style:style style:name="T300" style:family="text">
      <style:text-properties style:font-name="Cambria" fo:font-size="12pt" fo:font-weight="bold" officeooo:rsid="00656cac" style:font-size-asian="12pt" style:font-weight-asian="bold" style:font-size-complex="12pt" style:font-weight-complex="bold"/>
    </style:style>
    <style:style style:name="T301" style:family="text">
      <style:text-properties style:font-name="Cambria" fo:font-size="12pt" fo:font-weight="bold" officeooo:rsid="006ad411" style:font-size-asian="12pt" style:font-weight-asian="bold" style:font-size-complex="12pt" style:font-weight-complex="bold"/>
    </style:style>
    <style:style style:name="T302" style:family="text">
      <style:text-properties style:font-name="Cambria" fo:font-size="12pt" fo:font-weight="bold" officeooo:rsid="006c41db" style:font-size-asian="12pt" style:font-weight-asian="bold" style:font-size-complex="12pt" style:font-weight-complex="bold"/>
    </style:style>
    <style:style style:name="T303" style:family="text">
      <style:text-properties style:font-name="Cambria" fo:font-size="12pt" fo:font-weight="bold" officeooo:rsid="0067d89c" style:font-size-asian="12pt" style:font-weight-asian="bold" style:font-size-complex="12pt" style:font-weight-complex="bold"/>
    </style:style>
    <style:style style:name="T304" style:family="text">
      <style:text-properties style:font-name="Cambria" fo:font-size="12pt" fo:font-weight="bold" officeooo:rsid="00ac4e5c" style:font-size-asian="12pt" style:font-weight-asian="bold" style:font-size-complex="12pt" style:font-weight-complex="bold"/>
    </style:style>
    <style:style style:name="T305" style:family="text">
      <style:text-properties style:font-name="Cambria" fo:font-size="12pt" fo:font-weight="bold" officeooo:rsid="00680a0f" style:font-size-asian="12pt" style:font-weight-asian="bold" style:font-size-complex="12pt" style:font-weight-complex="bold"/>
    </style:style>
    <style:style style:name="T306" style:family="text">
      <style:text-properties style:font-name="Cambria" fo:font-size="12pt" fo:font-weight="bold" officeooo:rsid="00698277" style:font-size-asian="12pt" style:font-weight-asian="bold" style:font-size-complex="12pt" style:font-weight-complex="bold"/>
    </style:style>
    <style:style style:name="T307" style:family="text">
      <style:text-properties style:font-name="Cambria" fo:font-size="12pt" fo:font-weight="bold" officeooo:rsid="006ebc61" style:font-size-asian="12pt" style:font-weight-asian="bold" style:font-size-complex="12pt" style:font-weight-complex="bold"/>
    </style:style>
    <style:style style:name="T308" style:family="text">
      <style:text-properties style:font-name="Cambria" fo:font-size="12pt" fo:font-weight="bold" officeooo:rsid="007087f1" style:font-size-asian="12pt" style:font-weight-asian="bold" style:font-size-complex="12pt" style:font-weight-complex="bold"/>
    </style:style>
    <style:style style:name="T309" style:family="text">
      <style:text-properties style:font-name="Cambria" fo:font-size="12pt" fo:font-weight="bold" officeooo:rsid="00c79fa3" style:font-size-asian="12pt" style:font-weight-asian="bold" style:font-size-complex="12pt" style:font-weight-complex="bold"/>
    </style:style>
    <style:style style:name="T310" style:family="text">
      <style:text-properties style:font-name="Cambria" fo:font-size="12pt" fo:font-weight="bold" officeooo:rsid="0078cdd4" style:font-size-asian="12pt" style:font-weight-asian="bold" style:font-size-complex="12pt" style:font-weight-complex="bold"/>
    </style:style>
    <style:style style:name="T311" style:family="text">
      <style:text-properties style:font-name="Cambria" fo:font-size="12pt" fo:font-weight="bold" officeooo:rsid="00796160" style:font-size-asian="12pt" style:font-weight-asian="bold" style:font-size-complex="12pt" style:font-weight-complex="bold"/>
    </style:style>
    <style:style style:name="T312" style:family="text">
      <style:text-properties style:font-name="Cambria" fo:font-size="12pt" fo:font-weight="bold" officeooo:rsid="008bcc9a" style:font-size-asian="12pt" style:font-weight-asian="bold" style:font-size-complex="12pt" style:font-weight-complex="bold"/>
    </style:style>
    <style:style style:name="T313" style:family="text">
      <style:text-properties style:font-name="Cambria" fo:font-size="12pt" fo:font-weight="bold" officeooo:rsid="008cc858" style:font-size-asian="12pt" style:font-weight-asian="bold" style:font-size-complex="12pt" style:font-weight-complex="bold"/>
    </style:style>
    <style:style style:name="T314" style:family="text">
      <style:text-properties style:font-name="Cambria" fo:font-size="12pt" fo:font-weight="bold" officeooo:rsid="008d7c78" style:font-size-asian="12pt" style:font-weight-asian="bold" style:font-size-complex="12pt" style:font-weight-complex="bold"/>
    </style:style>
    <style:style style:name="T315" style:family="text">
      <style:text-properties style:font-name="Cambria" fo:font-size="12pt" fo:font-weight="bold" officeooo:rsid="008da0a8" style:font-size-asian="12pt" style:font-weight-asian="bold" style:font-size-complex="12pt" style:font-weight-complex="bold"/>
    </style:style>
    <style:style style:name="T316" style:family="text">
      <style:text-properties style:font-name="Cambria" fo:font-size="12pt" fo:font-weight="bold" officeooo:rsid="008f5d0c" style:font-size-asian="12pt" style:font-weight-asian="bold" style:font-size-complex="12pt" style:font-weight-complex="bold"/>
    </style:style>
    <style:style style:name="T317" style:family="text">
      <style:text-properties style:font-name="Cambria" fo:font-size="12pt" fo:font-weight="bold" officeooo:rsid="0092efa0" style:font-size-asian="12pt" style:font-weight-asian="bold" style:font-size-complex="12pt" style:font-weight-complex="bold"/>
    </style:style>
    <style:style style:name="T318" style:family="text">
      <style:text-properties style:font-name="Cambria" fo:font-size="12pt" fo:font-weight="bold" officeooo:rsid="00b8884a" style:font-size-asian="12pt" style:font-weight-asian="bold" style:font-size-complex="12pt" style:font-weight-complex="bold"/>
    </style:style>
    <style:style style:name="T319" style:family="text">
      <style:text-properties style:font-name="Cambria" fo:font-size="12pt" fo:font-weight="bold" officeooo:rsid="0093ab94" style:font-size-asian="12pt" style:font-weight-asian="bold" style:font-size-complex="12pt" style:font-weight-complex="bold"/>
    </style:style>
    <style:style style:name="T320" style:family="text">
      <style:text-properties style:font-name="Cambria" fo:font-size="12pt" fo:font-weight="bold" officeooo:rsid="00948e14" style:font-size-asian="12pt" style:font-weight-asian="bold" style:font-size-complex="12pt" style:font-weight-complex="bold"/>
    </style:style>
    <style:style style:name="T321" style:family="text">
      <style:text-properties style:font-name="Cambria" fo:font-size="12pt" fo:font-weight="bold" officeooo:rsid="009d054a" style:font-size-asian="12pt" style:font-weight-asian="bold" style:font-size-complex="12pt" style:font-weight-complex="bold"/>
    </style:style>
    <style:style style:name="T322" style:family="text">
      <style:text-properties style:font-name="Cambria" fo:font-size="12pt" fo:font-weight="bold" officeooo:rsid="0095e98e" style:font-size-asian="12pt" style:font-weight-asian="bold" style:font-size-complex="12pt" style:font-weight-complex="bold"/>
    </style:style>
    <style:style style:name="T323" style:family="text">
      <style:text-properties fo:color="#000000" loext:opacity="100%" style:font-name="Cambria" fo:font-size="12pt" fo:font-style="normal" officeooo:rsid="00465eca" style:font-size-asian="12pt" style:font-style-asian="normal" style:font-size-complex="12pt" style:font-style-complex="normal"/>
    </style:style>
    <style:style style:name="T324" style:family="text">
      <style:text-properties fo:color="#000000" loext:opacity="100%" style:font-name="Cambria" fo:font-size="12pt" fo:font-style="normal" officeooo:rsid="00496460" style:font-size-asian="12pt" style:font-style-asian="normal" style:font-size-complex="12pt" style:font-style-complex="normal"/>
    </style:style>
    <style:style style:name="T325" style:family="text">
      <style:text-properties fo:color="#000000" loext:opacity="100%" style:font-name="Cambria" fo:font-size="12pt" fo:font-style="normal" officeooo:rsid="004a4160" style:font-size-asian="12pt" style:font-style-asian="normal" style:font-size-complex="12pt" style:font-style-complex="normal"/>
    </style:style>
    <style:style style:name="T326" style:family="text">
      <style:text-properties fo:color="#000000" loext:opacity="100%" style:font-name="Cambria" fo:font-size="12pt" fo:font-style="normal" officeooo:rsid="009b39d6" style:font-size-asian="12pt" style:font-style-asian="normal" style:font-size-complex="12pt" style:font-style-complex="normal"/>
    </style:style>
    <style:style style:name="T327" style:family="text">
      <style:text-properties fo:color="#000000" loext:opacity="100%" style:font-name="Cambria" fo:font-size="12pt" fo:font-style="normal" officeooo:rsid="00540997" style:font-size-asian="12pt" style:font-style-asian="normal" style:font-size-complex="12pt" style:font-style-complex="normal"/>
    </style:style>
    <style:style style:name="T328" style:family="text">
      <style:text-properties fo:color="#000000" loext:opacity="100%" style:font-name="Cambria" fo:font-size="12pt" fo:font-style="normal" officeooo:rsid="00993b86" style:font-size-asian="12pt" style:font-style-asian="normal" style:font-size-complex="12pt" style:font-style-complex="normal"/>
    </style:style>
    <style:style style:name="T329" style:family="text">
      <style:text-properties fo:color="#000000" loext:opacity="100%" style:font-name="Cambria" fo:font-size="12pt" fo:font-style="normal" officeooo:rsid="00a4e57d" style:font-size-asian="12pt" style:font-style-asian="normal" style:font-size-complex="12pt" style:font-style-complex="normal"/>
    </style:style>
    <style:style style:name="T330" style:family="text">
      <style:text-properties fo:color="#000000" loext:opacity="100%" style:font-name="Cambria" fo:font-size="12pt" fo:font-style="normal" officeooo:rsid="00bba49f" style:font-size-asian="12pt" style:font-style-asian="normal" style:font-size-complex="12pt" style:font-style-complex="normal"/>
    </style:style>
    <style:style style:name="T331" style:family="text">
      <style:text-properties fo:color="#000000" loext:opacity="100%" style:font-name="Cambria" fo:font-size="12pt" fo:font-style="normal" officeooo:rsid="0051c39a" style:font-size-asian="12pt" style:font-style-asian="normal" style:font-size-complex="12pt" style:font-style-complex="normal"/>
    </style:style>
    <style:style style:name="T332" style:family="text">
      <style:text-properties fo:color="#000000" loext:opacity="100%" style:font-name="Cambria" fo:font-size="12pt" fo:font-style="normal" officeooo:rsid="004dc6fd" style:font-size-asian="12pt" style:font-style-asian="normal" style:font-size-complex="12pt" style:font-style-complex="normal"/>
    </style:style>
    <style:style style:name="T333" style:family="text">
      <style:text-properties fo:color="#000000" loext:opacity="100%" style:font-name="Cambria" fo:font-size="12pt" fo:font-style="normal" officeooo:rsid="004de269" style:font-size-asian="12pt" style:font-style-asian="normal" style:font-size-complex="12pt" style:font-style-complex="normal"/>
    </style:style>
    <style:style style:name="T334" style:family="text">
      <style:text-properties fo:color="#000000" loext:opacity="100%" style:font-name="Cambria" fo:font-size="12pt" fo:font-style="normal" fo:font-weight="bold" officeooo:rsid="004de269" style:font-size-asian="12pt" style:font-style-asian="normal" style:font-weight-asian="bold" style:font-size-complex="12pt" style:font-style-complex="normal" style:font-weight-complex="bold"/>
    </style:style>
    <style:style style:name="T335" style:family="text">
      <style:text-properties fo:color="#000000" loext:opacity="100%" style:font-name="Cambria" fo:font-size="12pt" style:font-size-asian="12pt" style:font-size-complex="12pt"/>
    </style:style>
    <style:style style:name="T336" style:family="text">
      <style:text-properties fo:color="#000000" loext:opacity="100%" style:font-name="Cambria" fo:font-size="12pt" officeooo:rsid="004c386e" style:font-size-asian="12pt" style:font-size-complex="12pt"/>
    </style:style>
    <style:style style:name="T337" style:family="text">
      <style:text-properties fo:color="#000000" loext:opacity="100%" style:font-name="Cambria" fo:font-size="12pt" officeooo:rsid="00540997" style:font-size-asian="12pt" style:font-size-complex="12pt"/>
    </style:style>
    <style:style style:name="T338" style:family="text">
      <style:text-properties fo:color="#000000" loext:opacity="100%" style:font-name="Cambria" fo:font-size="12pt" officeooo:rsid="007eec50" style:font-size-asian="12pt" style:font-size-complex="12pt"/>
    </style:style>
    <style:style style:name="T339" style:family="text">
      <style:text-properties fo:color="#000000" loext:opacity="100%" style:font-name="Cambria" fo:font-size="12pt" officeooo:rsid="005597eb" style:font-size-asian="12pt" style:font-size-complex="12pt"/>
    </style:style>
    <style:style style:name="T340" style:family="text">
      <style:text-properties fo:color="#000000" loext:opacity="100%" style:font-name="Cambria" fo:font-size="12pt" officeooo:rsid="0059caee" style:font-size-asian="12pt" style:font-size-complex="12pt"/>
    </style:style>
    <style:style style:name="T341" style:family="text">
      <style:text-properties fo:color="#000000" loext:opacity="100%" style:font-name="Cambria" fo:font-size="12pt" officeooo:rsid="00bc8a50" style:font-size-asian="12pt" style:font-size-complex="12pt"/>
    </style:style>
    <style:style style:name="T342" style:family="text">
      <style:text-properties fo:color="#000000" loext:opacity="100%" style:font-name="Cambria" fo:font-size="12pt" officeooo:rsid="00bd61ee" style:font-size-asian="12pt" style:font-size-complex="12pt"/>
    </style:style>
    <style:style style:name="T343" style:family="text">
      <style:text-properties fo:color="#000000" loext:opacity="100%" style:font-name="Cambria" fo:font-size="12pt" officeooo:rsid="005d7420" style:font-size-asian="12pt" style:font-size-complex="12pt"/>
    </style:style>
    <style:style style:name="T344" style:family="text">
      <style:text-properties fo:color="#000000" loext:opacity="100%" style:font-name="Cambria" fo:font-size="12pt" officeooo:rsid="00a4e57d" style:font-size-asian="12pt" style:font-size-complex="12pt"/>
    </style:style>
    <style:style style:name="T345" style:family="text">
      <style:text-properties fo:color="#000000" loext:opacity="100%" style:font-name="Cambria" fo:font-size="12pt" officeooo:rsid="00585e67" style:font-size-asian="12pt" style:font-size-complex="12pt"/>
    </style:style>
    <style:style style:name="T346" style:family="text">
      <style:text-properties fo:color="#000000" loext:opacity="100%" style:font-name="Cambria" fo:font-size="12pt" officeooo:rsid="005b48fb" style:font-size-asian="12pt" style:font-size-complex="12pt"/>
    </style:style>
    <style:style style:name="T347" style:family="text">
      <style:text-properties fo:color="#000000" loext:opacity="100%" style:font-name="Cambria" fo:font-size="12pt" officeooo:rsid="00beac4f" style:font-size-asian="12pt" style:font-size-complex="12pt"/>
    </style:style>
    <style:style style:name="T348" style:family="text">
      <style:text-properties fo:color="#000000" loext:opacity="100%" style:font-name="Cambria" fo:font-size="12pt" officeooo:rsid="005bd0dd" style:font-size-asian="12pt" style:font-size-complex="12pt"/>
    </style:style>
    <style:style style:name="T349" style:family="text">
      <style:text-properties fo:color="#000000" loext:opacity="100%" style:font-name="Cambria" fo:font-size="12pt" officeooo:rsid="00a71ed3" style:font-size-asian="12pt" style:font-size-complex="12pt"/>
    </style:style>
    <style:style style:name="T350" style:family="text">
      <style:text-properties fo:color="#000000" loext:opacity="100%" style:font-name="Cambria" fo:font-size="12pt" officeooo:rsid="00669796" style:font-size-asian="12pt" style:font-size-complex="12pt"/>
    </style:style>
    <style:style style:name="T351" style:family="text">
      <style:text-properties fo:color="#000000" loext:opacity="100%" style:font-name="Cambria" fo:font-size="12pt" officeooo:rsid="00a8e9bd" style:font-size-asian="12pt" style:font-size-complex="12pt"/>
    </style:style>
    <style:style style:name="T352" style:family="text">
      <style:text-properties fo:color="#000000" loext:opacity="100%" style:font-name="Cambria" fo:font-size="12pt" officeooo:rsid="00632ca9" style:font-size-asian="12pt" style:font-size-complex="12pt"/>
    </style:style>
    <style:style style:name="T353" style:family="text">
      <style:text-properties fo:color="#000000" loext:opacity="100%" style:font-name="Cambria" fo:font-size="12pt" officeooo:rsid="007d9058" style:font-size-asian="12pt" style:font-size-complex="12pt"/>
    </style:style>
    <style:style style:name="T354" style:family="text">
      <style:text-properties fo:color="#000000" loext:opacity="100%" style:font-name="Cambria" fo:font-size="12pt" officeooo:rsid="007fceaf" style:font-size-asian="12pt" style:font-size-complex="12pt"/>
    </style:style>
    <style:style style:name="T355" style:family="text">
      <style:text-properties fo:color="#000000" loext:opacity="100%" style:font-name="Cambria" fo:font-size="12pt" officeooo:rsid="0064aa39" style:font-size-asian="12pt" style:font-size-complex="12pt"/>
    </style:style>
    <style:style style:name="T356" style:family="text">
      <style:text-properties fo:color="#000000" loext:opacity="100%" style:font-name="Cambria" fo:font-size="12pt" officeooo:rsid="005e6e27" style:font-size-asian="12pt" style:font-size-complex="12pt"/>
    </style:style>
    <style:style style:name="T357" style:family="text">
      <style:text-properties fo:color="#000000" loext:opacity="100%" style:font-name="Cambria" fo:font-size="12pt" officeooo:rsid="00613c1a" style:font-size-asian="12pt" style:font-size-complex="12pt"/>
    </style:style>
    <style:style style:name="T358" style:family="text">
      <style:text-properties fo:color="#000000" loext:opacity="100%" style:font-name="Cambria" fo:font-size="12pt" officeooo:rsid="0062f34c" style:font-size-asian="12pt" style:font-size-complex="12pt"/>
    </style:style>
    <style:style style:name="T359" style:family="text">
      <style:text-properties fo:color="#000000" loext:opacity="100%" style:font-name="Cambria" fo:font-size="12pt" officeooo:rsid="0063af38" style:font-size-asian="12pt" style:font-size-complex="12pt"/>
    </style:style>
    <style:style style:name="T360" style:family="text">
      <style:text-properties fo:color="#000000" loext:opacity="100%" style:font-name="Cambria" fo:font-size="12pt" officeooo:rsid="00802539" style:font-size-asian="12pt" style:font-size-complex="12pt"/>
    </style:style>
    <style:style style:name="T361" style:family="text">
      <style:text-properties fo:color="#000000" loext:opacity="100%" style:font-name="Cambria" fo:font-size="12pt" officeooo:rsid="00656cac" style:font-size-asian="12pt" style:font-size-complex="12pt"/>
    </style:style>
    <style:style style:name="T362" style:family="text">
      <style:text-properties fo:color="#000000" loext:opacity="100%" style:font-name="Cambria" fo:font-size="12pt" officeooo:rsid="0067713f" style:font-size-asian="12pt" style:font-size-complex="12pt"/>
    </style:style>
    <style:style style:name="T363" style:family="text">
      <style:text-properties fo:color="#000000" loext:opacity="100%" style:font-name="Cambria" fo:font-size="12pt" officeooo:rsid="00698277" style:font-size-asian="12pt" style:font-size-complex="12pt"/>
    </style:style>
    <style:style style:name="T364" style:family="text">
      <style:text-properties fo:color="#000000" loext:opacity="100%" style:font-name="Cambria" fo:font-size="12pt" officeooo:rsid="006cd890" style:font-size-asian="12pt" style:font-size-complex="12pt"/>
    </style:style>
    <style:style style:name="T365" style:family="text">
      <style:text-properties fo:color="#000000" loext:opacity="100%" style:font-name="Cambria" fo:font-size="12pt" officeooo:rsid="006ad411" style:font-size-asian="12pt" style:font-size-complex="12pt"/>
    </style:style>
    <style:style style:name="T366" style:family="text">
      <style:text-properties fo:color="#000000" loext:opacity="100%" style:font-name="Cambria" fo:font-size="12pt" officeooo:rsid="006c41db" style:font-size-asian="12pt" style:font-size-complex="12pt"/>
    </style:style>
    <style:style style:name="T367" style:family="text">
      <style:text-properties fo:color="#000000" loext:opacity="100%" style:font-name="Cambria" fo:font-size="12pt" officeooo:rsid="0067d89c" style:font-size-asian="12pt" style:font-size-complex="12pt"/>
    </style:style>
    <style:style style:name="T368" style:family="text">
      <style:text-properties fo:color="#000000" loext:opacity="100%" style:font-name="Cambria" fo:font-size="12pt" officeooo:rsid="00c609b2" style:font-size-asian="12pt" style:font-size-complex="12pt"/>
    </style:style>
    <style:style style:name="T369" style:family="text">
      <style:text-properties fo:color="#000000" loext:opacity="100%" style:font-name="Cambria" fo:font-size="12pt" officeooo:rsid="00680a0f" style:font-size-asian="12pt" style:font-size-complex="12pt"/>
    </style:style>
    <style:style style:name="T370" style:family="text">
      <style:text-properties fo:color="#000000" loext:opacity="100%" style:font-name="Cambria" fo:font-size="12pt" officeooo:rsid="006ebc61" style:font-size-asian="12pt" style:font-size-complex="12pt"/>
    </style:style>
    <style:style style:name="T371" style:family="text">
      <style:text-properties fo:color="#000000" loext:opacity="100%" style:font-name="Cambria" fo:font-size="12pt" officeooo:rsid="006fa894" style:font-size-asian="12pt" style:font-size-complex="12pt"/>
    </style:style>
    <style:style style:name="T372" style:family="text">
      <style:text-properties fo:color="#000000" loext:opacity="100%" style:font-name="Cambria" fo:font-size="12pt" officeooo:rsid="00ae0c48" style:font-size-asian="12pt" style:font-size-complex="12pt"/>
    </style:style>
    <style:style style:name="T373" style:family="text">
      <style:text-properties fo:color="#000000" loext:opacity="100%" style:font-name="Cambria" fo:font-size="12pt" officeooo:rsid="007087f1" style:font-size-asian="12pt" style:font-size-complex="12pt"/>
    </style:style>
    <style:style style:name="T374" style:family="text">
      <style:text-properties fo:color="#000000" loext:opacity="100%" style:font-name="Cambria" fo:font-size="12pt" officeooo:rsid="0078cdd4" style:font-size-asian="12pt" style:font-size-complex="12pt"/>
    </style:style>
    <style:style style:name="T375" style:family="text">
      <style:text-properties fo:color="#000000" loext:opacity="100%" style:font-name="Cambria" fo:font-size="12pt" officeooo:rsid="00796160" style:font-size-asian="12pt" style:font-size-complex="12pt"/>
    </style:style>
    <style:style style:name="T376" style:family="text">
      <style:text-properties fo:color="#000000" loext:opacity="100%" style:font-name="Cambria" fo:font-size="12pt" officeooo:rsid="00882937" style:font-size-asian="12pt" style:font-size-complex="12pt"/>
    </style:style>
    <style:style style:name="T377" style:family="text">
      <style:text-properties fo:color="#000000" loext:opacity="100%" style:font-name="Cambria" fo:font-size="12pt" officeooo:rsid="008a687f" style:font-size-asian="12pt" style:font-size-complex="12pt"/>
    </style:style>
    <style:style style:name="T378" style:family="text">
      <style:text-properties fo:color="#000000" loext:opacity="100%" style:font-name="Cambria" fo:font-size="12pt" officeooo:rsid="008bcc9a" style:font-size-asian="12pt" style:font-size-complex="12pt"/>
    </style:style>
    <style:style style:name="T379" style:family="text">
      <style:text-properties fo:color="#000000" loext:opacity="100%" style:font-name="Cambria" fo:font-size="12pt" officeooo:rsid="008d7c78" style:font-size-asian="12pt" style:font-size-complex="12pt"/>
    </style:style>
    <style:style style:name="T380" style:family="text">
      <style:text-properties fo:color="#000000" loext:opacity="100%" style:font-name="Cambria" fo:font-size="12pt" officeooo:rsid="00c86c78" style:font-size-asian="12pt" style:font-size-complex="12pt"/>
    </style:style>
    <style:style style:name="T381" style:family="text">
      <style:text-properties fo:color="#000000" loext:opacity="100%" style:font-name="Cambria" fo:font-size="12pt" officeooo:rsid="00b2b48c" style:font-size-asian="12pt" style:font-size-complex="12pt"/>
    </style:style>
    <style:style style:name="T382" style:family="text">
      <style:text-properties fo:color="#000000" loext:opacity="100%" style:font-name="Cambria" fo:font-size="12pt" officeooo:rsid="008cc858" style:font-size-asian="12pt" style:font-size-complex="12pt"/>
    </style:style>
    <style:style style:name="T383" style:family="text">
      <style:text-properties fo:color="#000000" loext:opacity="100%" style:font-name="Cambria" fo:font-size="12pt" officeooo:rsid="00bdaec7" style:font-size-asian="12pt" style:font-size-complex="12pt"/>
    </style:style>
    <style:style style:name="T384" style:family="text">
      <style:text-properties fo:color="#000000" loext:opacity="100%" style:font-name="Cambria" fo:font-size="12pt" officeooo:rsid="008da0a8" style:font-size-asian="12pt" style:font-size-complex="12pt"/>
    </style:style>
    <style:style style:name="T385" style:family="text">
      <style:text-properties fo:color="#000000" loext:opacity="100%" style:font-name="Cambria" fo:font-size="12pt" officeooo:rsid="00b36b4c" style:font-size-asian="12pt" style:font-size-complex="12pt"/>
    </style:style>
    <style:style style:name="T386" style:family="text">
      <style:text-properties fo:color="#000000" loext:opacity="100%" style:font-name="Cambria" fo:font-size="12pt" officeooo:rsid="00b8884a" style:font-size-asian="12pt" style:font-size-complex="12pt"/>
    </style:style>
    <style:style style:name="T387" style:family="text">
      <style:text-properties fo:color="#000000" loext:opacity="100%" style:font-name="Cambria" fo:font-size="12pt" officeooo:rsid="008f5d0c" style:font-size-asian="12pt" style:font-size-complex="12pt"/>
    </style:style>
    <style:style style:name="T388" style:family="text">
      <style:text-properties fo:color="#000000" loext:opacity="100%" style:font-name="Cambria" fo:font-size="12pt" officeooo:rsid="00b40e56" style:font-size-asian="12pt" style:font-size-complex="12pt"/>
    </style:style>
    <style:style style:name="T389" style:family="text">
      <style:text-properties fo:color="#000000" loext:opacity="100%" style:font-name="Cambria" fo:font-size="12pt" officeooo:rsid="00914d12" style:font-size-asian="12pt" style:font-size-complex="12pt"/>
    </style:style>
    <style:style style:name="T390" style:family="text">
      <style:text-properties fo:color="#000000" loext:opacity="100%" style:font-name="Cambria" fo:font-size="12pt" officeooo:rsid="0092efa0" style:font-size-asian="12pt" style:font-size-complex="12pt"/>
    </style:style>
    <style:style style:name="T391" style:family="text">
      <style:text-properties fo:color="#000000" loext:opacity="100%" style:font-name="Cambria" fo:font-size="12pt" officeooo:rsid="00948e14" style:font-size-asian="12pt" style:font-size-complex="12pt"/>
    </style:style>
    <style:style style:name="T392" style:family="text">
      <style:text-properties fo:color="#000000" loext:opacity="100%" style:font-name="Cambria" fo:font-size="12pt" officeooo:rsid="0093ab94" style:font-size-asian="12pt" style:font-size-complex="12pt"/>
    </style:style>
    <style:style style:name="T393" style:family="text">
      <style:text-properties fo:color="#000000" loext:opacity="100%" style:font-name="Cambria" fo:font-size="12pt" officeooo:rsid="00b448e5" style:font-size-asian="12pt" style:font-size-complex="12pt"/>
    </style:style>
    <style:style style:name="T394" style:family="text">
      <style:text-properties fo:color="#000000" loext:opacity="100%" style:font-name="Cambria" fo:font-size="12pt" officeooo:rsid="009d054a" style:font-size-asian="12pt" style:font-size-complex="12pt"/>
    </style:style>
    <style:style style:name="T395" style:family="text">
      <style:text-properties fo:color="#000000" loext:opacity="100%" style:font-name="Cambria" fo:font-size="12pt" officeooo:rsid="0095e98e" style:font-size-asian="12pt" style:font-size-complex="12pt"/>
    </style:style>
    <style:style style:name="T396" style:family="text">
      <style:text-properties fo:color="#000000" loext:opacity="100%" style:font-name="Cambria" fo:font-size="12pt" officeooo:rsid="004de269" style:font-size-asian="12pt" style:font-style-asian="normal" style:font-size-complex="12pt" style:font-style-complex="normal"/>
    </style:style>
    <style:style style:name="T397" style:family="text">
      <style:text-properties fo:color="#000000" loext:opacity="100%" style:font-name="Cambria" fo:font-size="12pt" officeooo:rsid="004a4160" style:font-size-asian="12pt" style:font-style-asian="normal" style:font-size-complex="12pt" style:font-style-complex="normal"/>
    </style:style>
    <style:style style:name="T398" style:family="text">
      <style:text-properties fo:color="#000000" loext:opacity="100%" style:font-name="Cambria" fo:font-size="12pt" fo:font-weight="bold" officeooo:rsid="004de269" style:font-size-asian="12pt" style:font-style-asian="normal" style:font-weight-asian="bold" style:font-size-complex="12pt" style:font-style-complex="normal" style:font-weight-complex="bold"/>
    </style:style>
    <style:style style:name="T399" style:family="text">
      <style:text-properties fo:color="#000000" loext:opacity="100%" style:font-name="Cambria" fo:font-size="12pt" fo:font-weight="bold" officeooo:rsid="005597eb" style:font-size-asian="12pt" style:font-weight-asian="bold" style:font-size-complex="12pt" style:font-weight-complex="bold"/>
    </style:style>
    <style:style style:name="T400" style:family="text">
      <style:text-properties fo:color="#000000" loext:opacity="100%" style:font-name="Cambria" fo:font-size="12pt" fo:font-weight="bold" officeooo:rsid="005d7420" style:font-size-asian="12pt" style:font-weight-asian="bold" style:font-size-complex="12pt" style:font-weight-complex="bold"/>
    </style:style>
    <style:style style:name="T401" style:family="text">
      <style:text-properties fo:color="#000000" loext:opacity="100%" style:font-name="Cambria" fo:font-size="12pt" fo:font-weight="bold" officeooo:rsid="0059caee" style:font-size-asian="12pt" style:font-weight-asian="bold" style:font-size-complex="12pt" style:font-weight-complex="bold"/>
    </style:style>
    <style:style style:name="T402" style:family="text">
      <style:text-properties fo:color="#000000" loext:opacity="100%" style:font-name="Cambria" fo:font-size="12pt" fo:font-weight="bold" officeooo:rsid="007d9058" style:font-size-asian="12pt" style:font-weight-asian="bold" style:font-size-complex="12pt" style:font-weight-complex="bold"/>
    </style:style>
    <style:style style:name="T403" style:family="text">
      <style:text-properties fo:color="#000000" loext:opacity="100%" style:font-name="Cambria" fo:font-size="12pt" fo:font-weight="bold" officeooo:rsid="007eec50" style:font-size-asian="12pt" style:font-weight-asian="bold" style:font-size-complex="12pt" style:font-weight-complex="bold"/>
    </style:style>
    <style:style style:name="T404" style:family="text">
      <style:text-properties fo:color="#000000" loext:opacity="100%" style:font-name="Cambria" fo:font-size="12pt" fo:font-weight="bold" officeooo:rsid="005e6e27" style:font-size-asian="12pt" style:font-weight-asian="bold" style:font-size-complex="12pt" style:font-weight-complex="bold"/>
    </style:style>
    <style:style style:name="T405" style:family="text">
      <style:text-properties fo:color="#000000" loext:opacity="100%" style:font-name="Cambria" fo:font-size="12pt" fo:font-weight="bold" officeooo:rsid="0062f34c" style:font-size-asian="12pt" style:font-weight-asian="bold" style:font-size-complex="12pt" style:font-weight-complex="bold"/>
    </style:style>
    <style:style style:name="T406" style:family="text">
      <style:text-properties fo:color="#000000" loext:opacity="100%" style:font-name="Cambria" fo:font-size="12pt" fo:font-weight="bold" officeooo:rsid="00632ca9" style:font-size-asian="12pt" style:font-weight-asian="bold" style:font-size-complex="12pt" style:font-weight-complex="bold"/>
    </style:style>
    <style:style style:name="T407" style:family="text">
      <style:text-properties fo:color="#000000" loext:opacity="100%" style:font-name="Cambria" fo:font-size="12pt" fo:font-weight="bold" officeooo:rsid="0063af38" style:font-size-asian="12pt" style:font-weight-asian="bold" style:font-size-complex="12pt" style:font-weight-complex="bold"/>
    </style:style>
    <style:style style:name="T408" style:family="text">
      <style:text-properties fo:color="#000000" loext:opacity="100%" style:font-name="Cambria" fo:font-size="12pt" fo:font-weight="bold" officeooo:rsid="00656cac" style:font-size-asian="12pt" style:font-weight-asian="bold" style:font-size-complex="12pt" style:font-weight-complex="bold"/>
    </style:style>
    <style:style style:name="T409" style:family="text">
      <style:text-properties fo:color="#000000" loext:opacity="100%" style:font-name="Cambria" fo:font-size="12pt" fo:font-weight="bold" officeooo:rsid="006ad411" style:font-size-asian="12pt" style:font-weight-asian="bold" style:font-size-complex="12pt" style:font-weight-complex="bold"/>
    </style:style>
    <style:style style:name="T410" style:family="text">
      <style:text-properties fo:color="#000000" loext:opacity="100%" style:font-name="Cambria" fo:font-size="12pt" fo:font-weight="bold" officeooo:rsid="006c41db" style:font-size-asian="12pt" style:font-weight-asian="bold" style:font-size-complex="12pt" style:font-weight-complex="bold"/>
    </style:style>
    <style:style style:name="T411" style:family="text">
      <style:text-properties fo:color="#000000" loext:opacity="100%" style:font-name="Cambria" fo:font-size="12pt" fo:font-weight="bold" officeooo:rsid="0067d89c" style:font-size-asian="12pt" style:font-weight-asian="bold" style:font-size-complex="12pt" style:font-weight-complex="bold"/>
    </style:style>
    <style:style style:name="T412" style:family="text">
      <style:text-properties fo:color="#000000" loext:opacity="100%" style:font-name="Cambria" fo:font-size="12pt" fo:font-weight="bold" officeooo:rsid="00ac4e5c" style:font-size-asian="12pt" style:font-weight-asian="bold" style:font-size-complex="12pt" style:font-weight-complex="bold"/>
    </style:style>
    <style:style style:name="T413" style:family="text">
      <style:text-properties fo:color="#000000" loext:opacity="100%" style:font-name="Cambria" fo:font-size="12pt" fo:font-weight="bold" officeooo:rsid="00680a0f" style:font-size-asian="12pt" style:font-weight-asian="bold" style:font-size-complex="12pt" style:font-weight-complex="bold"/>
    </style:style>
    <style:style style:name="T414" style:family="text">
      <style:text-properties fo:color="#000000" loext:opacity="100%" style:font-name="Cambria" fo:font-size="12pt" fo:font-weight="bold" officeooo:rsid="00698277" style:font-size-asian="12pt" style:font-weight-asian="bold" style:font-size-complex="12pt" style:font-weight-complex="bold"/>
    </style:style>
    <style:style style:name="T415" style:family="text">
      <style:text-properties fo:color="#000000" loext:opacity="100%" style:font-name="Cambria" fo:font-size="12pt" fo:font-weight="bold" officeooo:rsid="006ebc61" style:font-size-asian="12pt" style:font-weight-asian="bold" style:font-size-complex="12pt" style:font-weight-complex="bold"/>
    </style:style>
    <style:style style:name="T416" style:family="text">
      <style:text-properties fo:color="#000000" loext:opacity="100%" style:font-name="Cambria" fo:font-size="12pt" fo:font-weight="bold" officeooo:rsid="007087f1" style:font-size-asian="12pt" style:font-weight-asian="bold" style:font-size-complex="12pt" style:font-weight-complex="bold"/>
    </style:style>
    <style:style style:name="T417" style:family="text">
      <style:text-properties fo:color="#000000" loext:opacity="100%" style:font-name="Cambria" fo:font-size="12pt" fo:font-weight="bold" officeooo:rsid="00c79fa3" style:font-size-asian="12pt" style:font-weight-asian="bold" style:font-size-complex="12pt" style:font-weight-complex="bold"/>
    </style:style>
    <style:style style:name="T418" style:family="text">
      <style:text-properties fo:color="#000000" loext:opacity="100%" style:font-name="Cambria" fo:font-size="12pt" fo:font-weight="bold" officeooo:rsid="0078cdd4" style:font-size-asian="12pt" style:font-weight-asian="bold" style:font-size-complex="12pt" style:font-weight-complex="bold"/>
    </style:style>
    <style:style style:name="T419" style:family="text">
      <style:text-properties fo:color="#000000" loext:opacity="100%" style:font-name="Cambria" fo:font-size="12pt" fo:font-weight="bold" officeooo:rsid="00796160" style:font-size-asian="12pt" style:font-weight-asian="bold" style:font-size-complex="12pt" style:font-weight-complex="bold"/>
    </style:style>
    <style:style style:name="T420" style:family="text">
      <style:text-properties fo:color="#000000" loext:opacity="100%" style:font-name="Cambria" fo:font-size="12pt" fo:font-weight="bold" officeooo:rsid="008bcc9a" style:font-size-asian="12pt" style:font-weight-asian="bold" style:font-size-complex="12pt" style:font-weight-complex="bold"/>
    </style:style>
    <style:style style:name="T421" style:family="text">
      <style:text-properties fo:color="#000000" loext:opacity="100%" style:font-name="Cambria" fo:font-size="12pt" fo:font-weight="bold" officeooo:rsid="008cc858" style:font-size-asian="12pt" style:font-weight-asian="bold" style:font-size-complex="12pt" style:font-weight-complex="bold"/>
    </style:style>
    <style:style style:name="T422" style:family="text">
      <style:text-properties fo:color="#000000" loext:opacity="100%" style:font-name="Cambria" fo:font-size="12pt" fo:font-weight="bold" officeooo:rsid="008d7c78" style:font-size-asian="12pt" style:font-weight-asian="bold" style:font-size-complex="12pt" style:font-weight-complex="bold"/>
    </style:style>
    <style:style style:name="T423" style:family="text">
      <style:text-properties fo:color="#000000" loext:opacity="100%" style:font-name="Cambria" fo:font-size="12pt" fo:font-weight="bold" officeooo:rsid="008da0a8" style:font-size-asian="12pt" style:font-weight-asian="bold" style:font-size-complex="12pt" style:font-weight-complex="bold"/>
    </style:style>
    <style:style style:name="T424" style:family="text">
      <style:text-properties fo:color="#000000" loext:opacity="100%" style:font-name="Cambria" fo:font-size="12pt" fo:font-weight="bold" officeooo:rsid="008f5d0c" style:font-size-asian="12pt" style:font-weight-asian="bold" style:font-size-complex="12pt" style:font-weight-complex="bold"/>
    </style:style>
    <style:style style:name="T425" style:family="text">
      <style:text-properties fo:color="#000000" loext:opacity="100%" style:font-name="Cambria" fo:font-size="12pt" fo:font-weight="bold" officeooo:rsid="0092efa0" style:font-size-asian="12pt" style:font-weight-asian="bold" style:font-size-complex="12pt" style:font-weight-complex="bold"/>
    </style:style>
    <style:style style:name="T426" style:family="text">
      <style:text-properties fo:color="#000000" loext:opacity="100%" style:font-name="Cambria" fo:font-size="12pt" fo:font-weight="bold" officeooo:rsid="00b8884a" style:font-size-asian="12pt" style:font-weight-asian="bold" style:font-size-complex="12pt" style:font-weight-complex="bold"/>
    </style:style>
    <style:style style:name="T427" style:family="text">
      <style:text-properties fo:color="#000000" loext:opacity="100%" style:font-name="Cambria" fo:font-size="12pt" fo:font-weight="bold" officeooo:rsid="0093ab94" style:font-size-asian="12pt" style:font-weight-asian="bold" style:font-size-complex="12pt" style:font-weight-complex="bold"/>
    </style:style>
    <style:style style:name="T428" style:family="text">
      <style:text-properties fo:color="#000000" loext:opacity="100%" style:font-name="Cambria" fo:font-size="12pt" fo:font-weight="bold" officeooo:rsid="00948e14" style:font-size-asian="12pt" style:font-weight-asian="bold" style:font-size-complex="12pt" style:font-weight-complex="bold"/>
    </style:style>
    <style:style style:name="T429" style:family="text">
      <style:text-properties fo:color="#000000" loext:opacity="100%" style:font-name="Cambria" fo:font-size="12pt" fo:font-weight="bold" officeooo:rsid="009d054a" style:font-size-asian="12pt" style:font-weight-asian="bold" style:font-size-complex="12pt" style:font-weight-complex="bold"/>
    </style:style>
    <style:style style:name="T430" style:family="text">
      <style:text-properties fo:color="#000000" loext:opacity="100%" style:font-name="Cambria" fo:font-size="12pt" fo:font-weight="bold" officeooo:rsid="0095e98e" style:font-size-asian="12pt" style:font-weight-asian="bold" style:font-size-complex="12pt" style:font-weight-complex="bold"/>
    </style:style>
    <style:style style:name="T431" style:family="text">
      <style:text-properties fo:color="#000000" loext:opacity="100%" style:text-position="super 58%" style:font-name="Cambria" fo:font-size="12pt" officeooo:rsid="007fceaf" style:font-size-asian="12pt" style:font-weight-asian="350"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1cm" fo:text-indent="-0.635cm" fo:margin-left="1.43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6cm" fo:text-indent="-0.635cm" fo:margin-left="2.06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1cm" fo:text-indent="-0.635cm" fo:margin-left="2.70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6cm" fo:text-indent="-0.635cm" fo:margin-left="3.33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1cm" fo:text-indent="-0.635cm" fo:margin-left="3.97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6cm" fo:text-indent="-0.635cm" fo:margin-left="4.60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1cm" fo:text-indent="-0.635cm" fo:margin-left="5.24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6cm" fo:text-indent="-0.635cm" fo:margin-left="5.87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1cm" fo:text-indent="-0.635cm" fo:margin-left="6.51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6cm" fo:text-indent="-0.635cm" fo:margin-left="7.146cm"/>
        </style:list-level-properties>
      </text:list-level-style-bullet>
    </text:list-style>
  </office:automatic-styles>
  <office:body>
    <office:text text:use-soft-page-breaks="true">
      <text:tracked-changes text:track-changes="false">
        <text:changed-region xml:id="ct2421795196416" text:id="ct2421795196416">
          <text:insertion>
            <office:change-info>
              <dc:creator>Auteur inconnu</dc:creator>
              <dc:date>2022-03-18T18:29:07</dc:date>
            </office:change-info>
          </text:insertion>
        </text:changed-region>
        <text:changed-region xml:id="ct2421953537088" text:id="ct2421953537088">
          <text:format-change>
            <office:change-info>
              <dc:creator>Auteur inconnu</dc:creator>
              <dc:date>2022-03-18T18:29:56</dc:date>
            </office:change-info>
          </text:format-change>
        </text:changed-region>
        <text:changed-region xml:id="ct2421795195216" text:id="ct2421795195216">
          <text:format-change>
            <office:change-info>
              <dc:creator>Auteur inconnu</dc:creator>
              <dc:date>2022-03-18T18:29:30</dc:date>
            </office:change-info>
          </text:format-change>
        </text:changed-region>
        <text:changed-region xml:id="ct2421795195696" text:id="ct2421795195696">
          <text:format-change>
            <office:change-info>
              <dc:creator>Auteur inconnu</dc:creator>
              <dc:date>2022-03-18T18:29:30</dc:date>
            </office:change-info>
          </text:format-change>
        </text:changed-region>
        <text:changed-region xml:id="ct2421795173376" text:id="ct2421795173376">
          <text:format-change>
            <office:change-info>
              <dc:creator>Auteur inconnu</dc:creator>
              <dc:date>2022-03-18T18:29:30</dc:date>
            </office:change-info>
          </text:format-change>
        </text:changed-region>
        <text:changed-region xml:id="ct2421795165216" text:id="ct2421795165216">
          <text:format-change>
            <office:change-info>
              <dc:creator>Auteur inconnu</dc:creator>
              <dc:date>2022-03-18T18:29:30</dc:date>
            </office:change-info>
          </text:format-change>
        </text:changed-region>
        <text:changed-region xml:id="ct2421795172896" text:id="ct2421795172896">
          <text:format-change>
            <office:change-info>
              <dc:creator>Auteur inconnu</dc:creator>
              <dc:date>2022-03-18T18:29:30</dc:date>
            </office:change-info>
          </text:format-change>
        </text:changed-region>
        <text:changed-region xml:id="ct2421795173136" text:id="ct2421795173136">
          <text:format-change>
            <office:change-info>
              <dc:creator>Auteur inconnu</dc:creator>
              <dc:date>2022-03-18T18:29:30</dc:date>
            </office:change-info>
          </text:format-change>
        </text:changed-region>
        <text:changed-region xml:id="ct2421795170016" text:id="ct2421795170016">
          <text:format-change>
            <office:change-info>
              <dc:creator>Auteur inconnu</dc:creator>
              <dc:date>2022-03-18T18:29:30</dc:date>
            </office:change-info>
          </text:format-change>
        </text:changed-region>
        <text:changed-region xml:id="ct2421795167136" text:id="ct2421795167136">
          <text:format-change>
            <office:change-info>
              <dc:creator>Auteur inconnu</dc:creator>
              <dc:date>2022-03-18T18:29:30</dc:date>
            </office:change-info>
          </text:format-change>
        </text:changed-region>
        <text:changed-region xml:id="ct2421795179136" text:id="ct2421795179136">
          <text:format-change>
            <office:change-info>
              <dc:creator>Auteur inconnu</dc:creator>
              <dc:date>2022-03-18T18:29:30</dc:date>
            </office:change-info>
          </text:format-change>
        </text:changed-region>
        <text:changed-region xml:id="ct2421795165936" text:id="ct2421795165936">
          <text:format-change>
            <office:change-info>
              <dc:creator>Auteur inconnu</dc:creator>
              <dc:date>2022-03-18T18:29:30</dc:date>
            </office:change-info>
          </text:format-change>
        </text:changed-region>
        <text:changed-region xml:id="ct2421795165456" text:id="ct2421795165456">
          <text:format-change>
            <office:change-info>
              <dc:creator>Auteur inconnu</dc:creator>
              <dc:date>2022-03-18T18:29:30</dc:date>
            </office:change-info>
          </text:format-change>
        </text:changed-region>
        <text:changed-region xml:id="ct2421795173616" text:id="ct2421795173616">
          <text:format-change>
            <office:change-info>
              <dc:creator>Auteur inconnu</dc:creator>
              <dc:date>2022-03-18T18:29:30</dc:date>
            </office:change-info>
          </text:format-change>
        </text:changed-region>
        <text:changed-region xml:id="ct2421795171696" text:id="ct2421795171696">
          <text:format-change>
            <office:change-info>
              <dc:creator>Auteur inconnu</dc:creator>
              <dc:date>2022-03-18T18:29:30</dc:date>
            </office:change-info>
          </text:format-change>
        </text:changed-region>
        <text:changed-region xml:id="ct2421795167376" text:id="ct2421795167376">
          <text:format-change>
            <office:change-info>
              <dc:creator>Auteur inconnu</dc:creator>
              <dc:date>2022-03-18T18:29:30</dc:date>
            </office:change-info>
          </text:format-change>
        </text:changed-region>
        <text:changed-region xml:id="ct2421795164256" text:id="ct2421795164256">
          <text:format-change>
            <office:change-info>
              <dc:creator>Auteur inconnu</dc:creator>
              <dc:date>2022-03-18T18:29:30</dc:date>
            </office:change-info>
          </text:format-change>
        </text:changed-region>
        <text:changed-region xml:id="ct2421795176256" text:id="ct2421795176256">
          <text:format-change>
            <office:change-info>
              <dc:creator>Auteur inconnu</dc:creator>
              <dc:date>2022-03-18T18:29:30</dc:date>
            </office:change-info>
          </text:format-change>
        </text:changed-region>
        <text:changed-region xml:id="ct2421795168336" text:id="ct2421795168336">
          <text:format-change>
            <office:change-info>
              <dc:creator>Auteur inconnu</dc:creator>
              <dc:date>2022-03-18T18:29:30</dc:date>
            </office:change-info>
          </text:format-change>
        </text:changed-region>
        <text:changed-region xml:id="ct2421795176976" text:id="ct2421795176976">
          <text:format-change>
            <office:change-info>
              <dc:creator>Auteur inconnu</dc:creator>
              <dc:date>2022-03-18T18:29:30</dc:date>
            </office:change-info>
          </text:format-change>
        </text:changed-region>
        <text:changed-region xml:id="ct2421795178416" text:id="ct2421795178416">
          <text:format-change>
            <office:change-info>
              <dc:creator>Auteur inconnu</dc:creator>
              <dc:date>2022-03-18T18:29:30</dc:date>
            </office:change-info>
          </text:format-change>
        </text:changed-region>
        <text:changed-region xml:id="ct2421795171936" text:id="ct2421795171936">
          <text:format-change>
            <office:change-info>
              <dc:creator>Auteur inconnu</dc:creator>
              <dc:date>2022-03-18T18:29:30</dc:date>
            </office:change-info>
          </text:format-change>
        </text:changed-region>
        <text:changed-region xml:id="ct2421795167856" text:id="ct2421795167856">
          <text:format-change>
            <office:change-info>
              <dc:creator>Auteur inconnu</dc:creator>
              <dc:date>2022-03-18T18:29:30</dc:date>
            </office:change-info>
          </text:format-change>
        </text:changed-region>
        <text:changed-region xml:id="ct2421795170256" text:id="ct2421795170256">
          <text:format-change>
            <office:change-info>
              <dc:creator>Auteur inconnu</dc:creator>
              <dc:date>2022-03-18T18:29:30</dc:date>
            </office:change-info>
          </text:format-change>
        </text:changed-region>
        <text:changed-region xml:id="ct2421795172176" text:id="ct2421795172176">
          <text:format-change>
            <office:change-info>
              <dc:creator>Auteur inconnu</dc:creator>
              <dc:date>2022-03-18T18:29:30</dc:date>
            </office:change-info>
          </text:format-change>
        </text:changed-region>
        <text:changed-region xml:id="ct2421795170736" text:id="ct2421795170736">
          <text:format-change>
            <office:change-info>
              <dc:creator>Auteur inconnu</dc:creator>
              <dc:date>2022-03-18T18:29:30</dc:date>
            </office:change-info>
          </text:format-change>
        </text:changed-region>
        <text:changed-region xml:id="ct2421795168576" text:id="ct2421795168576">
          <text:format-change>
            <office:change-info>
              <dc:creator>Auteur inconnu</dc:creator>
              <dc:date>2022-03-18T18:29:30</dc:date>
            </office:change-info>
          </text:format-change>
        </text:changed-region>
        <text:changed-region xml:id="ct2421795172416" text:id="ct2421795172416">
          <text:format-change>
            <office:change-info>
              <dc:creator>Auteur inconnu</dc:creator>
              <dc:date>2022-03-18T18:29:30</dc:date>
            </office:change-info>
          </text:format-change>
        </text:changed-region>
        <text:changed-region xml:id="ct2421795172656" text:id="ct2421795172656">
          <text:format-change>
            <office:change-info>
              <dc:creator>Auteur inconnu</dc:creator>
              <dc:date>2022-03-18T18:29:30</dc:date>
            </office:change-info>
          </text:format-change>
        </text:changed-region>
        <text:changed-region xml:id="ct2421795177936" text:id="ct2421795177936">
          <text:format-change>
            <office:change-info>
              <dc:creator>Auteur inconnu</dc:creator>
              <dc:date>2022-03-18T18:29:30</dc:date>
            </office:change-info>
          </text:format-change>
        </text:changed-region>
        <text:changed-region xml:id="ct2421795164496" text:id="ct2421795164496">
          <text:format-change>
            <office:change-info>
              <dc:creator>Auteur inconnu</dc:creator>
              <dc:date>2022-03-18T18:29:30</dc:date>
            </office:change-info>
          </text:format-change>
        </text:changed-region>
        <text:changed-region xml:id="ct2421795167616" text:id="ct2421795167616">
          <text:format-change>
            <office:change-info>
              <dc:creator>Auteur inconnu</dc:creator>
              <dc:date>2022-03-18T18:29:30</dc:date>
            </office:change-info>
          </text:format-change>
        </text:changed-region>
        <text:changed-region xml:id="ct2421795174096" text:id="ct2421795174096">
          <text:format-change>
            <office:change-info>
              <dc:creator>Auteur inconnu</dc:creator>
              <dc:date>2022-03-18T18:29:30</dc:date>
            </office:change-info>
          </text:format-change>
        </text:changed-region>
        <text:changed-region xml:id="ct2421795166656" text:id="ct2421795166656">
          <text:format-change>
            <office:change-info>
              <dc:creator>Auteur inconnu</dc:creator>
              <dc:date>2022-03-18T18:29:30</dc:date>
            </office:change-info>
          </text:format-change>
        </text:changed-region>
        <text:changed-region xml:id="ct2421795166176" text:id="ct2421795166176">
          <text:format-change>
            <office:change-info>
              <dc:creator>Auteur inconnu</dc:creator>
              <dc:date>2022-03-18T18:29:30</dc:date>
            </office:change-info>
          </text:format-change>
        </text:changed-region>
        <text:changed-region xml:id="ct2421795174336" text:id="ct2421795174336">
          <text:format-change>
            <office:change-info>
              <dc:creator>Auteur inconnu</dc:creator>
              <dc:date>2022-03-18T18:29:30</dc:date>
            </office:change-info>
          </text:format-change>
        </text:changed-region>
        <text:changed-region xml:id="ct2421795178656" text:id="ct2421795178656">
          <text:format-change>
            <office:change-info>
              <dc:creator>Auteur inconnu</dc:creator>
              <dc:date>2022-03-18T18:29:30</dc:date>
            </office:change-info>
          </text:format-change>
        </text:changed-region>
        <text:changed-region xml:id="ct2421795174576" text:id="ct2421795174576">
          <text:format-change>
            <office:change-info>
              <dc:creator>Auteur inconnu</dc:creator>
              <dc:date>2022-03-18T18:29:30</dc:date>
            </office:change-info>
          </text:format-change>
        </text:changed-region>
        <text:changed-region xml:id="ct2421795174816" text:id="ct2421795174816">
          <text:format-change>
            <office:change-info>
              <dc:creator>Auteur inconnu</dc:creator>
              <dc:date>2022-03-18T18:29:30</dc:date>
            </office:change-info>
          </text:format-change>
        </text:changed-region>
        <text:changed-region xml:id="ct2421795175056" text:id="ct2421795175056">
          <text:format-change>
            <office:change-info>
              <dc:creator>Auteur inconnu</dc:creator>
              <dc:date>2022-03-18T18:29:30</dc:date>
            </office:change-info>
          </text:format-change>
        </text:changed-region>
        <text:changed-region xml:id="ct2421795175296" text:id="ct2421795175296">
          <text:format-change>
            <office:change-info>
              <dc:creator>Auteur inconnu</dc:creator>
              <dc:date>2022-03-18T18:29:30</dc:date>
            </office:change-info>
          </text:format-change>
        </text:changed-region>
        <text:changed-region xml:id="ct2421795175776" text:id="ct2421795175776">
          <text:format-change>
            <office:change-info>
              <dc:creator>Auteur inconnu</dc:creator>
              <dc:date>2022-03-18T18:29:30</dc:date>
            </office:change-info>
          </text:format-change>
        </text:changed-region>
        <text:changed-region xml:id="ct2421795176016" text:id="ct2421795176016">
          <text:format-change>
            <office:change-info>
              <dc:creator>Auteur inconnu</dc:creator>
              <dc:date>2022-03-18T18:29:30</dc:date>
            </office:change-info>
          </text:format-change>
        </text:changed-region>
        <text:changed-region xml:id="ct2421795164736" text:id="ct2421795164736">
          <text:format-change>
            <office:change-info>
              <dc:creator>Auteur inconnu</dc:creator>
              <dc:date>2022-03-18T18:29:30</dc:date>
            </office:change-info>
          </text:format-change>
        </text:changed-region>
        <text:changed-region xml:id="ct2421795164976" text:id="ct2421795164976">
          <text:format-change>
            <office:change-info>
              <dc:creator>Auteur inconnu</dc:creator>
              <dc:date>2022-03-18T18:29:30</dc:date>
            </office:change-info>
          </text:format-change>
        </text:changed-region>
        <text:changed-region xml:id="ct2421795183216" text:id="ct2421795183216">
          <text:format-change>
            <office:change-info>
              <dc:creator>Auteur inconnu</dc:creator>
              <dc:date>2022-03-18T18:29:30</dc:date>
            </office:change-info>
          </text:format-change>
        </text:changed-region>
        <text:changed-region xml:id="ct2421508090992" text:id="ct2421508090992">
          <text:format-change>
            <office:change-info>
              <dc:creator>Auteur inconnu</dc:creator>
              <dc:date>2022-03-18T18:29:30</dc:date>
            </office:change-info>
          </text:format-change>
        </text:changed-region>
        <text:changed-region xml:id="ct2421508094592" text:id="ct2421508094592">
          <text:format-change>
            <office:change-info>
              <dc:creator>Auteur inconnu</dc:creator>
              <dc:date>2022-03-18T18:29:30</dc:date>
            </office:change-info>
          </text:format-change>
        </text:changed-region>
        <text:changed-region xml:id="ct2421508089552" text:id="ct2421508089552">
          <text:format-change>
            <office:change-info>
              <dc:creator>Auteur inconnu</dc:creator>
              <dc:date>2022-03-18T18:29:30</dc:date>
            </office:change-info>
          </text:format-change>
        </text:changed-region>
        <text:changed-region xml:id="ct2421508089312" text:id="ct2421508089312">
          <text:format-change>
            <office:change-info>
              <dc:creator>Auteur inconnu</dc:creator>
              <dc:date>2022-03-18T18:29:30</dc:date>
            </office:change-info>
          </text:format-change>
        </text:changed-region>
        <text:changed-region xml:id="ct2421508092192" text:id="ct2421508092192">
          <text:format-change>
            <office:change-info>
              <dc:creator>Auteur inconnu</dc:creator>
              <dc:date>2022-03-18T18:29:30</dc:date>
            </office:change-info>
          </text:format-change>
        </text:changed-region>
        <text:changed-region xml:id="ct2421508092672" text:id="ct2421508092672">
          <text:format-change>
            <office:change-info>
              <dc:creator>Auteur inconnu</dc:creator>
              <dc:date>2022-03-18T18:29:30</dc:date>
            </office:change-info>
          </text:format-change>
        </text:changed-region>
        <text:changed-region xml:id="ct2421508096512" text:id="ct2421508096512">
          <text:format-change>
            <office:change-info>
              <dc:creator>Auteur inconnu</dc:creator>
              <dc:date>2022-03-18T18:29:30</dc:date>
            </office:change-info>
          </text:format-change>
        </text:changed-region>
        <text:changed-region xml:id="ct2421508086912" text:id="ct2421508086912">
          <text:format-change>
            <office:change-info>
              <dc:creator>Auteur inconnu</dc:creator>
              <dc:date>2022-03-18T18:29:30</dc:date>
            </office:change-info>
          </text:format-change>
        </text:changed-region>
        <text:changed-region xml:id="ct2421508092912" text:id="ct2421508092912">
          <text:format-change>
            <office:change-info>
              <dc:creator>Auteur inconnu</dc:creator>
              <dc:date>2022-03-18T18:29:30</dc:date>
            </office:change-info>
          </text:format-change>
        </text:changed-region>
        <text:changed-region xml:id="ct2421508088832" text:id="ct2421508088832">
          <text:format-change>
            <office:change-info>
              <dc:creator>Auteur inconnu</dc:creator>
              <dc:date>2022-03-18T18:29:30</dc:date>
            </office:change-info>
          </text:format-change>
        </text:changed-region>
        <text:changed-region xml:id="ct2421508097952" text:id="ct2421508097952">
          <text:format-change>
            <office:change-info>
              <dc:creator>Auteur inconnu</dc:creator>
              <dc:date>2022-03-18T18:29:30</dc:date>
            </office:change-info>
          </text:format-change>
        </text:changed-region>
        <text:changed-region xml:id="ct2421508099152" text:id="ct2421508099152">
          <text:format-change>
            <office:change-info>
              <dc:creator>Auteur inconnu</dc:creator>
              <dc:date>2022-03-18T18:29:30</dc:date>
            </office:change-info>
          </text:format-change>
        </text:changed-region>
        <text:changed-region xml:id="ct2421508093152" text:id="ct2421508093152">
          <text:format-change>
            <office:change-info>
              <dc:creator>Auteur inconnu</dc:creator>
              <dc:date>2022-03-18T18:29:30</dc:date>
            </office:change-info>
          </text:format-change>
        </text:changed-region>
        <text:changed-region xml:id="ct2421508087872" text:id="ct2421508087872">
          <text:format-change>
            <office:change-info>
              <dc:creator>Auteur inconnu</dc:creator>
              <dc:date>2022-03-18T18:29:30</dc:date>
            </office:change-info>
          </text:format-change>
        </text:changed-region>
        <text:changed-region xml:id="ct2421508098672" text:id="ct2421508098672">
          <text:format-change>
            <office:change-info>
              <dc:creator>Auteur inconnu</dc:creator>
              <dc:date>2022-03-18T18:29:30</dc:date>
            </office:change-info>
          </text:format-change>
        </text:changed-region>
        <text:changed-region xml:id="ct2421508094112" text:id="ct2421508094112">
          <text:format-change>
            <office:change-info>
              <dc:creator>Auteur inconnu</dc:creator>
              <dc:date>2022-03-18T18:29:30</dc:date>
            </office:change-info>
          </text:format-change>
        </text:changed-region>
        <text:changed-region xml:id="ct2421508092432" text:id="ct2421508092432">
          <text:format-change>
            <office:change-info>
              <dc:creator>Auteur inconnu</dc:creator>
              <dc:date>2022-03-18T18:29:30</dc:date>
            </office:change-info>
          </text:format-change>
        </text:changed-region>
        <text:changed-region xml:id="ct2421508093392" text:id="ct2421508093392">
          <text:format-change>
            <office:change-info>
              <dc:creator>Auteur inconnu</dc:creator>
              <dc:date>2022-03-18T18:29:30</dc:date>
            </office:change-info>
          </text:format-change>
        </text:changed-region>
        <text:changed-region xml:id="ct2421508095072" text:id="ct2421508095072">
          <text:format-change>
            <office:change-info>
              <dc:creator>Auteur inconnu</dc:creator>
              <dc:date>2022-03-18T18:29:30</dc:date>
            </office:change-info>
          </text:format-change>
        </text:changed-region>
        <text:changed-region xml:id="ct2421508089072" text:id="ct2421508089072">
          <text:format-change>
            <office:change-info>
              <dc:creator>Auteur inconnu</dc:creator>
              <dc:date>2022-03-18T18:29:30</dc:date>
            </office:change-info>
          </text:format-change>
        </text:changed-region>
        <text:changed-region xml:id="ct2421508093872" text:id="ct2421508093872">
          <text:format-change>
            <office:change-info>
              <dc:creator>Auteur inconnu</dc:creator>
              <dc:date>2022-03-18T18:29:30</dc:date>
            </office:change-info>
          </text:format-change>
        </text:changed-region>
        <text:changed-region xml:id="ct2421508093632" text:id="ct2421508093632">
          <text:format-change>
            <office:change-info>
              <dc:creator>Auteur inconnu</dc:creator>
              <dc:date>2022-03-18T18:29:30</dc:date>
            </office:change-info>
          </text:format-change>
        </text:changed-region>
        <text:changed-region xml:id="ct2421508095312" text:id="ct2421508095312">
          <text:format-change>
            <office:change-info>
              <dc:creator>Auteur inconnu</dc:creator>
              <dc:date>2022-03-18T18:29:30</dc:date>
            </office:change-info>
          </text:format-change>
        </text:changed-region>
        <text:changed-region xml:id="ct2421508101312" text:id="ct2421508101312">
          <text:format-change>
            <office:change-info>
              <dc:creator>Auteur inconnu</dc:creator>
              <dc:date>2022-03-18T18:29:30</dc:date>
            </office:change-info>
          </text:format-change>
        </text:changed-region>
        <text:changed-region xml:id="ct2421508100832" text:id="ct2421508100832">
          <text:format-change>
            <office:change-info>
              <dc:creator>Auteur inconnu</dc:creator>
              <dc:date>2022-03-18T18:29:30</dc:date>
            </office:change-info>
          </text:format-change>
        </text:changed-region>
        <text:changed-region xml:id="ct2421508095552" text:id="ct2421508095552">
          <text:format-change>
            <office:change-info>
              <dc:creator>Auteur inconnu</dc:creator>
              <dc:date>2022-03-18T18:29:30</dc:date>
            </office:change-info>
          </text:format-change>
        </text:changed-region>
        <text:changed-region xml:id="ct2421508096272" text:id="ct2421508096272">
          <text:format-change>
            <office:change-info>
              <dc:creator>Auteur inconnu</dc:creator>
              <dc:date>2022-03-18T18:29:30</dc:date>
            </office:change-info>
          </text:format-change>
        </text:changed-region>
        <text:changed-region xml:id="ct2421508087152" text:id="ct2421508087152">
          <text:format-change>
            <office:change-info>
              <dc:creator>Auteur inconnu</dc:creator>
              <dc:date>2022-03-18T18:29:30</dc:date>
            </office:change-info>
          </text:format-change>
        </text:changed-region>
        <text:changed-region xml:id="ct2421508087392" text:id="ct2421508087392">
          <text:format-change>
            <office:change-info>
              <dc:creator>Auteur inconnu</dc:creator>
              <dc:date>2022-03-18T18:29:30</dc:date>
            </office:change-info>
          </text:format-change>
        </text:changed-region>
        <text:changed-region xml:id="ct2421508096032" text:id="ct2421508096032">
          <text:format-change>
            <office:change-info>
              <dc:creator>Auteur inconnu</dc:creator>
              <dc:date>2022-03-18T18:29:30</dc:date>
            </office:change-info>
          </text:format-change>
        </text:changed-region>
        <text:changed-region xml:id="ct2421508097712" text:id="ct2421508097712">
          <text:format-change>
            <office:change-info>
              <dc:creator>Auteur inconnu</dc:creator>
              <dc:date>2022-03-18T18:29:30</dc:date>
            </office:change-info>
          </text:format-change>
        </text:changed-region>
        <text:changed-region xml:id="ct2421508099632" text:id="ct2421508099632">
          <text:format-change>
            <office:change-info>
              <dc:creator>Auteur inconnu</dc:creator>
              <dc:date>2022-03-18T18:29:30</dc:date>
            </office:change-info>
          </text:format-change>
        </text:changed-region>
        <text:changed-region xml:id="ct2421508096752" text:id="ct2421508096752">
          <text:format-change>
            <office:change-info>
              <dc:creator>Auteur inconnu</dc:creator>
              <dc:date>2022-03-18T18:29:30</dc:date>
            </office:change-info>
          </text:format-change>
        </text:changed-region>
        <text:changed-region xml:id="ct2421508098192" text:id="ct2421508098192">
          <text:format-change>
            <office:change-info>
              <dc:creator>Auteur inconnu</dc:creator>
              <dc:date>2022-03-18T18:29:30</dc:date>
            </office:change-info>
          </text:format-change>
        </text:changed-region>
        <text:changed-region xml:id="ct2421508087632" text:id="ct2421508087632">
          <text:format-change>
            <office:change-info>
              <dc:creator>Auteur inconnu</dc:creator>
              <dc:date>2022-03-18T18:29:30</dc:date>
            </office:change-info>
          </text:format-change>
        </text:changed-region>
        <text:changed-region xml:id="ct2421508096992" text:id="ct2421508096992">
          <text:format-change>
            <office:change-info>
              <dc:creator>Auteur inconnu</dc:creator>
              <dc:date>2022-03-18T18:29:30</dc:date>
            </office:change-info>
          </text:format-change>
        </text:changed-region>
        <text:changed-region xml:id="ct2421508101552" text:id="ct2421508101552">
          <text:format-change>
            <office:change-info>
              <dc:creator>Auteur inconnu</dc:creator>
              <dc:date>2022-03-18T18:29:30</dc:date>
            </office:change-info>
          </text:format-change>
        </text:changed-region>
        <text:changed-region xml:id="ct2421508100592" text:id="ct2421508100592">
          <text:format-change>
            <office:change-info>
              <dc:creator>Auteur inconnu</dc:creator>
              <dc:date>2022-03-18T18:29:30</dc:date>
            </office:change-info>
          </text:format-change>
        </text:changed-region>
        <text:changed-region xml:id="ct2421508097232" text:id="ct2421508097232">
          <text:format-change>
            <office:change-info>
              <dc:creator>Auteur inconnu</dc:creator>
              <dc:date>2022-03-18T18:29:30</dc:date>
            </office:change-info>
          </text:format-change>
        </text:changed-region>
        <text:changed-region xml:id="ct2421508097472" text:id="ct2421508097472">
          <text:format-change>
            <office:change-info>
              <dc:creator>Auteur inconnu</dc:creator>
              <dc:date>2022-03-18T18:29:30</dc:date>
            </office:change-info>
          </text:format-change>
        </text:changed-region>
        <text:changed-region xml:id="ct2421508099872" text:id="ct2421508099872">
          <text:format-change>
            <office:change-info>
              <dc:creator>Auteur inconnu</dc:creator>
              <dc:date>2022-03-18T18:29:30</dc:date>
            </office:change-info>
          </text:format-change>
        </text:changed-region>
        <text:changed-region xml:id="ct2421508099392" text:id="ct2421508099392">
          <text:format-change>
            <office:change-info>
              <dc:creator>Auteur inconnu</dc:creator>
              <dc:date>2022-03-18T18:29:30</dc:date>
            </office:change-info>
          </text:format-change>
        </text:changed-region>
        <text:changed-region xml:id="ct2421508086432" text:id="ct2421508086432">
          <text:format-change>
            <office:change-info>
              <dc:creator>Auteur inconnu</dc:creator>
              <dc:date>2022-03-18T18:29:30</dc:date>
            </office:change-info>
          </text:format-change>
        </text:changed-region>
        <text:changed-region xml:id="ct2421508088112" text:id="ct2421508088112">
          <text:format-change>
            <office:change-info>
              <dc:creator>Auteur inconnu</dc:creator>
              <dc:date>2022-03-18T18:29:30</dc:date>
            </office:change-info>
          </text:format-change>
        </text:changed-region>
        <text:changed-region xml:id="ct2421508101072" text:id="ct2421508101072">
          <text:format-change>
            <office:change-info>
              <dc:creator>Auteur inconnu</dc:creator>
              <dc:date>2022-03-18T18:29:30</dc:date>
            </office:change-info>
          </text:format-change>
        </text:changed-region>
        <text:changed-region xml:id="ct2421508103232" text:id="ct2421508103232">
          <text:format-change>
            <office:change-info>
              <dc:creator>Auteur inconnu</dc:creator>
              <dc:date>2022-03-18T18:29:30</dc:date>
            </office:change-info>
          </text:format-change>
        </text:changed-region>
        <text:changed-region xml:id="ct2421508102032" text:id="ct2421508102032">
          <text:format-change>
            <office:change-info>
              <dc:creator>Auteur inconnu</dc:creator>
              <dc:date>2022-03-18T18:29:30</dc:date>
            </office:change-info>
          </text:format-change>
        </text:changed-region>
        <text:changed-region xml:id="ct2421508103472" text:id="ct2421508103472">
          <text:format-change>
            <office:change-info>
              <dc:creator>Auteur inconnu</dc:creator>
              <dc:date>2022-03-18T18:29:30</dc:date>
            </office:change-info>
          </text:format-change>
        </text:changed-region>
        <text:changed-region xml:id="ct2421508101792" text:id="ct2421508101792">
          <text:format-change>
            <office:change-info>
              <dc:creator>Auteur inconnu</dc:creator>
              <dc:date>2022-03-18T18:29:30</dc:date>
            </office:change-info>
          </text:format-change>
        </text:changed-region>
        <text:changed-region xml:id="ct2421508102272" text:id="ct2421508102272">
          <text:format-change>
            <office:change-info>
              <dc:creator>Auteur inconnu</dc:creator>
              <dc:date>2022-03-18T18:29:30</dc:date>
            </office:change-info>
          </text:format-change>
        </text:changed-region>
        <text:changed-region xml:id="ct2421508102512" text:id="ct2421508102512">
          <text:format-change>
            <office:change-info>
              <dc:creator>Auteur inconnu</dc:creator>
              <dc:date>2022-03-18T18:29:30</dc:date>
            </office:change-info>
          </text:format-change>
        </text:changed-region>
        <text:changed-region xml:id="ct2421508102752" text:id="ct2421508102752">
          <text:format-change>
            <office:change-info>
              <dc:creator>Auteur inconnu</dc:creator>
              <dc:date>2022-03-18T18:29:30</dc:date>
            </office:change-info>
          </text:format-change>
        </text:changed-region>
        <text:changed-region xml:id="ct2421508102992" text:id="ct2421508102992">
          <text:format-change>
            <office:change-info>
              <dc:creator>Auteur inconnu</dc:creator>
              <dc:date>2022-03-18T18:29:30</dc:date>
            </office:change-info>
          </text:format-change>
        </text:changed-region>
        <text:changed-region xml:id="ct2421508080432" text:id="ct2421508080432">
          <text:format-change>
            <office:change-info>
              <dc:creator>Auteur inconnu</dc:creator>
              <dc:date>2022-03-18T18:29:30</dc:date>
            </office:change-info>
          </text:format-change>
        </text:changed-region>
        <text:changed-region xml:id="ct2421508071792" text:id="ct2421508071792">
          <text:format-change>
            <office:change-info>
              <dc:creator>Auteur inconnu</dc:creator>
              <dc:date>2022-03-18T18:29:30</dc:date>
            </office:change-info>
          </text:format-change>
        </text:changed-region>
        <text:changed-region xml:id="ct2421508071552" text:id="ct2421508071552">
          <text:format-change>
            <office:change-info>
              <dc:creator>Auteur inconnu</dc:creator>
              <dc:date>2022-03-18T18:29:30</dc:date>
            </office:change-info>
          </text:format-change>
        </text:changed-region>
        <text:changed-region xml:id="ct2421508072992" text:id="ct2421508072992">
          <text:format-change>
            <office:change-info>
              <dc:creator>Auteur inconnu</dc:creator>
              <dc:date>2022-03-18T18:29:30</dc:date>
            </office:change-info>
          </text:format-change>
        </text:changed-region>
        <text:changed-region xml:id="ct2421508083552" text:id="ct2421508083552">
          <text:format-change>
            <office:change-info>
              <dc:creator>Auteur inconnu</dc:creator>
              <dc:date>2022-03-18T18:29:30</dc:date>
            </office:change-info>
          </text:format-change>
        </text:changed-region>
        <text:changed-region xml:id="ct2421508081632" text:id="ct2421508081632">
          <text:format-change>
            <office:change-info>
              <dc:creator>Auteur inconnu</dc:creator>
              <dc:date>2022-03-18T18:29:30</dc:date>
            </office:change-info>
          </text:format-change>
        </text:changed-region>
        <text:changed-region xml:id="ct2421508084272" text:id="ct2421508084272">
          <text:format-change>
            <office:change-info>
              <dc:creator>Auteur inconnu</dc:creator>
              <dc:date>2022-03-18T18:29:30</dc:date>
            </office:change-info>
          </text:format-change>
        </text:changed-region>
        <text:changed-region xml:id="ct2421508078272" text:id="ct2421508078272">
          <text:format-change>
            <office:change-info>
              <dc:creator>Auteur inconnu</dc:creator>
              <dc:date>2022-03-18T18:29:30</dc:date>
            </office:change-info>
          </text:format-change>
        </text:changed-region>
        <text:changed-region xml:id="ct2421508078512" text:id="ct2421508078512">
          <text:format-change>
            <office:change-info>
              <dc:creator>Auteur inconnu</dc:creator>
              <dc:date>2022-03-18T18:29:30</dc:date>
            </office:change-info>
          </text:format-change>
        </text:changed-region>
        <text:changed-region xml:id="ct2421508074192" text:id="ct2421508074192">
          <text:format-change>
            <office:change-info>
              <dc:creator>Auteur inconnu</dc:creator>
              <dc:date>2022-03-18T18:29:30</dc:date>
            </office:change-info>
          </text:format-change>
        </text:changed-region>
        <text:changed-region xml:id="ct2421508074912" text:id="ct2421508074912">
          <text:format-change>
            <office:change-info>
              <dc:creator>Auteur inconnu</dc:creator>
              <dc:date>2022-03-18T18:29:30</dc:date>
            </office:change-info>
          </text:format-change>
        </text:changed-region>
        <text:changed-region xml:id="ct2421508078992" text:id="ct2421508078992">
          <text:format-change>
            <office:change-info>
              <dc:creator>Auteur inconnu</dc:creator>
              <dc:date>2022-03-18T18:29:30</dc:date>
            </office:change-info>
          </text:format-change>
        </text:changed-region>
        <text:changed-region xml:id="ct2421508081872" text:id="ct2421508081872">
          <text:format-change>
            <office:change-info>
              <dc:creator>Auteur inconnu</dc:creator>
              <dc:date>2022-03-18T18:29:30</dc:date>
            </office:change-info>
          </text:format-change>
        </text:changed-region>
        <text:changed-region xml:id="ct2421508079232" text:id="ct2421508079232">
          <text:format-change>
            <office:change-info>
              <dc:creator>Auteur inconnu</dc:creator>
              <dc:date>2022-03-18T18:29:30</dc:date>
            </office:change-info>
          </text:format-change>
        </text:changed-region>
        <text:changed-region xml:id="ct2421508079472" text:id="ct2421508079472">
          <text:format-change>
            <office:change-info>
              <dc:creator>Auteur inconnu</dc:creator>
              <dc:date>2022-03-18T18:29:30</dc:date>
            </office:change-info>
          </text:format-change>
        </text:changed-region>
        <text:changed-region xml:id="ct2421508079712" text:id="ct2421508079712">
          <text:format-change>
            <office:change-info>
              <dc:creator>Auteur inconnu</dc:creator>
              <dc:date>2022-03-18T18:29:30</dc:date>
            </office:change-info>
          </text:format-change>
        </text:changed-region>
        <text:changed-region xml:id="ct2421508082832" text:id="ct2421508082832">
          <text:format-change>
            <office:change-info>
              <dc:creator>Auteur inconnu</dc:creator>
              <dc:date>2022-03-18T18:29:30</dc:date>
            </office:change-info>
          </text:format-change>
        </text:changed-region>
        <text:changed-region xml:id="ct2421508085232" text:id="ct2421508085232">
          <text:format-change>
            <office:change-info>
              <dc:creator>Auteur inconnu</dc:creator>
              <dc:date>2022-03-18T18:29:30</dc:date>
            </office:change-info>
          </text:format-change>
        </text:changed-region>
        <text:changed-region xml:id="ct2421508082112" text:id="ct2421508082112">
          <text:format-change>
            <office:change-info>
              <dc:creator>Auteur inconnu</dc:creator>
              <dc:date>2022-03-18T18:29:30</dc:date>
            </office:change-info>
          </text:format-change>
        </text:changed-region>
        <text:changed-region xml:id="ct2421508075152" text:id="ct2421508075152">
          <text:format-change>
            <office:change-info>
              <dc:creator>Auteur inconnu</dc:creator>
              <dc:date>2022-03-18T18:29:30</dc:date>
            </office:change-info>
          </text:format-change>
        </text:changed-region>
        <text:changed-region xml:id="ct2421508072512" text:id="ct2421508072512">
          <text:format-change>
            <office:change-info>
              <dc:creator>Auteur inconnu</dc:creator>
              <dc:date>2022-03-18T18:29:30</dc:date>
            </office:change-info>
          </text:format-change>
        </text:changed-region>
        <text:changed-region xml:id="ct2421508075632" text:id="ct2421508075632">
          <text:format-change>
            <office:change-info>
              <dc:creator>Auteur inconnu</dc:creator>
              <dc:date>2022-03-18T18:29:30</dc:date>
            </office:change-info>
          </text:format-change>
        </text:changed-region>
        <text:changed-region xml:id="ct2421508079952" text:id="ct2421508079952">
          <text:format-change>
            <office:change-info>
              <dc:creator>Auteur inconnu</dc:creator>
              <dc:date>2022-03-18T18:29:30</dc:date>
            </office:change-info>
          </text:format-change>
        </text:changed-region>
        <text:changed-region xml:id="ct2421508076352" text:id="ct2421508076352">
          <text:format-change>
            <office:change-info>
              <dc:creator>Auteur inconnu</dc:creator>
              <dc:date>2022-03-18T18:29:30</dc:date>
            </office:change-info>
          </text:format-change>
        </text:changed-region>
        <text:changed-region xml:id="ct2421508083792" text:id="ct2421508083792">
          <text:format-change>
            <office:change-info>
              <dc:creator>Auteur inconnu</dc:creator>
              <dc:date>2022-03-18T18:29:30</dc:date>
            </office:change-info>
          </text:format-change>
        </text:changed-region>
        <text:changed-region xml:id="ct2421508080192" text:id="ct2421508080192">
          <text:format-change>
            <office:change-info>
              <dc:creator>Auteur inconnu</dc:creator>
              <dc:date>2022-03-18T18:29:30</dc:date>
            </office:change-info>
          </text:format-change>
        </text:changed-region>
        <text:changed-region xml:id="ct2421508082592" text:id="ct2421508082592">
          <text:format-change>
            <office:change-info>
              <dc:creator>Auteur inconnu</dc:creator>
              <dc:date>2022-03-18T18:29:30</dc:date>
            </office:change-info>
          </text:format-change>
        </text:changed-region>
        <text:changed-region xml:id="ct2421508085712" text:id="ct2421508085712">
          <text:format-change>
            <office:change-info>
              <dc:creator>Auteur inconnu</dc:creator>
              <dc:date>2022-03-18T18:29:30</dc:date>
            </office:change-info>
          </text:format-change>
        </text:changed-region>
        <text:changed-region xml:id="ct2421508080912" text:id="ct2421508080912">
          <text:format-change>
            <office:change-info>
              <dc:creator>Auteur inconnu</dc:creator>
              <dc:date>2022-03-18T18:29:30</dc:date>
            </office:change-info>
          </text:format-change>
        </text:changed-region>
        <text:changed-region xml:id="ct2421508081152" text:id="ct2421508081152">
          <text:format-change>
            <office:change-info>
              <dc:creator>Auteur inconnu</dc:creator>
              <dc:date>2022-03-18T18:29:30</dc:date>
            </office:change-info>
          </text:format-change>
        </text:changed-region>
        <text:changed-region xml:id="ct2421508085952" text:id="ct2421508085952">
          <text:format-change>
            <office:change-info>
              <dc:creator>Auteur inconnu</dc:creator>
              <dc:date>2022-03-18T18:29:30</dc:date>
            </office:change-info>
          </text:format-change>
        </text:changed-region>
        <text:changed-region xml:id="ct2421508081392" text:id="ct2421508081392">
          <text:format-change>
            <office:change-info>
              <dc:creator>Auteur inconnu</dc:creator>
              <dc:date>2022-03-18T18:29:30</dc:date>
            </office:change-info>
          </text:format-change>
        </text:changed-region>
        <text:changed-region xml:id="ct2421508082352" text:id="ct2421508082352">
          <text:format-change>
            <office:change-info>
              <dc:creator>Auteur inconnu</dc:creator>
              <dc:date>2022-03-18T18:29:30</dc:date>
            </office:change-info>
          </text:format-change>
        </text:changed-region>
        <text:changed-region xml:id="ct2421508072032" text:id="ct2421508072032">
          <text:format-change>
            <office:change-info>
              <dc:creator>Auteur inconnu</dc:creator>
              <dc:date>2022-03-18T18:29:30</dc:date>
            </office:change-info>
          </text:format-change>
        </text:changed-region>
        <text:changed-region xml:id="ct2421508073472" text:id="ct2421508073472">
          <text:format-change>
            <office:change-info>
              <dc:creator>Auteur inconnu</dc:creator>
              <dc:date>2022-03-18T18:29:30</dc:date>
            </office:change-info>
          </text:format-change>
        </text:changed-region>
        <text:changed-region xml:id="ct2421508076592" text:id="ct2421508076592">
          <text:format-change>
            <office:change-info>
              <dc:creator>Auteur inconnu</dc:creator>
              <dc:date>2022-03-18T18:29:30</dc:date>
            </office:change-info>
          </text:format-change>
        </text:changed-region>
        <text:changed-region xml:id="ct2421846567984" text:id="ct2421846567984">
          <text:format-change>
            <office:change-info>
              <dc:creator>Auteur inconnu</dc:creator>
              <dc:date>2022-03-18T18:29:30</dc:date>
            </office:change-info>
          </text:format-change>
        </text:changed-region>
        <text:changed-region xml:id="ct2421846568464" text:id="ct2421846568464">
          <text:format-change>
            <office:change-info>
              <dc:creator>Auteur inconnu</dc:creator>
              <dc:date>2022-03-18T18:29:30</dc:date>
            </office:change-info>
          </text:format-change>
        </text:changed-region>
        <text:changed-region xml:id="ct2421846568704" text:id="ct2421846568704">
          <text:format-change>
            <office:change-info>
              <dc:creator>Auteur inconnu</dc:creator>
              <dc:date>2022-03-18T18:29:30</dc:date>
            </office:change-info>
          </text:format-change>
        </text:changed-region>
        <text:changed-region xml:id="ct2421846567024" text:id="ct2421846567024">
          <text:format-change>
            <office:change-info>
              <dc:creator>Auteur inconnu</dc:creator>
              <dc:date>2022-03-18T18:29:30</dc:date>
            </office:change-info>
          </text:format-change>
        </text:changed-region>
        <text:changed-region xml:id="ct2421846568224" text:id="ct2421846568224">
          <text:format-change>
            <office:change-info>
              <dc:creator>Auteur inconnu</dc:creator>
              <dc:date>2022-03-18T18:29:30</dc:date>
            </office:change-info>
          </text:format-change>
        </text:changed-region>
        <text:changed-region xml:id="ct2421846567504" text:id="ct2421846567504">
          <text:format-change>
            <office:change-info>
              <dc:creator>Auteur inconnu</dc:creator>
              <dc:date>2022-03-18T18:29:30</dc:date>
            </office:change-info>
          </text:format-change>
        </text:changed-region>
        <text:changed-region xml:id="ct2421846567744" text:id="ct2421846567744">
          <text:format-change>
            <office:change-info>
              <dc:creator>Auteur inconnu</dc:creator>
              <dc:date>2022-03-18T18:29:30</dc:date>
            </office:change-info>
          </text:format-change>
        </text:changed-region>
        <text:changed-region xml:id="ct2421846540144" text:id="ct2421846540144">
          <text:format-change>
            <office:change-info>
              <dc:creator>Auteur inconnu</dc:creator>
              <dc:date>2022-03-18T18:29:30</dc:date>
            </office:change-info>
          </text:format-change>
        </text:changed-region>
        <text:changed-region xml:id="ct2421846542304" text:id="ct2421846542304">
          <text:format-change>
            <office:change-info>
              <dc:creator>Auteur inconnu</dc:creator>
              <dc:date>2022-03-18T18:29:30</dc:date>
            </office:change-info>
          </text:format-change>
        </text:changed-region>
        <text:changed-region xml:id="ct2421846540864" text:id="ct2421846540864">
          <text:format-change>
            <office:change-info>
              <dc:creator>Auteur inconnu</dc:creator>
              <dc:date>2022-03-18T18:29:30</dc:date>
            </office:change-info>
          </text:format-change>
        </text:changed-region>
        <text:changed-region xml:id="ct2421846548304" text:id="ct2421846548304">
          <text:format-change>
            <office:change-info>
              <dc:creator>Auteur inconnu</dc:creator>
              <dc:date>2022-03-18T18:29:30</dc:date>
            </office:change-info>
          </text:format-change>
        </text:changed-region>
        <text:changed-region xml:id="ct2421846548544" text:id="ct2421846548544">
          <text:format-change>
            <office:change-info>
              <dc:creator>Auteur inconnu</dc:creator>
              <dc:date>2022-03-18T18:29:30</dc:date>
            </office:change-info>
          </text:format-change>
        </text:changed-region>
        <text:changed-region xml:id="ct2421846541584" text:id="ct2421846541584">
          <text:format-change>
            <office:change-info>
              <dc:creator>Auteur inconnu</dc:creator>
              <dc:date>2022-03-18T18:29:30</dc:date>
            </office:change-info>
          </text:format-change>
        </text:changed-region>
        <text:changed-region xml:id="ct2421846548784" text:id="ct2421846548784">
          <text:format-change>
            <office:change-info>
              <dc:creator>Auteur inconnu</dc:creator>
              <dc:date>2022-03-18T18:29:30</dc:date>
            </office:change-info>
          </text:format-change>
        </text:changed-region>
        <text:changed-region xml:id="ct2421846541824" text:id="ct2421846541824">
          <text:format-change>
            <office:change-info>
              <dc:creator>Auteur inconnu</dc:creator>
              <dc:date>2022-03-18T18:29:30</dc:date>
            </office:change-info>
          </text:format-change>
        </text:changed-region>
        <text:changed-region xml:id="ct2421846542784" text:id="ct2421846542784">
          <text:format-change>
            <office:change-info>
              <dc:creator>Auteur inconnu</dc:creator>
              <dc:date>2022-03-18T18:29:30</dc:date>
            </office:change-info>
          </text:format-change>
        </text:changed-region>
        <text:changed-region xml:id="ct2421846545184" text:id="ct2421846545184">
          <text:format-change>
            <office:change-info>
              <dc:creator>Auteur inconnu</dc:creator>
              <dc:date>2022-03-18T18:29:30</dc:date>
            </office:change-info>
          </text:format-change>
        </text:changed-region>
        <text:changed-region xml:id="ct2421846542064" text:id="ct2421846542064">
          <text:format-change>
            <office:change-info>
              <dc:creator>Auteur inconnu</dc:creator>
              <dc:date>2022-03-18T18:29:30</dc:date>
            </office:change-info>
          </text:format-change>
        </text:changed-region>
        <text:changed-region xml:id="ct2421846550704" text:id="ct2421846550704">
          <text:format-change>
            <office:change-info>
              <dc:creator>Auteur inconnu</dc:creator>
              <dc:date>2022-03-18T18:29:30</dc:date>
            </office:change-info>
          </text:format-change>
        </text:changed-region>
        <text:changed-region xml:id="ct2421846543024" text:id="ct2421846543024">
          <text:format-change>
            <office:change-info>
              <dc:creator>Auteur inconnu</dc:creator>
              <dc:date>2022-03-18T18:29:30</dc:date>
            </office:change-info>
          </text:format-change>
        </text:changed-region>
        <text:changed-region xml:id="ct2421846543744" text:id="ct2421846543744">
          <text:format-change>
            <office:change-info>
              <dc:creator>Auteur inconnu</dc:creator>
              <dc:date>2022-03-18T18:29:30</dc:date>
            </office:change-info>
          </text:format-change>
        </text:changed-region>
        <text:changed-region xml:id="ct2421846546384" text:id="ct2421846546384">
          <text:format-change>
            <office:change-info>
              <dc:creator>Auteur inconnu</dc:creator>
              <dc:date>2022-03-18T18:29:30</dc:date>
            </office:change-info>
          </text:format-change>
        </text:changed-region>
        <text:changed-region xml:id="ct2421846543984" text:id="ct2421846543984">
          <text:format-change>
            <office:change-info>
              <dc:creator>Auteur inconnu</dc:creator>
              <dc:date>2022-03-18T18:29:30</dc:date>
            </office:change-info>
          </text:format-change>
        </text:changed-region>
        <text:changed-region xml:id="ct2421846544464" text:id="ct2421846544464">
          <text:format-change>
            <office:change-info>
              <dc:creator>Auteur inconnu</dc:creator>
              <dc:date>2022-03-18T18:29:30</dc:date>
            </office:change-info>
          </text:format-change>
        </text:changed-region>
        <text:changed-region xml:id="ct2421846550944" text:id="ct2421846550944">
          <text:format-change>
            <office:change-info>
              <dc:creator>Auteur inconnu</dc:creator>
              <dc:date>2022-03-18T18:29:30</dc:date>
            </office:change-info>
          </text:format-change>
        </text:changed-region>
        <text:changed-region xml:id="ct2421846545664" text:id="ct2421846545664">
          <text:format-change>
            <office:change-info>
              <dc:creator>Auteur inconnu</dc:creator>
              <dc:date>2022-03-18T18:29:30</dc:date>
            </office:change-info>
          </text:format-change>
        </text:changed-region>
        <text:changed-region xml:id="ct2421846547104" text:id="ct2421846547104">
          <text:format-change>
            <office:change-info>
              <dc:creator>Auteur inconnu</dc:creator>
              <dc:date>2022-03-18T18:29:30</dc:date>
            </office:change-info>
          </text:format-change>
        </text:changed-region>
        <text:changed-region xml:id="ct2421846547344" text:id="ct2421846547344">
          <text:format-change>
            <office:change-info>
              <dc:creator>Auteur inconnu</dc:creator>
              <dc:date>2022-03-18T18:29:30</dc:date>
            </office:change-info>
          </text:format-change>
        </text:changed-region>
        <text:changed-region xml:id="ct2421846547584" text:id="ct2421846547584">
          <text:format-change>
            <office:change-info>
              <dc:creator>Auteur inconnu</dc:creator>
              <dc:date>2022-03-18T18:29:30</dc:date>
            </office:change-info>
          </text:format-change>
        </text:changed-region>
        <text:changed-region xml:id="ct2421846557184" text:id="ct2421846557184">
          <text:format-change>
            <office:change-info>
              <dc:creator>Auteur inconnu</dc:creator>
              <dc:date>2022-03-18T18:29:30</dc:date>
            </office:change-info>
          </text:format-change>
        </text:changed-region>
        <text:changed-region xml:id="ct2421846566544" text:id="ct2421846566544">
          <text:format-change>
            <office:change-info>
              <dc:creator>Auteur inconnu</dc:creator>
              <dc:date>2022-03-18T18:29:30</dc:date>
            </office:change-info>
          </text:format-change>
        </text:changed-region>
        <text:changed-region xml:id="ct2421846562464" text:id="ct2421846562464">
          <text:format-change>
            <office:change-info>
              <dc:creator>Auteur inconnu</dc:creator>
              <dc:date>2022-03-18T18:29:30</dc:date>
            </office:change-info>
          </text:format-change>
        </text:changed-region>
        <text:changed-region xml:id="ct2421846560544" text:id="ct2421846560544">
          <text:format-change>
            <office:change-info>
              <dc:creator>Auteur inconnu</dc:creator>
              <dc:date>2022-03-18T18:29:30</dc:date>
            </office:change-info>
          </text:format-change>
        </text:changed-region>
        <text:changed-region xml:id="ct2421846566304" text:id="ct2421846566304">
          <text:format-change>
            <office:change-info>
              <dc:creator>Auteur inconnu</dc:creator>
              <dc:date>2022-03-18T18:29:30</dc:date>
            </office:change-info>
          </text:format-change>
        </text:changed-region>
        <text:changed-region xml:id="ct2421846566784" text:id="ct2421846566784">
          <text:format-change>
            <office:change-info>
              <dc:creator>Auteur inconnu</dc:creator>
              <dc:date>2022-03-18T18:29:30</dc:date>
            </office:change-info>
          </text:format-change>
        </text:changed-region>
        <text:changed-region xml:id="ct2421846559104" text:id="ct2421846559104">
          <text:format-change>
            <office:change-info>
              <dc:creator>Auteur inconnu</dc:creator>
              <dc:date>2022-03-18T18:29:30</dc:date>
            </office:change-info>
          </text:format-change>
        </text:changed-region>
        <text:changed-region xml:id="ct2421846553344" text:id="ct2421846553344">
          <text:format-change>
            <office:change-info>
              <dc:creator>Auteur inconnu</dc:creator>
              <dc:date>2022-03-18T18:29:30</dc:date>
            </office:change-info>
          </text:format-change>
        </text:changed-region>
        <text:changed-region xml:id="ct2421846552144" text:id="ct2421846552144">
          <text:format-change>
            <office:change-info>
              <dc:creator>Auteur inconnu</dc:creator>
              <dc:date>2022-03-18T18:29:30</dc:date>
            </office:change-info>
          </text:format-change>
        </text:changed-region>
        <text:changed-region xml:id="ct2421846562704" text:id="ct2421846562704">
          <text:format-change>
            <office:change-info>
              <dc:creator>Auteur inconnu</dc:creator>
              <dc:date>2022-03-18T18:29:30</dc:date>
            </office:change-info>
          </text:format-change>
        </text:changed-region>
        <text:changed-region xml:id="ct2421846554784" text:id="ct2421846554784">
          <text:format-change>
            <office:change-info>
              <dc:creator>Auteur inconnu</dc:creator>
              <dc:date>2022-03-18T18:29:30</dc:date>
            </office:change-info>
          </text:format-change>
        </text:changed-region>
        <text:changed-region xml:id="ct2421846557904" text:id="ct2421846557904">
          <text:format-change>
            <office:change-info>
              <dc:creator>Auteur inconnu</dc:creator>
              <dc:date>2022-03-18T18:29:30</dc:date>
            </office:change-info>
          </text:format-change>
        </text:changed-region>
        <text:changed-region xml:id="ct2421846553104" text:id="ct2421846553104">
          <text:format-change>
            <office:change-info>
              <dc:creator>Auteur inconnu</dc:creator>
              <dc:date>2022-03-18T18:29:30</dc:date>
            </office:change-info>
          </text:format-change>
        </text:changed-region>
        <text:changed-region xml:id="ct2421846555024" text:id="ct2421846555024">
          <text:format-change>
            <office:change-info>
              <dc:creator>Auteur inconnu</dc:creator>
              <dc:date>2022-03-18T18:29:30</dc:date>
            </office:change-info>
          </text:format-change>
        </text:changed-region>
        <text:changed-region xml:id="ct2421846561264" text:id="ct2421846561264">
          <text:format-change>
            <office:change-info>
              <dc:creator>Auteur inconnu</dc:creator>
              <dc:date>2022-03-18T18:29:30</dc:date>
            </office:change-info>
          </text:format-change>
        </text:changed-region>
        <text:changed-region xml:id="ct2421846561024" text:id="ct2421846561024">
          <text:format-change>
            <office:change-info>
              <dc:creator>Auteur inconnu</dc:creator>
              <dc:date>2022-03-18T18:29:30</dc:date>
            </office:change-info>
          </text:format-change>
        </text:changed-region>
        <text:changed-region xml:id="ct2421846555264" text:id="ct2421846555264">
          <text:format-change>
            <office:change-info>
              <dc:creator>Auteur inconnu</dc:creator>
              <dc:date>2022-03-18T18:29:30</dc:date>
            </office:change-info>
          </text:format-change>
        </text:changed-region>
        <text:changed-region xml:id="ct2421846555984" text:id="ct2421846555984">
          <text:format-change>
            <office:change-info>
              <dc:creator>Auteur inconnu</dc:creator>
              <dc:date>2022-03-18T18:29:30</dc:date>
            </office:change-info>
          </text:format-change>
        </text:changed-region>
        <text:changed-region xml:id="ct2421846561984" text:id="ct2421846561984">
          <text:format-change>
            <office:change-info>
              <dc:creator>Auteur inconnu</dc:creator>
              <dc:date>2022-03-18T18:29:30</dc:date>
            </office:change-info>
          </text:format-change>
        </text:changed-region>
        <text:changed-region xml:id="ct2421846557424" text:id="ct2421846557424">
          <text:format-change>
            <office:change-info>
              <dc:creator>Auteur inconnu</dc:creator>
              <dc:date>2022-03-18T18:29:30</dc:date>
            </office:change-info>
          </text:format-change>
        </text:changed-region>
        <text:changed-region xml:id="ct2421846558144" text:id="ct2421846558144">
          <text:format-change>
            <office:change-info>
              <dc:creator>Auteur inconnu</dc:creator>
              <dc:date>2022-03-18T18:29:30</dc:date>
            </office:change-info>
          </text:format-change>
        </text:changed-region>
        <text:changed-region xml:id="ct2421846562224" text:id="ct2421846562224">
          <text:format-change>
            <office:change-info>
              <dc:creator>Auteur inconnu</dc:creator>
              <dc:date>2022-03-18T18:29:30</dc:date>
            </office:change-info>
          </text:format-change>
        </text:changed-region>
        <text:changed-region xml:id="ct2421846563904" text:id="ct2421846563904">
          <text:format-change>
            <office:change-info>
              <dc:creator>Auteur inconnu</dc:creator>
              <dc:date>2022-03-18T18:29:30</dc:date>
            </office:change-info>
          </text:format-change>
        </text:changed-region>
        <text:changed-region xml:id="ct2421846563424" text:id="ct2421846563424">
          <text:format-change>
            <office:change-info>
              <dc:creator>Auteur inconnu</dc:creator>
              <dc:date>2022-03-18T18:29:30</dc:date>
            </office:change-info>
          </text:format-change>
        </text:changed-region>
        <text:changed-region xml:id="ct2421846563664" text:id="ct2421846563664">
          <text:format-change>
            <office:change-info>
              <dc:creator>Auteur inconnu</dc:creator>
              <dc:date>2022-03-18T18:29:30</dc:date>
            </office:change-info>
          </text:format-change>
        </text:changed-region>
        <text:changed-region xml:id="ct2420981446320" text:id="ct2420981446320">
          <text:format-change>
            <office:change-info>
              <dc:creator>Auteur inconnu</dc:creator>
              <dc:date>2022-03-18T18:29:30</dc:date>
            </office:change-info>
          </text:format-change>
        </text:changed-region>
        <text:changed-region xml:id="ct2420981442960" text:id="ct2420981442960">
          <text:format-change>
            <office:change-info>
              <dc:creator>Auteur inconnu</dc:creator>
              <dc:date>2022-03-18T18:29:30</dc:date>
            </office:change-info>
          </text:format-change>
        </text:changed-region>
        <text:changed-region xml:id="ct2420981446800" text:id="ct2420981446800">
          <text:format-change>
            <office:change-info>
              <dc:creator>Auteur inconnu</dc:creator>
              <dc:date>2022-03-18T18:29:30</dc:date>
            </office:change-info>
          </text:format-change>
        </text:changed-region>
        <text:changed-region xml:id="ct2420981441760" text:id="ct2420981441760">
          <text:format-change>
            <office:change-info>
              <dc:creator>Auteur inconnu</dc:creator>
              <dc:date>2022-03-18T18:29:30</dc:date>
            </office:change-info>
          </text:format-change>
        </text:changed-region>
        <text:changed-region xml:id="ct2420981447040" text:id="ct2420981447040">
          <text:format-change>
            <office:change-info>
              <dc:creator>Auteur inconnu</dc:creator>
              <dc:date>2022-03-18T18:29:30</dc:date>
            </office:change-info>
          </text:format-change>
        </text:changed-region>
        <text:changed-region xml:id="ct2420981442240" text:id="ct2420981442240">
          <text:format-change>
            <office:change-info>
              <dc:creator>Auteur inconnu</dc:creator>
              <dc:date>2022-03-18T18:29:30</dc:date>
            </office:change-info>
          </text:format-change>
        </text:changed-region>
        <text:changed-region xml:id="ct2420981439600" text:id="ct2420981439600">
          <text:format-change>
            <office:change-info>
              <dc:creator>Auteur inconnu</dc:creator>
              <dc:date>2022-03-18T18:29:30</dc:date>
            </office:change-info>
          </text:format-change>
        </text:changed-region>
        <text:changed-region xml:id="ct2420981442720" text:id="ct2420981442720">
          <text:format-change>
            <office:change-info>
              <dc:creator>Auteur inconnu</dc:creator>
              <dc:date>2022-03-18T18:29:30</dc:date>
            </office:change-info>
          </text:format-change>
        </text:changed-region>
        <text:changed-region xml:id="ct2420981444400" text:id="ct2420981444400">
          <text:format-change>
            <office:change-info>
              <dc:creator>Auteur inconnu</dc:creator>
              <dc:date>2022-03-18T18:29:30</dc:date>
            </office:change-info>
          </text:format-change>
        </text:changed-region>
        <text:changed-region xml:id="ct2421308868448" text:id="ct2421308868448">
          <text:format-change>
            <office:change-info>
              <dc:creator>Auteur inconnu</dc:creator>
              <dc:date>2022-03-18T18:29:30</dc:date>
            </office:change-info>
          </text:format-change>
        </text:changed-region>
        <text:changed-region xml:id="ct2421308869168" text:id="ct2421308869168">
          <text:format-change>
            <office:change-info>
              <dc:creator>Auteur inconnu</dc:creator>
              <dc:date>2022-03-18T18:29:30</dc:date>
            </office:change-info>
          </text:format-change>
        </text:changed-region>
        <text:changed-region xml:id="ct2421308870128" text:id="ct2421308870128">
          <text:format-change>
            <office:change-info>
              <dc:creator>Auteur inconnu</dc:creator>
              <dc:date>2022-03-18T18:29:30</dc:date>
            </office:change-info>
          </text:format-change>
        </text:changed-region>
        <text:changed-region xml:id="ct2421308869648" text:id="ct2421308869648">
          <text:format-change>
            <office:change-info>
              <dc:creator>Auteur inconnu</dc:creator>
              <dc:date>2022-03-18T18:29:30</dc:date>
            </office:change-info>
          </text:format-change>
        </text:changed-region>
        <text:changed-region xml:id="ct2421308870608" text:id="ct2421308870608">
          <text:format-change>
            <office:change-info>
              <dc:creator>Auteur inconnu</dc:creator>
              <dc:date>2022-03-18T18:29:30</dc:date>
            </office:change-info>
          </text:format-change>
        </text:changed-region>
        <text:changed-region xml:id="ct2421495437552" text:id="ct2421495437552">
          <text:format-change>
            <office:change-info>
              <dc:creator>Auteur inconnu</dc:creator>
              <dc:date>2022-03-18T18:29:30</dc:date>
            </office:change-info>
          </text:format-change>
        </text:changed-region>
        <text:changed-region xml:id="ct2421495438272" text:id="ct2421495438272">
          <text:format-change>
            <office:change-info>
              <dc:creator>Auteur inconnu</dc:creator>
              <dc:date>2022-03-18T18:29:30</dc:date>
            </office:change-info>
          </text:format-change>
        </text:changed-region>
        <text:changed-region xml:id="ct2421495439472" text:id="ct2421495439472">
          <text:format-change>
            <office:change-info>
              <dc:creator>Auteur inconnu</dc:creator>
              <dc:date>2022-03-18T18:29:30</dc:date>
            </office:change-info>
          </text:format-change>
        </text:changed-region>
        <text:changed-region xml:id="ct2421620484752" text:id="ct2421620484752">
          <text:format-change>
            <office:change-info>
              <dc:creator>Auteur inconnu</dc:creator>
              <dc:date>2022-03-18T18:29:30</dc:date>
            </office:change-info>
          </text:format-change>
        </text:changed-region>
        <text:changed-region xml:id="ct2421620485472" text:id="ct2421620485472">
          <text:format-change>
            <office:change-info>
              <dc:creator>Auteur inconnu</dc:creator>
              <dc:date>2022-03-18T18:29:30</dc:date>
            </office:change-info>
          </text:format-change>
        </text:changed-region>
        <text:changed-region xml:id="ct2421497804448" text:id="ct2421497804448">
          <text:format-change>
            <office:change-info>
              <dc:creator>Auteur inconnu</dc:creator>
              <dc:date>2022-03-18T18:29:30</dc:date>
            </office:change-info>
          </text:format-change>
        </text:changed-region>
        <text:changed-region xml:id="ct2421611878496" text:id="ct2421611878496">
          <text:format-change>
            <office:change-info>
              <dc:creator>Auteur inconnu</dc:creator>
              <dc:date>2022-03-18T18:29:30</dc:date>
            </office:change-info>
          </text:format-change>
        </text:changed-region>
        <text:changed-region xml:id="ct2421846567264" text:id="ct2421846567264">
          <text:format-change>
            <office:change-info>
              <dc:creator>Auteur inconnu</dc:creator>
              <dc:date>2022-03-18T18:29:30</dc:date>
            </office:change-info>
          </text:format-change>
        </text:changed-region>
        <text:changed-region xml:id="ct2421308868928" text:id="ct2421308868928">
          <text:format-change>
            <office:change-info>
              <dc:creator>Auteur inconnu</dc:creator>
              <dc:date>2022-03-18T18:29:30</dc:date>
            </office:change-info>
          </text:format-change>
        </text:changed-region>
        <text:changed-region xml:id="ct2421499037344" text:id="ct2421499037344">
          <text:format-change>
            <office:change-info>
              <dc:creator>Auteur inconnu</dc:creator>
              <dc:date>2022-03-18T18:29:30</dc:date>
            </office:change-info>
          </text:format-change>
        </text:changed-region>
        <text:changed-region xml:id="ct2421795196656" text:id="ct2421795196656">
          <text:format-change>
            <office:change-info>
              <dc:creator>Auteur inconnu</dc:creator>
              <dc:date>2022-03-18T18:29:30</dc:date>
            </office:change-info>
          </text:format-change>
        </text:changed-region>
        <text:changed-region xml:id="ct2421495438512" text:id="ct2421495438512">
          <text:format-change>
            <office:change-info>
              <dc:creator>Auteur inconnu</dc:creator>
              <dc:date>2022-03-18T18:29:30</dc:date>
            </office:change-info>
          </text:format-change>
        </text:changed-region>
        <text:changed-region xml:id="ct2421620485232" text:id="ct2421620485232">
          <text:format-change>
            <office:change-info>
              <dc:creator>Auteur inconnu</dc:creator>
              <dc:date>2022-03-18T18:29:30</dc:date>
            </office:change-info>
          </text:format-change>
        </text:changed-region>
        <text:changed-region xml:id="ct2421497802288" text:id="ct2421497802288">
          <text:format-change>
            <office:change-info>
              <dc:creator>Auteur inconnu</dc:creator>
              <dc:date>2022-03-18T18:29:30</dc:date>
            </office:change-info>
          </text:format-change>
        </text:changed-region>
        <text:changed-region xml:id="ct2421508088352" text:id="ct2421508088352">
          <text:format-change>
            <office:change-info>
              <dc:creator>Auteur inconnu</dc:creator>
              <dc:date>2022-03-18T18:29:30</dc:date>
            </office:change-info>
          </text:format-change>
        </text:changed-region>
        <text:changed-region xml:id="ct2420981438640" text:id="ct2420981438640">
          <text:format-change>
            <office:change-info>
              <dc:creator>Auteur inconnu</dc:creator>
              <dc:date>2022-03-18T18:29:30</dc:date>
            </office:change-info>
          </text:format-change>
        </text:changed-region>
        <text:changed-region xml:id="ct2421499031072" text:id="ct2421499031072">
          <text:format-change>
            <office:change-info>
              <dc:creator>Auteur inconnu</dc:creator>
              <dc:date>2022-03-18T18:29:30</dc:date>
            </office:change-info>
          </text:format-change>
        </text:changed-region>
        <text:changed-region xml:id="ct2421529837696" text:id="ct2421529837696">
          <text:format-change>
            <office:change-info>
              <dc:creator>Auteur inconnu</dc:creator>
              <dc:date>2022-03-18T18:29:30</dc:date>
            </office:change-info>
          </text:format-change>
        </text:changed-region>
        <text:changed-region xml:id="ct2421529835056" text:id="ct2421529835056">
          <text:format-change>
            <office:change-info>
              <dc:creator>Auteur inconnu</dc:creator>
              <dc:date>2022-03-18T18:29:30</dc:date>
            </office:change-info>
          </text:format-change>
        </text:changed-region>
        <text:changed-region xml:id="ct2421529832896" text:id="ct2421529832896">
          <text:format-change>
            <office:change-info>
              <dc:creator>Auteur inconnu</dc:creator>
              <dc:date>2022-03-18T18:29:30</dc:date>
            </office:change-info>
          </text:format-change>
        </text:changed-region>
        <text:changed-region xml:id="ct2421529836496" text:id="ct2421529836496">
          <text:format-change>
            <office:change-info>
              <dc:creator>Auteur inconnu</dc:creator>
              <dc:date>2022-03-18T18:29:30</dc:date>
            </office:change-info>
          </text:format-change>
        </text:changed-region>
        <text:changed-region xml:id="ct2421529832656" text:id="ct2421529832656">
          <text:format-change>
            <office:change-info>
              <dc:creator>Auteur inconnu</dc:creator>
              <dc:date>2022-03-18T18:29:30</dc:date>
            </office:change-info>
          </text:format-change>
        </text:changed-region>
        <text:changed-region xml:id="ct2421529843936" text:id="ct2421529843936">
          <text:format-change>
            <office:change-info>
              <dc:creator>Auteur inconnu</dc:creator>
              <dc:date>2022-03-18T18:29:30</dc:date>
            </office:change-info>
          </text:format-change>
        </text:changed-region>
        <text:changed-region xml:id="ct2421529844176" text:id="ct2421529844176">
          <text:format-change>
            <office:change-info>
              <dc:creator>Auteur inconnu</dc:creator>
              <dc:date>2022-03-18T18:29:30</dc:date>
            </office:change-info>
          </text:format-change>
        </text:changed-region>
        <text:changed-region xml:id="ct2421529847536" text:id="ct2421529847536">
          <text:format-change>
            <office:change-info>
              <dc:creator>Auteur inconnu</dc:creator>
              <dc:date>2022-03-18T18:29:30</dc:date>
            </office:change-info>
          </text:format-change>
        </text:changed-region>
        <text:changed-region xml:id="ct2421529833856" text:id="ct2421529833856">
          <text:format-change>
            <office:change-info>
              <dc:creator>Auteur inconnu</dc:creator>
              <dc:date>2022-03-18T18:29:30</dc:date>
            </office:change-info>
          </text:format-change>
        </text:changed-region>
        <text:changed-region xml:id="ct2421529846816" text:id="ct2421529846816">
          <text:format-change>
            <office:change-info>
              <dc:creator>Auteur inconnu</dc:creator>
              <dc:date>2022-03-18T18:29:30</dc:date>
            </office:change-info>
          </text:format-change>
        </text:changed-region>
        <text:changed-region xml:id="ct2421529834336" text:id="ct2421529834336">
          <text:format-change>
            <office:change-info>
              <dc:creator>Auteur inconnu</dc:creator>
              <dc:date>2022-03-18T18:29:30</dc:date>
            </office:change-info>
          </text:format-change>
        </text:changed-region>
        <text:changed-region xml:id="ct2421529845136" text:id="ct2421529845136">
          <text:format-change>
            <office:change-info>
              <dc:creator>Auteur inconnu</dc:creator>
              <dc:date>2022-03-18T18:29:30</dc:date>
            </office:change-info>
          </text:format-change>
        </text:changed-region>
        <text:changed-region xml:id="ct2421529834816" text:id="ct2421529834816">
          <text:format-change>
            <office:change-info>
              <dc:creator>Auteur inconnu</dc:creator>
              <dc:date>2022-03-18T18:29:30</dc:date>
            </office:change-info>
          </text:format-change>
        </text:changed-region>
        <text:changed-region xml:id="ct2421529842016" text:id="ct2421529842016">
          <text:format-change>
            <office:change-info>
              <dc:creator>Auteur inconnu</dc:creator>
              <dc:date>2022-03-18T18:29:30</dc:date>
            </office:change-info>
          </text:format-change>
        </text:changed-region>
        <text:changed-region xml:id="ct2421529833136" text:id="ct2421529833136">
          <text:format-change>
            <office:change-info>
              <dc:creator>Auteur inconnu</dc:creator>
              <dc:date>2022-03-18T18:29:30</dc:date>
            </office:change-info>
          </text:format-change>
        </text:changed-region>
        <text:changed-region xml:id="ct2421529842976" text:id="ct2421529842976">
          <text:format-change>
            <office:change-info>
              <dc:creator>Auteur inconnu</dc:creator>
              <dc:date>2022-03-18T18:29:30</dc:date>
            </office:change-info>
          </text:format-change>
        </text:changed-region>
        <text:changed-region xml:id="ct2421529840336" text:id="ct2421529840336">
          <text:format-change>
            <office:change-info>
              <dc:creator>Auteur inconnu</dc:creator>
              <dc:date>2022-03-18T18:29:30</dc:date>
            </office:change-info>
          </text:format-change>
        </text:changed-region>
        <text:changed-region xml:id="ct2421529840576" text:id="ct2421529840576">
          <text:format-change>
            <office:change-info>
              <dc:creator>Auteur inconnu</dc:creator>
              <dc:date>2022-03-18T18:29:30</dc:date>
            </office:change-info>
          </text:format-change>
        </text:changed-region>
        <text:changed-region xml:id="ct2421529836736" text:id="ct2421529836736">
          <text:format-change>
            <office:change-info>
              <dc:creator>Auteur inconnu</dc:creator>
              <dc:date>2022-03-18T18:29:30</dc:date>
            </office:change-info>
          </text:format-change>
        </text:changed-region>
        <text:changed-region xml:id="ct2421529844656" text:id="ct2421529844656">
          <text:format-change>
            <office:change-info>
              <dc:creator>Auteur inconnu</dc:creator>
              <dc:date>2022-03-18T18:29:30</dc:date>
            </office:change-info>
          </text:format-change>
        </text:changed-region>
        <text:changed-region xml:id="ct2421529835536" text:id="ct2421529835536">
          <text:format-change>
            <office:change-info>
              <dc:creator>Auteur inconnu</dc:creator>
              <dc:date>2022-03-18T18:29:30</dc:date>
            </office:change-info>
          </text:format-change>
        </text:changed-region>
        <text:changed-region xml:id="ct2421529843216" text:id="ct2421529843216">
          <text:format-change>
            <office:change-info>
              <dc:creator>Auteur inconnu</dc:creator>
              <dc:date>2022-03-18T18:29:30</dc:date>
            </office:change-info>
          </text:format-change>
        </text:changed-region>
        <text:changed-region xml:id="ct2421529838896" text:id="ct2421529838896">
          <text:format-change>
            <office:change-info>
              <dc:creator>Auteur inconnu</dc:creator>
              <dc:date>2022-03-18T18:29:30</dc:date>
            </office:change-info>
          </text:format-change>
        </text:changed-region>
        <text:changed-region xml:id="ct2421529847296" text:id="ct2421529847296">
          <text:format-change>
            <office:change-info>
              <dc:creator>Auteur inconnu</dc:creator>
              <dc:date>2022-03-18T18:29:30</dc:date>
            </office:change-info>
          </text:format-change>
        </text:changed-region>
        <text:changed-region xml:id="ct2421529835296" text:id="ct2421529835296">
          <text:format-change>
            <office:change-info>
              <dc:creator>Auteur inconnu</dc:creator>
              <dc:date>2022-03-18T18:29:30</dc:date>
            </office:change-info>
          </text:format-change>
        </text:changed-region>
        <text:changed-region xml:id="ct2421529832416" text:id="ct2421529832416">
          <text:format-change>
            <office:change-info>
              <dc:creator>Auteur inconnu</dc:creator>
              <dc:date>2022-03-18T18:29:30</dc:date>
            </office:change-info>
          </text:format-change>
        </text:changed-region>
        <text:changed-region xml:id="ct2421529834096" text:id="ct2421529834096">
          <text:format-change>
            <office:change-info>
              <dc:creator>Auteur inconnu</dc:creator>
              <dc:date>2022-03-18T18:29:30</dc:date>
            </office:change-info>
          </text:format-change>
        </text:changed-region>
        <text:changed-region xml:id="ct2421529840096" text:id="ct2421529840096">
          <text:format-change>
            <office:change-info>
              <dc:creator>Auteur inconnu</dc:creator>
              <dc:date>2022-03-18T18:29:30</dc:date>
            </office:change-info>
          </text:format-change>
        </text:changed-region>
        <text:changed-region xml:id="ct2421529844896" text:id="ct2421529844896">
          <text:format-change>
            <office:change-info>
              <dc:creator>Auteur inconnu</dc:creator>
              <dc:date>2022-03-18T18:29:30</dc:date>
            </office:change-info>
          </text:format-change>
        </text:changed-region>
        <text:changed-region xml:id="ct2421529847056" text:id="ct2421529847056">
          <text:format-change>
            <office:change-info>
              <dc:creator>Auteur inconnu</dc:creator>
              <dc:date>2022-03-18T18:29:30</dc:date>
            </office:change-info>
          </text:format-change>
        </text:changed-region>
        <text:changed-region xml:id="ct2421529845376" text:id="ct2421529845376">
          <text:format-change>
            <office:change-info>
              <dc:creator>Auteur inconnu</dc:creator>
              <dc:date>2022-03-18T18:29:30</dc:date>
            </office:change-info>
          </text:format-change>
        </text:changed-region>
        <text:changed-region xml:id="ct2421529833376" text:id="ct2421529833376">
          <text:format-change>
            <office:change-info>
              <dc:creator>Auteur inconnu</dc:creator>
              <dc:date>2022-03-18T18:29:30</dc:date>
            </office:change-info>
          </text:format-change>
        </text:changed-region>
        <text:changed-region xml:id="ct2421529838656" text:id="ct2421529838656">
          <text:format-change>
            <office:change-info>
              <dc:creator>Auteur inconnu</dc:creator>
              <dc:date>2022-03-18T18:29:30</dc:date>
            </office:change-info>
          </text:format-change>
        </text:changed-region>
        <text:changed-region xml:id="ct2421529833616" text:id="ct2421529833616">
          <text:format-change>
            <office:change-info>
              <dc:creator>Auteur inconnu</dc:creator>
              <dc:date>2022-03-18T18:29:30</dc:date>
            </office:change-info>
          </text:format-change>
        </text:changed-region>
        <text:changed-region xml:id="ct2421529841536" text:id="ct2421529841536">
          <text:format-change>
            <office:change-info>
              <dc:creator>Auteur inconnu</dc:creator>
              <dc:date>2022-03-18T18:29:30</dc:date>
            </office:change-info>
          </text:format-change>
        </text:changed-region>
        <text:changed-region xml:id="ct2421529839856" text:id="ct2421529839856">
          <text:format-change>
            <office:change-info>
              <dc:creator>Auteur inconnu</dc:creator>
              <dc:date>2022-03-18T18:29:30</dc:date>
            </office:change-info>
          </text:format-change>
        </text:changed-region>
        <text:changed-region xml:id="ct2421529844416" text:id="ct2421529844416">
          <text:format-change>
            <office:change-info>
              <dc:creator>Auteur inconnu</dc:creator>
              <dc:date>2022-03-18T18:29:30</dc:date>
            </office:change-info>
          </text:format-change>
        </text:changed-region>
        <text:changed-region xml:id="ct2421529841056" text:id="ct2421529841056">
          <text:format-change>
            <office:change-info>
              <dc:creator>Auteur inconnu</dc:creator>
              <dc:date>2022-03-18T18:29:30</dc:date>
            </office:change-info>
          </text:format-change>
        </text:changed-region>
        <text:changed-region xml:id="ct2421529834576" text:id="ct2421529834576">
          <text:format-change>
            <office:change-info>
              <dc:creator>Auteur inconnu</dc:creator>
              <dc:date>2022-03-18T18:29:30</dc:date>
            </office:change-info>
          </text:format-change>
        </text:changed-region>
        <text:changed-region xml:id="ct2421529836016" text:id="ct2421529836016">
          <text:format-change>
            <office:change-info>
              <dc:creator>Auteur inconnu</dc:creator>
              <dc:date>2022-03-18T18:29:30</dc:date>
            </office:change-info>
          </text:format-change>
        </text:changed-region>
        <text:changed-region xml:id="ct2421529838416" text:id="ct2421529838416">
          <text:format-change>
            <office:change-info>
              <dc:creator>Auteur inconnu</dc:creator>
              <dc:date>2022-03-18T18:29:30</dc:date>
            </office:change-info>
          </text:format-change>
        </text:changed-region>
        <text:changed-region xml:id="ct2421529835776" text:id="ct2421529835776">
          <text:format-change>
            <office:change-info>
              <dc:creator>Auteur inconnu</dc:creator>
              <dc:date>2022-03-18T18:29:30</dc:date>
            </office:change-info>
          </text:format-change>
        </text:changed-region>
        <text:changed-region xml:id="ct2421529840816" text:id="ct2421529840816">
          <text:format-change>
            <office:change-info>
              <dc:creator>Auteur inconnu</dc:creator>
              <dc:date>2022-03-18T18:29:30</dc:date>
            </office:change-info>
          </text:format-change>
        </text:changed-region>
        <text:changed-region xml:id="ct2421529836256" text:id="ct2421529836256">
          <text:format-change>
            <office:change-info>
              <dc:creator>Auteur inconnu</dc:creator>
              <dc:date>2022-03-18T18:29:30</dc:date>
            </office:change-info>
          </text:format-change>
        </text:changed-region>
        <text:changed-region xml:id="ct2421529837216" text:id="ct2421529837216">
          <text:format-change>
            <office:change-info>
              <dc:creator>Auteur inconnu</dc:creator>
              <dc:date>2022-03-18T18:29:30</dc:date>
            </office:change-info>
          </text:format-change>
        </text:changed-region>
        <text:changed-region xml:id="ct2421529836976" text:id="ct2421529836976">
          <text:format-change>
            <office:change-info>
              <dc:creator>Auteur inconnu</dc:creator>
              <dc:date>2022-03-18T18:29:30</dc:date>
            </office:change-info>
          </text:format-change>
        </text:changed-region>
        <text:changed-region xml:id="ct2421529841776" text:id="ct2421529841776">
          <text:format-change>
            <office:change-info>
              <dc:creator>Auteur inconnu</dc:creator>
              <dc:date>2022-03-18T18:29:30</dc:date>
            </office:change-info>
          </text:format-change>
        </text:changed-region>
        <text:changed-region xml:id="ct2421529839376" text:id="ct2421529839376">
          <text:format-change>
            <office:change-info>
              <dc:creator>Auteur inconnu</dc:creator>
              <dc:date>2022-03-18T18:29:30</dc:date>
            </office:change-info>
          </text:format-change>
        </text:changed-region>
        <text:changed-region xml:id="ct2421529837456" text:id="ct2421529837456">
          <text:format-change>
            <office:change-info>
              <dc:creator>Auteur inconnu</dc:creator>
              <dc:date>2022-03-18T18:29:30</dc:date>
            </office:change-info>
          </text:format-change>
        </text:changed-region>
        <text:changed-region xml:id="ct2421529843456" text:id="ct2421529843456">
          <text:format-change>
            <office:change-info>
              <dc:creator>Auteur inconnu</dc:creator>
              <dc:date>2022-03-18T18:29:30</dc:date>
            </office:change-info>
          </text:format-change>
        </text:changed-region>
        <text:changed-region xml:id="ct2421529845856" text:id="ct2421529845856">
          <text:format-change>
            <office:change-info>
              <dc:creator>Auteur inconnu</dc:creator>
              <dc:date>2022-03-18T18:29:30</dc:date>
            </office:change-info>
          </text:format-change>
        </text:changed-region>
        <text:changed-region xml:id="ct2421529845616" text:id="ct2421529845616">
          <text:format-change>
            <office:change-info>
              <dc:creator>Auteur inconnu</dc:creator>
              <dc:date>2022-03-18T18:29:30</dc:date>
            </office:change-info>
          </text:format-change>
        </text:changed-region>
        <text:changed-region xml:id="ct2421529843696" text:id="ct2421529843696">
          <text:format-change>
            <office:change-info>
              <dc:creator>Auteur inconnu</dc:creator>
              <dc:date>2022-03-18T18:29:30</dc:date>
            </office:change-info>
          </text:format-change>
        </text:changed-region>
        <text:changed-region xml:id="ct2421529837936" text:id="ct2421529837936">
          <text:format-change>
            <office:change-info>
              <dc:creator>Auteur inconnu</dc:creator>
              <dc:date>2022-03-18T18:29:30</dc:date>
            </office:change-info>
          </text:format-change>
        </text:changed-region>
        <text:changed-region xml:id="ct2421529841296" text:id="ct2421529841296">
          <text:format-change>
            <office:change-info>
              <dc:creator>Auteur inconnu</dc:creator>
              <dc:date>2022-03-18T18:29:30</dc:date>
            </office:change-info>
          </text:format-change>
        </text:changed-region>
        <text:changed-region xml:id="ct2421529839136" text:id="ct2421529839136">
          <text:format-change>
            <office:change-info>
              <dc:creator>Auteur inconnu</dc:creator>
              <dc:date>2022-03-18T18:29:30</dc:date>
            </office:change-info>
          </text:format-change>
        </text:changed-region>
        <text:changed-region xml:id="ct2421529846096" text:id="ct2421529846096">
          <text:format-change>
            <office:change-info>
              <dc:creator>Auteur inconnu</dc:creator>
              <dc:date>2022-03-18T18:29:30</dc:date>
            </office:change-info>
          </text:format-change>
        </text:changed-region>
        <text:changed-region xml:id="ct2421529842496" text:id="ct2421529842496">
          <text:format-change>
            <office:change-info>
              <dc:creator>Auteur inconnu</dc:creator>
              <dc:date>2022-03-18T18:29:30</dc:date>
            </office:change-info>
          </text:format-change>
        </text:changed-region>
        <text:changed-region xml:id="ct2421529838176" text:id="ct2421529838176">
          <text:format-change>
            <office:change-info>
              <dc:creator>Auteur inconnu</dc:creator>
              <dc:date>2022-03-18T18:29:30</dc:date>
            </office:change-info>
          </text:format-change>
        </text:changed-region>
        <text:changed-region xml:id="ct2421529839616" text:id="ct2421529839616">
          <text:format-change>
            <office:change-info>
              <dc:creator>Auteur inconnu</dc:creator>
              <dc:date>2022-03-18T18:29:30</dc:date>
            </office:change-info>
          </text:format-change>
        </text:changed-region>
        <text:changed-region xml:id="ct2421529846336" text:id="ct2421529846336">
          <text:format-change>
            <office:change-info>
              <dc:creator>Auteur inconnu</dc:creator>
              <dc:date>2022-03-18T18:29:30</dc:date>
            </office:change-info>
          </text:format-change>
        </text:changed-region>
        <text:changed-region xml:id="ct2421529846576" text:id="ct2421529846576">
          <text:format-change>
            <office:change-info>
              <dc:creator>Auteur inconnu</dc:creator>
              <dc:date>2022-03-18T18:29:30</dc:date>
            </office:change-info>
          </text:format-change>
        </text:changed-region>
        <text:changed-region xml:id="ct2421529842736" text:id="ct2421529842736">
          <text:format-change>
            <office:change-info>
              <dc:creator>Auteur inconnu</dc:creator>
              <dc:date>2022-03-18T18:29:30</dc:date>
            </office:change-info>
          </text:format-change>
        </text:changed-region>
        <text:changed-region xml:id="ct2421529848256" text:id="ct2421529848256">
          <text:format-change>
            <office:change-info>
              <dc:creator>Auteur inconnu</dc:creator>
              <dc:date>2022-03-18T18:29:30</dc:date>
            </office:change-info>
          </text:format-change>
        </text:changed-region>
        <text:changed-region xml:id="ct2421529847776" text:id="ct2421529847776">
          <text:format-change>
            <office:change-info>
              <dc:creator>Auteur inconnu</dc:creator>
              <dc:date>2022-03-18T18:29:30</dc:date>
            </office:change-info>
          </text:format-change>
        </text:changed-region>
        <text:changed-region xml:id="ct2421529848016" text:id="ct2421529848016">
          <text:format-change>
            <office:change-info>
              <dc:creator>Auteur inconnu</dc:creator>
              <dc:date>2022-03-18T18:29:30</dc:date>
            </office:change-info>
          </text:format-change>
        </text:changed-region>
        <text:changed-region xml:id="ct2421611886896" text:id="ct2421611886896">
          <text:format-change>
            <office:change-info>
              <dc:creator>Auteur inconnu</dc:creator>
              <dc:date>2022-03-18T18:29:30</dc:date>
            </office:change-info>
          </text:format-change>
        </text:changed-region>
        <text:changed-region xml:id="ct2421953551488" text:id="ct2421953551488">
          <text:format-change>
            <office:change-info>
              <dc:creator>Auteur inconnu</dc:creator>
              <dc:date>2022-03-18T18:29:30</dc:date>
            </office:change-info>
          </text:format-change>
        </text:changed-region>
        <text:changed-region xml:id="ct2421953557248" text:id="ct2421953557248">
          <text:format-change>
            <office:change-info>
              <dc:creator>Auteur inconnu</dc:creator>
              <dc:date>2022-03-18T18:29:30</dc:date>
            </office:change-info>
          </text:format-change>
        </text:changed-region>
        <text:changed-region xml:id="ct2421953558448" text:id="ct2421953558448">
          <text:format-change>
            <office:change-info>
              <dc:creator>Auteur inconnu</dc:creator>
              <dc:date>2022-03-18T18:29:30</dc:date>
            </office:change-info>
          </text:format-change>
        </text:changed-region>
        <text:changed-region xml:id="ct2421953550528" text:id="ct2421953550528">
          <text:format-change>
            <office:change-info>
              <dc:creator>Auteur inconnu</dc:creator>
              <dc:date>2022-03-18T18:29:30</dc:date>
            </office:change-info>
          </text:format-change>
        </text:changed-region>
        <text:changed-region xml:id="ct2421953553888" text:id="ct2421953553888">
          <text:format-change>
            <office:change-info>
              <dc:creator>Auteur inconnu</dc:creator>
              <dc:date>2022-03-18T18:29:30</dc:date>
            </office:change-info>
          </text:format-change>
        </text:changed-region>
        <text:changed-region xml:id="ct2421953548608" text:id="ct2421953548608">
          <text:format-change>
            <office:change-info>
              <dc:creator>Auteur inconnu</dc:creator>
              <dc:date>2022-03-18T18:29:30</dc:date>
            </office:change-info>
          </text:format-change>
        </text:changed-region>
        <text:changed-region xml:id="ct2421953548368" text:id="ct2421953548368">
          <text:format-change>
            <office:change-info>
              <dc:creator>Auteur inconnu</dc:creator>
              <dc:date>2022-03-18T18:29:30</dc:date>
            </office:change-info>
          </text:format-change>
        </text:changed-region>
        <text:changed-region xml:id="ct2421953556288" text:id="ct2421953556288">
          <text:format-change>
            <office:change-info>
              <dc:creator>Auteur inconnu</dc:creator>
              <dc:date>2022-03-18T18:29:30</dc:date>
            </office:change-info>
          </text:format-change>
        </text:changed-region>
        <text:changed-region xml:id="ct2421953556528" text:id="ct2421953556528">
          <text:format-change>
            <office:change-info>
              <dc:creator>Auteur inconnu</dc:creator>
              <dc:date>2022-03-18T18:29:30</dc:date>
            </office:change-info>
          </text:format-change>
        </text:changed-region>
        <text:changed-region xml:id="ct2421953548848" text:id="ct2421953548848">
          <text:format-change>
            <office:change-info>
              <dc:creator>Auteur inconnu</dc:creator>
              <dc:date>2022-03-18T18:29:30</dc:date>
            </office:change-info>
          </text:format-change>
        </text:changed-region>
        <text:changed-region xml:id="ct2421953549088" text:id="ct2421953549088">
          <text:format-change>
            <office:change-info>
              <dc:creator>Auteur inconnu</dc:creator>
              <dc:date>2022-03-18T18:29:30</dc:date>
            </office:change-info>
          </text:format-change>
        </text:changed-region>
        <text:changed-region xml:id="ct2421953551008" text:id="ct2421953551008">
          <text:format-change>
            <office:change-info>
              <dc:creator>Auteur inconnu</dc:creator>
              <dc:date>2022-03-18T18:29:30</dc:date>
            </office:change-info>
          </text:format-change>
        </text:changed-region>
        <text:changed-region xml:id="ct2421953554128" text:id="ct2421953554128">
          <text:format-change>
            <office:change-info>
              <dc:creator>Auteur inconnu</dc:creator>
              <dc:date>2022-03-18T18:29:30</dc:date>
            </office:change-info>
          </text:format-change>
        </text:changed-region>
        <text:changed-region xml:id="ct2421953557488" text:id="ct2421953557488">
          <text:format-change>
            <office:change-info>
              <dc:creator>Auteur inconnu</dc:creator>
              <dc:date>2022-03-18T18:29:30</dc:date>
            </office:change-info>
          </text:format-change>
        </text:changed-region>
        <text:changed-region xml:id="ct2421953549328" text:id="ct2421953549328">
          <text:format-change>
            <office:change-info>
              <dc:creator>Auteur inconnu</dc:creator>
              <dc:date>2022-03-18T18:29:30</dc:date>
            </office:change-info>
          </text:format-change>
        </text:changed-region>
        <text:changed-region xml:id="ct2421953554848" text:id="ct2421953554848">
          <text:format-change>
            <office:change-info>
              <dc:creator>Auteur inconnu</dc:creator>
              <dc:date>2022-03-18T18:29:30</dc:date>
            </office:change-info>
          </text:format-change>
        </text:changed-region>
        <text:changed-region xml:id="ct2421953558208" text:id="ct2421953558208">
          <text:format-change>
            <office:change-info>
              <dc:creator>Auteur inconnu</dc:creator>
              <dc:date>2022-03-18T18:29:30</dc:date>
            </office:change-info>
          </text:format-change>
        </text:changed-region>
        <text:changed-region xml:id="ct2421953551728" text:id="ct2421953551728">
          <text:format-change>
            <office:change-info>
              <dc:creator>Auteur inconnu</dc:creator>
              <dc:date>2022-03-18T18:29:30</dc:date>
            </office:change-info>
          </text:format-change>
        </text:changed-region>
        <text:changed-region xml:id="ct2421953551968" text:id="ct2421953551968">
          <text:format-change>
            <office:change-info>
              <dc:creator>Auteur inconnu</dc:creator>
              <dc:date>2022-03-18T18:29:30</dc:date>
            </office:change-info>
          </text:format-change>
        </text:changed-region>
        <text:changed-region xml:id="ct2421953547648" text:id="ct2421953547648">
          <text:format-change>
            <office:change-info>
              <dc:creator>Auteur inconnu</dc:creator>
              <dc:date>2022-03-18T18:29:30</dc:date>
            </office:change-info>
          </text:format-change>
        </text:changed-region>
        <text:changed-region xml:id="ct2421953544048" text:id="ct2421953544048">
          <text:format-change>
            <office:change-info>
              <dc:creator>Auteur inconnu</dc:creator>
              <dc:date>2022-03-18T18:29:30</dc:date>
            </office:change-info>
          </text:format-change>
        </text:changed-region>
        <text:changed-region xml:id="ct2421953557728" text:id="ct2421953557728">
          <text:format-change>
            <office:change-info>
              <dc:creator>Auteur inconnu</dc:creator>
              <dc:date>2022-03-18T18:29:30</dc:date>
            </office:change-info>
          </text:format-change>
        </text:changed-region>
        <text:changed-region xml:id="ct2421953556768" text:id="ct2421953556768">
          <text:format-change>
            <office:change-info>
              <dc:creator>Auteur inconnu</dc:creator>
              <dc:date>2022-03-18T18:29:30</dc:date>
            </office:change-info>
          </text:format-change>
        </text:changed-region>
        <text:changed-region xml:id="ct2421953548128" text:id="ct2421953548128">
          <text:format-change>
            <office:change-info>
              <dc:creator>Auteur inconnu</dc:creator>
              <dc:date>2022-03-18T18:29:30</dc:date>
            </office:change-info>
          </text:format-change>
        </text:changed-region>
        <text:changed-region xml:id="ct2421953549568" text:id="ct2421953549568">
          <text:format-change>
            <office:change-info>
              <dc:creator>Auteur inconnu</dc:creator>
              <dc:date>2022-03-18T18:29:30</dc:date>
            </office:change-info>
          </text:format-change>
        </text:changed-region>
        <text:changed-region xml:id="ct2421953551248" text:id="ct2421953551248">
          <text:format-change>
            <office:change-info>
              <dc:creator>Auteur inconnu</dc:creator>
              <dc:date>2022-03-18T18:29:30</dc:date>
            </office:change-info>
          </text:format-change>
        </text:changed-region>
        <text:changed-region xml:id="ct2421953546208" text:id="ct2421953546208">
          <text:format-change>
            <office:change-info>
              <dc:creator>Auteur inconnu</dc:creator>
              <dc:date>2022-03-18T18:29:30</dc:date>
            </office:change-info>
          </text:format-change>
        </text:changed-region>
        <text:changed-region xml:id="ct2421953550048" text:id="ct2421953550048">
          <text:format-change>
            <office:change-info>
              <dc:creator>Auteur inconnu</dc:creator>
              <dc:date>2022-03-18T18:29:30</dc:date>
            </office:change-info>
          </text:format-change>
        </text:changed-region>
        <text:changed-region xml:id="ct2421953544528" text:id="ct2421953544528">
          <text:format-change>
            <office:change-info>
              <dc:creator>Auteur inconnu</dc:creator>
              <dc:date>2022-03-18T18:29:30</dc:date>
            </office:change-info>
          </text:format-change>
        </text:changed-region>
        <text:changed-region xml:id="ct2421953547408" text:id="ct2421953547408">
          <text:format-change>
            <office:change-info>
              <dc:creator>Auteur inconnu</dc:creator>
              <dc:date>2022-03-18T18:29:30</dc:date>
            </office:change-info>
          </text:format-change>
        </text:changed-region>
        <text:changed-region xml:id="ct2421953552208" text:id="ct2421953552208">
          <text:format-change>
            <office:change-info>
              <dc:creator>Auteur inconnu</dc:creator>
              <dc:date>2022-03-18T18:29:30</dc:date>
            </office:change-info>
          </text:format-change>
        </text:changed-region>
        <text:changed-region xml:id="ct2421953545488" text:id="ct2421953545488">
          <text:format-change>
            <office:change-info>
              <dc:creator>Auteur inconnu</dc:creator>
              <dc:date>2022-03-18T18:29:30</dc:date>
            </office:change-info>
          </text:format-change>
        </text:changed-region>
        <text:changed-region xml:id="ct2421953555808" text:id="ct2421953555808">
          <text:format-change>
            <office:change-info>
              <dc:creator>Auteur inconnu</dc:creator>
              <dc:date>2022-03-18T18:29:30</dc:date>
            </office:change-info>
          </text:format-change>
        </text:changed-region>
        <text:changed-region xml:id="ct2421953549808" text:id="ct2421953549808">
          <text:format-change>
            <office:change-info>
              <dc:creator>Auteur inconnu</dc:creator>
              <dc:date>2022-03-18T18:29:30</dc:date>
            </office:change-info>
          </text:format-change>
        </text:changed-region>
        <text:changed-region xml:id="ct2421953550288" text:id="ct2421953550288">
          <text:format-change>
            <office:change-info>
              <dc:creator>Auteur inconnu</dc:creator>
              <dc:date>2022-03-18T18:29:30</dc:date>
            </office:change-info>
          </text:format-change>
        </text:changed-region>
        <text:changed-region xml:id="ct2421953547888" text:id="ct2421953547888">
          <text:format-change>
            <office:change-info>
              <dc:creator>Auteur inconnu</dc:creator>
              <dc:date>2022-03-18T18:29:30</dc:date>
            </office:change-info>
          </text:format-change>
        </text:changed-region>
        <text:changed-region xml:id="ct2421953554608" text:id="ct2421953554608">
          <text:format-change>
            <office:change-info>
              <dc:creator>Auteur inconnu</dc:creator>
              <dc:date>2022-03-18T18:29:30</dc:date>
            </office:change-info>
          </text:format-change>
        </text:changed-region>
        <text:changed-region xml:id="ct2421953557008" text:id="ct2421953557008">
          <text:format-change>
            <office:change-info>
              <dc:creator>Auteur inconnu</dc:creator>
              <dc:date>2022-03-18T18:29:30</dc:date>
            </office:change-info>
          </text:format-change>
        </text:changed-region>
        <text:changed-region xml:id="ct2421953552448" text:id="ct2421953552448">
          <text:format-change>
            <office:change-info>
              <dc:creator>Auteur inconnu</dc:creator>
              <dc:date>2022-03-18T18:29:30</dc:date>
            </office:change-info>
          </text:format-change>
        </text:changed-region>
        <text:changed-region xml:id="ct2421953552688" text:id="ct2421953552688">
          <text:format-change>
            <office:change-info>
              <dc:creator>Auteur inconnu</dc:creator>
              <dc:date>2022-03-18T18:29:30</dc:date>
            </office:change-info>
          </text:format-change>
        </text:changed-region>
        <text:changed-region xml:id="ct2421953552928" text:id="ct2421953552928">
          <text:format-change>
            <office:change-info>
              <dc:creator>Auteur inconnu</dc:creator>
              <dc:date>2022-03-18T18:29:30</dc:date>
            </office:change-info>
          </text:format-change>
        </text:changed-region>
        <text:changed-region xml:id="ct2421953553168" text:id="ct2421953553168">
          <text:format-change>
            <office:change-info>
              <dc:creator>Auteur inconnu</dc:creator>
              <dc:date>2022-03-18T18:29:30</dc:date>
            </office:change-info>
          </text:format-change>
        </text:changed-region>
        <text:changed-region xml:id="ct2421953553648" text:id="ct2421953553648">
          <text:format-change>
            <office:change-info>
              <dc:creator>Auteur inconnu</dc:creator>
              <dc:date>2022-03-18T18:29:30</dc:date>
            </office:change-info>
          </text:format-change>
        </text:changed-region>
        <text:changed-region xml:id="ct2421953554368" text:id="ct2421953554368">
          <text:format-change>
            <office:change-info>
              <dc:creator>Auteur inconnu</dc:creator>
              <dc:date>2022-03-18T18:29:30</dc:date>
            </office:change-info>
          </text:format-change>
        </text:changed-region>
        <text:changed-region xml:id="ct2421953553408" text:id="ct2421953553408">
          <text:format-change>
            <office:change-info>
              <dc:creator>Auteur inconnu</dc:creator>
              <dc:date>2022-03-18T18:29:30</dc:date>
            </office:change-info>
          </text:format-change>
        </text:changed-region>
        <text:changed-region xml:id="ct2421953555088" text:id="ct2421953555088">
          <text:format-change>
            <office:change-info>
              <dc:creator>Auteur inconnu</dc:creator>
              <dc:date>2022-03-18T18:29:30</dc:date>
            </office:change-info>
          </text:format-change>
        </text:changed-region>
        <text:changed-region xml:id="ct2421953555568" text:id="ct2421953555568">
          <text:format-change>
            <office:change-info>
              <dc:creator>Auteur inconnu</dc:creator>
              <dc:date>2022-03-18T18:29:30</dc:date>
            </office:change-info>
          </text:format-change>
        </text:changed-region>
        <text:changed-region xml:id="ct2421953556048" text:id="ct2421953556048">
          <text:format-change>
            <office:change-info>
              <dc:creator>Auteur inconnu</dc:creator>
              <dc:date>2022-03-18T18:29:30</dc:date>
            </office:change-info>
          </text:format-change>
        </text:changed-region>
        <text:changed-region xml:id="ct2421953557968" text:id="ct2421953557968">
          <text:format-change>
            <office:change-info>
              <dc:creator>Auteur inconnu</dc:creator>
              <dc:date>2022-03-18T18:29:30</dc:date>
            </office:change-info>
          </text:format-change>
        </text:changed-region>
        <text:changed-region xml:id="ct2421953544288" text:id="ct2421953544288">
          <text:format-change>
            <office:change-info>
              <dc:creator>Auteur inconnu</dc:creator>
              <dc:date>2022-03-18T18:29:30</dc:date>
            </office:change-info>
          </text:format-change>
        </text:changed-region>
        <text:changed-region xml:id="ct2421953543328" text:id="ct2421953543328">
          <text:format-change>
            <office:change-info>
              <dc:creator>Auteur inconnu</dc:creator>
              <dc:date>2022-03-18T18:29:30</dc:date>
            </office:change-info>
          </text:format-change>
        </text:changed-region>
        <text:changed-region xml:id="ct2421953545008" text:id="ct2421953545008">
          <text:format-change>
            <office:change-info>
              <dc:creator>Auteur inconnu</dc:creator>
              <dc:date>2022-03-18T18:29:30</dc:date>
            </office:change-info>
          </text:format-change>
        </text:changed-region>
        <text:changed-region xml:id="ct2421953550768" text:id="ct2421953550768">
          <text:format-change>
            <office:change-info>
              <dc:creator>Auteur inconnu</dc:creator>
              <dc:date>2022-03-18T18:29:30</dc:date>
            </office:change-info>
          </text:format-change>
        </text:changed-region>
        <text:changed-region xml:id="ct2421953543568" text:id="ct2421953543568">
          <text:format-change>
            <office:change-info>
              <dc:creator>Auteur inconnu</dc:creator>
              <dc:date>2022-03-18T18:29:30</dc:date>
            </office:change-info>
          </text:format-change>
        </text:changed-region>
        <text:changed-region xml:id="ct2421953544768" text:id="ct2421953544768">
          <text:format-change>
            <office:change-info>
              <dc:creator>Auteur inconnu</dc:creator>
              <dc:date>2022-03-18T18:29:30</dc:date>
            </office:change-info>
          </text:format-change>
        </text:changed-region>
        <text:changed-region xml:id="ct2421953543808" text:id="ct2421953543808">
          <text:format-change>
            <office:change-info>
              <dc:creator>Auteur inconnu</dc:creator>
              <dc:date>2022-03-18T18:29:30</dc:date>
            </office:change-info>
          </text:format-change>
        </text:changed-region>
        <text:changed-region xml:id="ct2421953545728" text:id="ct2421953545728">
          <text:format-change>
            <office:change-info>
              <dc:creator>Auteur inconnu</dc:creator>
              <dc:date>2022-03-18T18:29:30</dc:date>
            </office:change-info>
          </text:format-change>
        </text:changed-region>
        <text:changed-region xml:id="ct2421953555328" text:id="ct2421953555328">
          <text:format-change>
            <office:change-info>
              <dc:creator>Auteur inconnu</dc:creator>
              <dc:date>2022-03-18T18:29:30</dc:date>
            </office:change-info>
          </text:format-change>
        </text:changed-region>
        <text:changed-region xml:id="ct2421953545968" text:id="ct2421953545968">
          <text:format-change>
            <office:change-info>
              <dc:creator>Auteur inconnu</dc:creator>
              <dc:date>2022-03-18T18:29:30</dc:date>
            </office:change-info>
          </text:format-change>
        </text:changed-region>
        <text:changed-region xml:id="ct2421953545248" text:id="ct2421953545248">
          <text:format-change>
            <office:change-info>
              <dc:creator>Auteur inconnu</dc:creator>
              <dc:date>2022-03-18T18:29:30</dc:date>
            </office:change-info>
          </text:format-change>
        </text:changed-region>
        <text:changed-region xml:id="ct2421953546688" text:id="ct2421953546688">
          <text:format-change>
            <office:change-info>
              <dc:creator>Auteur inconnu</dc:creator>
              <dc:date>2022-03-18T18:29:30</dc:date>
            </office:change-info>
          </text:format-change>
        </text:changed-region>
        <text:changed-region xml:id="ct2421953546928" text:id="ct2421953546928">
          <text:format-change>
            <office:change-info>
              <dc:creator>Auteur inconnu</dc:creator>
              <dc:date>2022-03-18T18:29:30</dc:date>
            </office:change-info>
          </text:format-change>
        </text:changed-region>
        <text:changed-region xml:id="ct2421953547168" text:id="ct2421953547168">
          <text:format-change>
            <office:change-info>
              <dc:creator>Auteur inconnu</dc:creator>
              <dc:date>2022-03-18T18:29:30</dc:date>
            </office:change-info>
          </text:format-change>
        </text:changed-region>
        <text:changed-region xml:id="ct2421953559168" text:id="ct2421953559168">
          <text:format-change>
            <office:change-info>
              <dc:creator>Auteur inconnu</dc:creator>
              <dc:date>2022-03-18T18:29:30</dc:date>
            </office:change-info>
          </text:format-change>
        </text:changed-region>
        <text:changed-region xml:id="ct2421953558928" text:id="ct2421953558928">
          <text:format-change>
            <office:change-info>
              <dc:creator>Auteur inconnu</dc:creator>
              <dc:date>2022-03-18T18:29:30</dc:date>
            </office:change-info>
          </text:format-change>
        </text:changed-region>
        <text:changed-region xml:id="ct2421953560368" text:id="ct2421953560368">
          <text:format-change>
            <office:change-info>
              <dc:creator>Auteur inconnu</dc:creator>
              <dc:date>2022-03-18T18:29:30</dc:date>
            </office:change-info>
          </text:format-change>
        </text:changed-region>
        <text:changed-region xml:id="ct2421953559408" text:id="ct2421953559408">
          <text:format-change>
            <office:change-info>
              <dc:creator>Auteur inconnu</dc:creator>
              <dc:date>2022-03-18T18:29:30</dc:date>
            </office:change-info>
          </text:format-change>
        </text:changed-region>
        <text:changed-region xml:id="ct2421953569248" text:id="ct2421953569248">
          <text:format-change>
            <office:change-info>
              <dc:creator>Auteur inconnu</dc:creator>
              <dc:date>2022-03-18T18:29:30</dc:date>
            </office:change-info>
          </text:format-change>
        </text:changed-region>
        <text:changed-region xml:id="ct2421953564928" text:id="ct2421953564928">
          <text:format-change>
            <office:change-info>
              <dc:creator>Auteur inconnu</dc:creator>
              <dc:date>2022-03-18T18:29:30</dc:date>
            </office:change-info>
          </text:format-change>
        </text:changed-region>
        <text:changed-region xml:id="ct2421953567328" text:id="ct2421953567328">
          <text:format-change>
            <office:change-info>
              <dc:creator>Auteur inconnu</dc:creator>
              <dc:date>2022-03-18T18:29:30</dc:date>
            </office:change-info>
          </text:format-change>
        </text:changed-region>
        <text:changed-region xml:id="ct2421953570448" text:id="ct2421953570448">
          <text:format-change>
            <office:change-info>
              <dc:creator>Auteur inconnu</dc:creator>
              <dc:date>2022-03-18T18:29:30</dc:date>
            </office:change-info>
          </text:format-change>
        </text:changed-region>
        <text:changed-region xml:id="ct2421953566128" text:id="ct2421953566128">
          <text:format-change>
            <office:change-info>
              <dc:creator>Auteur inconnu</dc:creator>
              <dc:date>2022-03-18T18:29:30</dc:date>
            </office:change-info>
          </text:format-change>
        </text:changed-region>
        <text:changed-region xml:id="ct2421953563968" text:id="ct2421953563968">
          <text:format-change>
            <office:change-info>
              <dc:creator>Auteur inconnu</dc:creator>
              <dc:date>2022-03-18T18:29:30</dc:date>
            </office:change-info>
          </text:format-change>
        </text:changed-region>
        <text:changed-region xml:id="ct2421953558688" text:id="ct2421953558688">
          <text:format-change>
            <office:change-info>
              <dc:creator>Auteur inconnu</dc:creator>
              <dc:date>2022-03-18T18:29:30</dc:date>
            </office:change-info>
          </text:format-change>
        </text:changed-region>
        <text:changed-region xml:id="ct2421953573328" text:id="ct2421953573328">
          <text:format-change>
            <office:change-info>
              <dc:creator>Auteur inconnu</dc:creator>
              <dc:date>2022-03-18T18:29:30</dc:date>
            </office:change-info>
          </text:format-change>
        </text:changed-region>
        <text:changed-region xml:id="ct2421953572368" text:id="ct2421953572368">
          <text:format-change>
            <office:change-info>
              <dc:creator>Auteur inconnu</dc:creator>
              <dc:date>2022-03-18T18:29:30</dc:date>
            </office:change-info>
          </text:format-change>
        </text:changed-region>
        <text:changed-region xml:id="ct2421953560608" text:id="ct2421953560608">
          <text:format-change>
            <office:change-info>
              <dc:creator>Auteur inconnu</dc:creator>
              <dc:date>2022-03-18T18:29:30</dc:date>
            </office:change-info>
          </text:format-change>
        </text:changed-region>
        <text:changed-region xml:id="ct2421953570928" text:id="ct2421953570928">
          <text:format-change>
            <office:change-info>
              <dc:creator>Auteur inconnu</dc:creator>
              <dc:date>2022-03-18T18:29:30</dc:date>
            </office:change-info>
          </text:format-change>
        </text:changed-region>
        <text:changed-region xml:id="ct2421953560128" text:id="ct2421953560128">
          <text:format-change>
            <office:change-info>
              <dc:creator>Auteur inconnu</dc:creator>
              <dc:date>2022-03-18T18:29:30</dc:date>
            </office:change-info>
          </text:format-change>
        </text:changed-region>
        <text:changed-region xml:id="ct2421953571168" text:id="ct2421953571168">
          <text:format-change>
            <office:change-info>
              <dc:creator>Auteur inconnu</dc:creator>
              <dc:date>2022-03-18T18:29:30</dc:date>
            </office:change-info>
          </text:format-change>
        </text:changed-region>
        <text:changed-region xml:id="ct2421953567808" text:id="ct2421953567808">
          <text:format-change>
            <office:change-info>
              <dc:creator>Auteur inconnu</dc:creator>
              <dc:date>2022-03-18T18:29:30</dc:date>
            </office:change-info>
          </text:format-change>
        </text:changed-region>
        <text:changed-region xml:id="ct2421953566848" text:id="ct2421953566848">
          <text:format-change>
            <office:change-info>
              <dc:creator>Auteur inconnu</dc:creator>
              <dc:date>2022-03-18T18:29:30</dc:date>
            </office:change-info>
          </text:format-change>
        </text:changed-region>
        <text:changed-region xml:id="ct2421953566368" text:id="ct2421953566368">
          <text:format-change>
            <office:change-info>
              <dc:creator>Auteur inconnu</dc:creator>
              <dc:date>2022-03-18T18:29:30</dc:date>
            </office:change-info>
          </text:format-change>
        </text:changed-region>
        <text:changed-region xml:id="ct2421953567568" text:id="ct2421953567568">
          <text:format-change>
            <office:change-info>
              <dc:creator>Auteur inconnu</dc:creator>
              <dc:date>2022-03-18T18:29:30</dc:date>
            </office:change-info>
          </text:format-change>
        </text:changed-region>
        <text:changed-region xml:id="ct2421953561328" text:id="ct2421953561328">
          <text:format-change>
            <office:change-info>
              <dc:creator>Auteur inconnu</dc:creator>
              <dc:date>2022-03-18T18:29:30</dc:date>
            </office:change-info>
          </text:format-change>
        </text:changed-region>
        <text:changed-region xml:id="ct2421953569488" text:id="ct2421953569488">
          <text:format-change>
            <office:change-info>
              <dc:creator>Auteur inconnu</dc:creator>
              <dc:date>2022-03-18T18:29:30</dc:date>
            </office:change-info>
          </text:format-change>
        </text:changed-region>
        <text:changed-region xml:id="ct2421953568048" text:id="ct2421953568048">
          <text:format-change>
            <office:change-info>
              <dc:creator>Auteur inconnu</dc:creator>
              <dc:date>2022-03-18T18:29:30</dc:date>
            </office:change-info>
          </text:format-change>
        </text:changed-region>
        <text:changed-region xml:id="ct2421953561808" text:id="ct2421953561808">
          <text:format-change>
            <office:change-info>
              <dc:creator>Auteur inconnu</dc:creator>
              <dc:date>2022-03-18T18:29:30</dc:date>
            </office:change-info>
          </text:format-change>
        </text:changed-region>
        <text:changed-region xml:id="ct2421953559648" text:id="ct2421953559648">
          <text:format-change>
            <office:change-info>
              <dc:creator>Auteur inconnu</dc:creator>
              <dc:date>2022-03-18T18:29:30</dc:date>
            </office:change-info>
          </text:format-change>
        </text:changed-region>
        <text:changed-region xml:id="ct2421953568288" text:id="ct2421953568288">
          <text:format-change>
            <office:change-info>
              <dc:creator>Auteur inconnu</dc:creator>
              <dc:date>2022-03-18T18:29:30</dc:date>
            </office:change-info>
          </text:format-change>
        </text:changed-region>
        <text:changed-region xml:id="ct2421953571888" text:id="ct2421953571888">
          <text:format-change>
            <office:change-info>
              <dc:creator>Auteur inconnu</dc:creator>
              <dc:date>2022-03-18T18:29:30</dc:date>
            </office:change-info>
          </text:format-change>
        </text:changed-region>
        <text:changed-region xml:id="ct2421953569728" text:id="ct2421953569728">
          <text:format-change>
            <office:change-info>
              <dc:creator>Auteur inconnu</dc:creator>
              <dc:date>2022-03-18T18:29:30</dc:date>
            </office:change-info>
          </text:format-change>
        </text:changed-region>
        <text:changed-region xml:id="ct2421953562768" text:id="ct2421953562768">
          <text:format-change>
            <office:change-info>
              <dc:creator>Auteur inconnu</dc:creator>
              <dc:date>2022-03-18T18:29:30</dc:date>
            </office:change-info>
          </text:format-change>
        </text:changed-region>
        <text:changed-region xml:id="ct2421953573568" text:id="ct2421953573568">
          <text:format-change>
            <office:change-info>
              <dc:creator>Auteur inconnu</dc:creator>
              <dc:date>2022-03-18T18:29:30</dc:date>
            </office:change-info>
          </text:format-change>
        </text:changed-region>
        <text:changed-region xml:id="ct2421953568528" text:id="ct2421953568528">
          <text:format-change>
            <office:change-info>
              <dc:creator>Auteur inconnu</dc:creator>
              <dc:date>2022-03-18T18:29:30</dc:date>
            </office:change-info>
          </text:format-change>
        </text:changed-region>
        <text:changed-region xml:id="ct2421953572608" text:id="ct2421953572608">
          <text:format-change>
            <office:change-info>
              <dc:creator>Auteur inconnu</dc:creator>
              <dc:date>2022-03-18T18:29:30</dc:date>
            </office:change-info>
          </text:format-change>
        </text:changed-region>
        <text:changed-region xml:id="ct2421953571648" text:id="ct2421953571648">
          <text:format-change>
            <office:change-info>
              <dc:creator>Auteur inconnu</dc:creator>
              <dc:date>2022-03-18T18:29:30</dc:date>
            </office:change-info>
          </text:format-change>
        </text:changed-region>
        <text:changed-region xml:id="ct2421953564208" text:id="ct2421953564208">
          <text:format-change>
            <office:change-info>
              <dc:creator>Auteur inconnu</dc:creator>
              <dc:date>2022-03-18T18:29:30</dc:date>
            </office:change-info>
          </text:format-change>
        </text:changed-region>
        <text:changed-region xml:id="ct2421953570208" text:id="ct2421953570208">
          <text:format-change>
            <office:change-info>
              <dc:creator>Auteur inconnu</dc:creator>
              <dc:date>2022-03-18T18:29:30</dc:date>
            </office:change-info>
          </text:format-change>
        </text:changed-region>
        <text:changed-region xml:id="ct2421953573808" text:id="ct2421953573808">
          <text:format-change>
            <office:change-info>
              <dc:creator>Auteur inconnu</dc:creator>
              <dc:date>2022-03-18T18:29:30</dc:date>
            </office:change-info>
          </text:format-change>
        </text:changed-region>
        <text:changed-region xml:id="ct2421953571408" text:id="ct2421953571408">
          <text:format-change>
            <office:change-info>
              <dc:creator>Auteur inconnu</dc:creator>
              <dc:date>2022-03-18T18:29:30</dc:date>
            </office:change-info>
          </text:format-change>
        </text:changed-region>
        <text:changed-region xml:id="ct2421953560848" text:id="ct2421953560848">
          <text:format-change>
            <office:change-info>
              <dc:creator>Auteur inconnu</dc:creator>
              <dc:date>2022-03-18T18:29:30</dc:date>
            </office:change-info>
          </text:format-change>
        </text:changed-region>
        <text:changed-region xml:id="ct2421953563008" text:id="ct2421953563008">
          <text:format-change>
            <office:change-info>
              <dc:creator>Auteur inconnu</dc:creator>
              <dc:date>2022-03-18T18:29:30</dc:date>
            </office:change-info>
          </text:format-change>
        </text:changed-region>
        <text:changed-region xml:id="ct2421953565888" text:id="ct2421953565888">
          <text:format-change>
            <office:change-info>
              <dc:creator>Auteur inconnu</dc:creator>
              <dc:date>2022-03-18T18:29:30</dc:date>
            </office:change-info>
          </text:format-change>
        </text:changed-region>
        <text:changed-region xml:id="ct2421953559888" text:id="ct2421953559888">
          <text:format-change>
            <office:change-info>
              <dc:creator>Auteur inconnu</dc:creator>
              <dc:date>2022-03-18T18:29:30</dc:date>
            </office:change-info>
          </text:format-change>
        </text:changed-region>
        <text:changed-region xml:id="ct2421953566608" text:id="ct2421953566608">
          <text:format-change>
            <office:change-info>
              <dc:creator>Auteur inconnu</dc:creator>
              <dc:date>2022-03-18T18:29:30</dc:date>
            </office:change-info>
          </text:format-change>
        </text:changed-region>
        <text:changed-region xml:id="ct2421953572848" text:id="ct2421953572848">
          <text:format-change>
            <office:change-info>
              <dc:creator>Auteur inconnu</dc:creator>
              <dc:date>2022-03-18T18:29:30</dc:date>
            </office:change-info>
          </text:format-change>
        </text:changed-region>
        <text:changed-region xml:id="ct2421953561088" text:id="ct2421953561088">
          <text:format-change>
            <office:change-info>
              <dc:creator>Auteur inconnu</dc:creator>
              <dc:date>2022-03-18T18:29:30</dc:date>
            </office:change-info>
          </text:format-change>
        </text:changed-region>
        <text:changed-region xml:id="ct2421953572128" text:id="ct2421953572128">
          <text:format-change>
            <office:change-info>
              <dc:creator>Auteur inconnu</dc:creator>
              <dc:date>2022-03-18T18:29:30</dc:date>
            </office:change-info>
          </text:format-change>
        </text:changed-region>
        <text:changed-region xml:id="ct2421953564448" text:id="ct2421953564448">
          <text:format-change>
            <office:change-info>
              <dc:creator>Auteur inconnu</dc:creator>
              <dc:date>2022-03-18T18:29:30</dc:date>
            </office:change-info>
          </text:format-change>
        </text:changed-region>
        <text:changed-region xml:id="ct2421953570688" text:id="ct2421953570688">
          <text:format-change>
            <office:change-info>
              <dc:creator>Auteur inconnu</dc:creator>
              <dc:date>2022-03-18T18:29:30</dc:date>
            </office:change-info>
          </text:format-change>
        </text:changed-region>
        <text:changed-region xml:id="ct2421953561568" text:id="ct2421953561568">
          <text:format-change>
            <office:change-info>
              <dc:creator>Auteur inconnu</dc:creator>
              <dc:date>2022-03-18T18:29:30</dc:date>
            </office:change-info>
          </text:format-change>
        </text:changed-region>
        <text:changed-region xml:id="ct2421953562048" text:id="ct2421953562048">
          <text:format-change>
            <office:change-info>
              <dc:creator>Auteur inconnu</dc:creator>
              <dc:date>2022-03-18T18:29:30</dc:date>
            </office:change-info>
          </text:format-change>
        </text:changed-region>
        <text:changed-region xml:id="ct2421953573088" text:id="ct2421953573088">
          <text:format-change>
            <office:change-info>
              <dc:creator>Auteur inconnu</dc:creator>
              <dc:date>2022-03-18T18:29:30</dc:date>
            </office:change-info>
          </text:format-change>
        </text:changed-region>
        <text:changed-region xml:id="ct2421953565408" text:id="ct2421953565408">
          <text:format-change>
            <office:change-info>
              <dc:creator>Auteur inconnu</dc:creator>
              <dc:date>2022-03-18T18:29:30</dc:date>
            </office:change-info>
          </text:format-change>
        </text:changed-region>
        <text:changed-region xml:id="ct2421953562528" text:id="ct2421953562528">
          <text:format-change>
            <office:change-info>
              <dc:creator>Auteur inconnu</dc:creator>
              <dc:date>2022-03-18T18:29:30</dc:date>
            </office:change-info>
          </text:format-change>
        </text:changed-region>
        <text:changed-region xml:id="ct2421953562288" text:id="ct2421953562288">
          <text:format-change>
            <office:change-info>
              <dc:creator>Auteur inconnu</dc:creator>
              <dc:date>2022-03-18T18:29:30</dc:date>
            </office:change-info>
          </text:format-change>
        </text:changed-region>
        <text:changed-region xml:id="ct2421953563248" text:id="ct2421953563248">
          <text:format-change>
            <office:change-info>
              <dc:creator>Auteur inconnu</dc:creator>
              <dc:date>2022-03-18T18:29:30</dc:date>
            </office:change-info>
          </text:format-change>
        </text:changed-region>
        <text:changed-region xml:id="ct2421953568768" text:id="ct2421953568768">
          <text:format-change>
            <office:change-info>
              <dc:creator>Auteur inconnu</dc:creator>
              <dc:date>2022-03-18T18:29:30</dc:date>
            </office:change-info>
          </text:format-change>
        </text:changed-region>
        <text:changed-region xml:id="ct2421953563488" text:id="ct2421953563488">
          <text:format-change>
            <office:change-info>
              <dc:creator>Auteur inconnu</dc:creator>
              <dc:date>2022-03-18T18:29:30</dc:date>
            </office:change-info>
          </text:format-change>
        </text:changed-region>
        <text:changed-region xml:id="ct2421953567088" text:id="ct2421953567088">
          <text:format-change>
            <office:change-info>
              <dc:creator>Auteur inconnu</dc:creator>
              <dc:date>2022-03-18T18:29:30</dc:date>
            </office:change-info>
          </text:format-change>
        </text:changed-region>
        <text:changed-region xml:id="ct2421953569008" text:id="ct2421953569008">
          <text:format-change>
            <office:change-info>
              <dc:creator>Auteur inconnu</dc:creator>
              <dc:date>2022-03-18T18:29:30</dc:date>
            </office:change-info>
          </text:format-change>
        </text:changed-region>
        <text:changed-region xml:id="ct2421953563728" text:id="ct2421953563728">
          <text:format-change>
            <office:change-info>
              <dc:creator>Auteur inconnu</dc:creator>
              <dc:date>2022-03-18T18:29:30</dc:date>
            </office:change-info>
          </text:format-change>
        </text:changed-region>
        <text:changed-region xml:id="ct2421953564688" text:id="ct2421953564688">
          <text:format-change>
            <office:change-info>
              <dc:creator>Auteur inconnu</dc:creator>
              <dc:date>2022-03-18T18:29:30</dc:date>
            </office:change-info>
          </text:format-change>
        </text:changed-region>
        <text:changed-region xml:id="ct2421953565168" text:id="ct2421953565168">
          <text:format-change>
            <office:change-info>
              <dc:creator>Auteur inconnu</dc:creator>
              <dc:date>2022-03-18T18:29:30</dc:date>
            </office:change-info>
          </text:format-change>
        </text:changed-region>
        <text:changed-region xml:id="ct2421953565648" text:id="ct2421953565648">
          <text:format-change>
            <office:change-info>
              <dc:creator>Auteur inconnu</dc:creator>
              <dc:date>2022-03-18T18:29:30</dc:date>
            </office:change-info>
          </text:format-change>
        </text:changed-region>
        <text:changed-region xml:id="ct2421953569968" text:id="ct2421953569968">
          <text:format-change>
            <office:change-info>
              <dc:creator>Auteur inconnu</dc:creator>
              <dc:date>2022-03-18T18:29:30</dc:date>
            </office:change-info>
          </text:format-change>
        </text:changed-region>
        <text:changed-region xml:id="ct2421953588208" text:id="ct2421953588208">
          <text:format-change>
            <office:change-info>
              <dc:creator>Auteur inconnu</dc:creator>
              <dc:date>2022-03-18T18:29:30</dc:date>
            </office:change-info>
          </text:format-change>
        </text:changed-region>
        <text:changed-region xml:id="ct2421953576448" text:id="ct2421953576448">
          <text:format-change>
            <office:change-info>
              <dc:creator>Auteur inconnu</dc:creator>
              <dc:date>2022-03-18T18:29:30</dc:date>
            </office:change-info>
          </text:format-change>
        </text:changed-region>
        <text:changed-region xml:id="ct2421953586528" text:id="ct2421953586528">
          <text:format-change>
            <office:change-info>
              <dc:creator>Auteur inconnu</dc:creator>
              <dc:date>2022-03-18T18:29:30</dc:date>
            </office:change-info>
          </text:format-change>
        </text:changed-region>
        <text:changed-region xml:id="ct2421953574288" text:id="ct2421953574288">
          <text:format-change>
            <office:change-info>
              <dc:creator>Auteur inconnu</dc:creator>
              <dc:date>2022-03-18T18:29:30</dc:date>
            </office:change-info>
          </text:format-change>
        </text:changed-region>
        <text:changed-region xml:id="ct2421953586288" text:id="ct2421953586288">
          <text:format-change>
            <office:change-info>
              <dc:creator>Auteur inconnu</dc:creator>
              <dc:date>2022-03-18T18:29:30</dc:date>
            </office:change-info>
          </text:format-change>
        </text:changed-region>
        <text:changed-region xml:id="ct2421953580768" text:id="ct2421953580768">
          <text:format-change>
            <office:change-info>
              <dc:creator>Auteur inconnu</dc:creator>
              <dc:date>2022-03-18T18:29:30</dc:date>
            </office:change-info>
          </text:format-change>
        </text:changed-region>
        <text:changed-region xml:id="ct2421953587488" text:id="ct2421953587488">
          <text:format-change>
            <office:change-info>
              <dc:creator>Auteur inconnu</dc:creator>
              <dc:date>2022-03-18T18:29:30</dc:date>
            </office:change-info>
          </text:format-change>
        </text:changed-region>
        <text:changed-region xml:id="ct2421953581728" text:id="ct2421953581728">
          <text:format-change>
            <office:change-info>
              <dc:creator>Auteur inconnu</dc:creator>
              <dc:date>2022-03-18T18:29:30</dc:date>
            </office:change-info>
          </text:format-change>
        </text:changed-region>
        <text:changed-region xml:id="ct2421953576928" text:id="ct2421953576928">
          <text:format-change>
            <office:change-info>
              <dc:creator>Auteur inconnu</dc:creator>
              <dc:date>2022-03-18T18:29:30</dc:date>
            </office:change-info>
          </text:format-change>
        </text:changed-region>
        <text:changed-region xml:id="ct2421953581008" text:id="ct2421953581008">
          <text:format-change>
            <office:change-info>
              <dc:creator>Auteur inconnu</dc:creator>
              <dc:date>2022-03-18T18:29:30</dc:date>
            </office:change-info>
          </text:format-change>
        </text:changed-region>
        <text:changed-region xml:id="ct2421953575248" text:id="ct2421953575248">
          <text:format-change>
            <office:change-info>
              <dc:creator>Auteur inconnu</dc:creator>
              <dc:date>2022-03-18T18:29:30</dc:date>
            </office:change-info>
          </text:format-change>
        </text:changed-region>
        <text:changed-region xml:id="ct2421953582928" text:id="ct2421953582928">
          <text:format-change>
            <office:change-info>
              <dc:creator>Auteur inconnu</dc:creator>
              <dc:date>2022-03-18T18:29:30</dc:date>
            </office:change-info>
          </text:format-change>
        </text:changed-region>
        <text:changed-region xml:id="ct2421953586768" text:id="ct2421953586768">
          <text:format-change>
            <office:change-info>
              <dc:creator>Auteur inconnu</dc:creator>
              <dc:date>2022-03-18T18:29:30</dc:date>
            </office:change-info>
          </text:format-change>
        </text:changed-region>
        <text:changed-region xml:id="ct2421953575968" text:id="ct2421953575968">
          <text:format-change>
            <office:change-info>
              <dc:creator>Auteur inconnu</dc:creator>
              <dc:date>2022-03-18T18:29:30</dc:date>
            </office:change-info>
          </text:format-change>
        </text:changed-region>
        <text:changed-region xml:id="ct2421953574768" text:id="ct2421953574768">
          <text:format-change>
            <office:change-info>
              <dc:creator>Auteur inconnu</dc:creator>
              <dc:date>2022-03-18T18:29:30</dc:date>
            </office:change-info>
          </text:format-change>
        </text:changed-region>
        <text:changed-region xml:id="ct2421953575728" text:id="ct2421953575728">
          <text:format-change>
            <office:change-info>
              <dc:creator>Auteur inconnu</dc:creator>
              <dc:date>2022-03-18T18:29:30</dc:date>
            </office:change-info>
          </text:format-change>
        </text:changed-region>
        <text:changed-region xml:id="ct2421953582208" text:id="ct2421953582208">
          <text:format-change>
            <office:change-info>
              <dc:creator>Auteur inconnu</dc:creator>
              <dc:date>2022-03-18T18:29:30</dc:date>
            </office:change-info>
          </text:format-change>
        </text:changed-region>
        <text:changed-region xml:id="ct2421953581968" text:id="ct2421953581968">
          <text:format-change>
            <office:change-info>
              <dc:creator>Auteur inconnu</dc:creator>
              <dc:date>2022-03-18T18:29:30</dc:date>
            </office:change-info>
          </text:format-change>
        </text:changed-region>
        <text:changed-region xml:id="ct2421953584848" text:id="ct2421953584848">
          <text:format-change>
            <office:change-info>
              <dc:creator>Auteur inconnu</dc:creator>
              <dc:date>2022-03-18T18:29:30</dc:date>
            </office:change-info>
          </text:format-change>
        </text:changed-region>
        <text:changed-region xml:id="ct2421953581248" text:id="ct2421953581248">
          <text:format-change>
            <office:change-info>
              <dc:creator>Auteur inconnu</dc:creator>
              <dc:date>2022-03-18T18:29:30</dc:date>
            </office:change-info>
          </text:format-change>
        </text:changed-region>
        <text:changed-region xml:id="ct2421953583648" text:id="ct2421953583648">
          <text:format-change>
            <office:change-info>
              <dc:creator>Auteur inconnu</dc:creator>
              <dc:date>2022-03-18T18:29:30</dc:date>
            </office:change-info>
          </text:format-change>
        </text:changed-region>
        <text:changed-region xml:id="ct2421953581488" text:id="ct2421953581488">
          <text:format-change>
            <office:change-info>
              <dc:creator>Auteur inconnu</dc:creator>
              <dc:date>2022-03-18T18:29:30</dc:date>
            </office:change-info>
          </text:format-change>
        </text:changed-region>
        <text:changed-region xml:id="ct2421953579088" text:id="ct2421953579088">
          <text:format-change>
            <office:change-info>
              <dc:creator>Auteur inconnu</dc:creator>
              <dc:date>2022-03-18T18:29:30</dc:date>
            </office:change-info>
          </text:format-change>
        </text:changed-region>
        <text:changed-region xml:id="ct2421953576208" text:id="ct2421953576208">
          <text:format-change>
            <office:change-info>
              <dc:creator>Auteur inconnu</dc:creator>
              <dc:date>2022-03-18T18:29:30</dc:date>
            </office:change-info>
          </text:format-change>
        </text:changed-region>
        <text:changed-region xml:id="ct2421953575008" text:id="ct2421953575008">
          <text:format-change>
            <office:change-info>
              <dc:creator>Auteur inconnu</dc:creator>
              <dc:date>2022-03-18T18:29:30</dc:date>
            </office:change-info>
          </text:format-change>
        </text:changed-region>
        <text:changed-region xml:id="ct2421953582448" text:id="ct2421953582448">
          <text:format-change>
            <office:change-info>
              <dc:creator>Auteur inconnu</dc:creator>
              <dc:date>2022-03-18T18:29:30</dc:date>
            </office:change-info>
          </text:format-change>
        </text:changed-region>
        <text:changed-region xml:id="ct2421953588688" text:id="ct2421953588688">
          <text:format-change>
            <office:change-info>
              <dc:creator>Auteur inconnu</dc:creator>
              <dc:date>2022-03-18T18:29:30</dc:date>
            </office:change-info>
          </text:format-change>
        </text:changed-region>
        <text:changed-region xml:id="ct2421953588928" text:id="ct2421953588928">
          <text:format-change>
            <office:change-info>
              <dc:creator>Auteur inconnu</dc:creator>
              <dc:date>2022-03-18T18:29:30</dc:date>
            </office:change-info>
          </text:format-change>
        </text:changed-region>
        <text:changed-region xml:id="ct2421953574528" text:id="ct2421953574528">
          <text:format-change>
            <office:change-info>
              <dc:creator>Auteur inconnu</dc:creator>
              <dc:date>2022-03-18T18:29:30</dc:date>
            </office:change-info>
          </text:format-change>
        </text:changed-region>
        <text:changed-region xml:id="ct2421953587008" text:id="ct2421953587008">
          <text:format-change>
            <office:change-info>
              <dc:creator>Auteur inconnu</dc:creator>
              <dc:date>2022-03-18T18:29:30</dc:date>
            </office:change-info>
          </text:format-change>
        </text:changed-region>
        <text:changed-region xml:id="ct2421953582688" text:id="ct2421953582688">
          <text:format-change>
            <office:change-info>
              <dc:creator>Auteur inconnu</dc:creator>
              <dc:date>2022-03-18T18:29:30</dc:date>
            </office:change-info>
          </text:format-change>
        </text:changed-region>
        <text:changed-region xml:id="ct2421953583168" text:id="ct2421953583168">
          <text:format-change>
            <office:change-info>
              <dc:creator>Auteur inconnu</dc:creator>
              <dc:date>2022-03-18T18:29:30</dc:date>
            </office:change-info>
          </text:format-change>
        </text:changed-region>
        <text:changed-region xml:id="ct2421953578368" text:id="ct2421953578368">
          <text:format-change>
            <office:change-info>
              <dc:creator>Auteur inconnu</dc:creator>
              <dc:date>2022-03-18T18:29:30</dc:date>
            </office:change-info>
          </text:format-change>
        </text:changed-region>
        <text:changed-region xml:id="ct2421953587248" text:id="ct2421953587248">
          <text:format-change>
            <office:change-info>
              <dc:creator>Auteur inconnu</dc:creator>
              <dc:date>2022-03-18T18:29:30</dc:date>
            </office:change-info>
          </text:format-change>
        </text:changed-region>
        <text:changed-region xml:id="ct2421953583888" text:id="ct2421953583888">
          <text:format-change>
            <office:change-info>
              <dc:creator>Auteur inconnu</dc:creator>
              <dc:date>2022-03-18T18:29:30</dc:date>
            </office:change-info>
          </text:format-change>
        </text:changed-region>
        <text:changed-region xml:id="ct2421953583408" text:id="ct2421953583408">
          <text:format-change>
            <office:change-info>
              <dc:creator>Auteur inconnu</dc:creator>
              <dc:date>2022-03-18T18:29:30</dc:date>
            </office:change-info>
          </text:format-change>
        </text:changed-region>
        <text:changed-region xml:id="ct2421953585568" text:id="ct2421953585568">
          <text:format-change>
            <office:change-info>
              <dc:creator>Auteur inconnu</dc:creator>
              <dc:date>2022-03-18T18:29:30</dc:date>
            </office:change-info>
          </text:format-change>
        </text:changed-region>
        <text:changed-region xml:id="ct2421953587728" text:id="ct2421953587728">
          <text:format-change>
            <office:change-info>
              <dc:creator>Auteur inconnu</dc:creator>
              <dc:date>2022-03-18T18:29:30</dc:date>
            </office:change-info>
          </text:format-change>
        </text:changed-region>
        <text:changed-region xml:id="ct2421953587968" text:id="ct2421953587968">
          <text:format-change>
            <office:change-info>
              <dc:creator>Auteur inconnu</dc:creator>
              <dc:date>2022-03-18T18:29:30</dc:date>
            </office:change-info>
          </text:format-change>
        </text:changed-region>
        <text:changed-region xml:id="ct2421953585088" text:id="ct2421953585088">
          <text:format-change>
            <office:change-info>
              <dc:creator>Auteur inconnu</dc:creator>
              <dc:date>2022-03-18T18:29:30</dc:date>
            </office:change-info>
          </text:format-change>
        </text:changed-region>
        <text:changed-region xml:id="ct2421953578128" text:id="ct2421953578128">
          <text:format-change>
            <office:change-info>
              <dc:creator>Auteur inconnu</dc:creator>
              <dc:date>2022-03-18T18:29:30</dc:date>
            </office:change-info>
          </text:format-change>
        </text:changed-region>
        <text:changed-region xml:id="ct2421953589168" text:id="ct2421953589168">
          <text:format-change>
            <office:change-info>
              <dc:creator>Auteur inconnu</dc:creator>
              <dc:date>2022-03-18T18:29:30</dc:date>
            </office:change-info>
          </text:format-change>
        </text:changed-region>
        <text:changed-region xml:id="ct2421953575488" text:id="ct2421953575488">
          <text:format-change>
            <office:change-info>
              <dc:creator>Auteur inconnu</dc:creator>
              <dc:date>2022-03-18T18:29:30</dc:date>
            </office:change-info>
          </text:format-change>
        </text:changed-region>
        <text:changed-region xml:id="ct2421953584128" text:id="ct2421953584128">
          <text:format-change>
            <office:change-info>
              <dc:creator>Auteur inconnu</dc:creator>
              <dc:date>2022-03-18T18:29:30</dc:date>
            </office:change-info>
          </text:format-change>
        </text:changed-region>
        <text:changed-region xml:id="ct2421953588448" text:id="ct2421953588448">
          <text:format-change>
            <office:change-info>
              <dc:creator>Auteur inconnu</dc:creator>
              <dc:date>2022-03-18T18:29:30</dc:date>
            </office:change-info>
          </text:format-change>
        </text:changed-region>
        <text:changed-region xml:id="ct2421953576688" text:id="ct2421953576688">
          <text:format-change>
            <office:change-info>
              <dc:creator>Auteur inconnu</dc:creator>
              <dc:date>2022-03-18T18:29:30</dc:date>
            </office:change-info>
          </text:format-change>
        </text:changed-region>
        <text:changed-region xml:id="ct2421953579808" text:id="ct2421953579808">
          <text:format-change>
            <office:change-info>
              <dc:creator>Auteur inconnu</dc:creator>
              <dc:date>2022-03-18T18:29:30</dc:date>
            </office:change-info>
          </text:format-change>
        </text:changed-region>
        <text:changed-region xml:id="ct2421953584368" text:id="ct2421953584368">
          <text:format-change>
            <office:change-info>
              <dc:creator>Auteur inconnu</dc:creator>
              <dc:date>2022-03-18T18:29:30</dc:date>
            </office:change-info>
          </text:format-change>
        </text:changed-region>
        <text:changed-region xml:id="ct2421953574048" text:id="ct2421953574048">
          <text:format-change>
            <office:change-info>
              <dc:creator>Auteur inconnu</dc:creator>
              <dc:date>2022-03-18T18:29:30</dc:date>
            </office:change-info>
          </text:format-change>
        </text:changed-region>
        <text:changed-region xml:id="ct2421953577168" text:id="ct2421953577168">
          <text:format-change>
            <office:change-info>
              <dc:creator>Auteur inconnu</dc:creator>
              <dc:date>2022-03-18T18:29:30</dc:date>
            </office:change-info>
          </text:format-change>
        </text:changed-region>
        <text:changed-region xml:id="ct2421953577408" text:id="ct2421953577408">
          <text:format-change>
            <office:change-info>
              <dc:creator>Auteur inconnu</dc:creator>
              <dc:date>2022-03-18T18:29:30</dc:date>
            </office:change-info>
          </text:format-change>
        </text:changed-region>
        <text:changed-region xml:id="ct2421953584608" text:id="ct2421953584608">
          <text:format-change>
            <office:change-info>
              <dc:creator>Auteur inconnu</dc:creator>
              <dc:date>2022-03-18T18:29:30</dc:date>
            </office:change-info>
          </text:format-change>
        </text:changed-region>
        <text:changed-region xml:id="ct2421953585328" text:id="ct2421953585328">
          <text:format-change>
            <office:change-info>
              <dc:creator>Auteur inconnu</dc:creator>
              <dc:date>2022-03-18T18:29:30</dc:date>
            </office:change-info>
          </text:format-change>
        </text:changed-region>
        <text:changed-region xml:id="ct2421953585808" text:id="ct2421953585808">
          <text:format-change>
            <office:change-info>
              <dc:creator>Auteur inconnu</dc:creator>
              <dc:date>2022-03-18T18:29:30</dc:date>
            </office:change-info>
          </text:format-change>
        </text:changed-region>
        <text:changed-region xml:id="ct2421953577648" text:id="ct2421953577648">
          <text:format-change>
            <office:change-info>
              <dc:creator>Auteur inconnu</dc:creator>
              <dc:date>2022-03-18T18:29:30</dc:date>
            </office:change-info>
          </text:format-change>
        </text:changed-region>
        <text:changed-region xml:id="ct2421953586048" text:id="ct2421953586048">
          <text:format-change>
            <office:change-info>
              <dc:creator>Auteur inconnu</dc:creator>
              <dc:date>2022-03-18T18:29:30</dc:date>
            </office:change-info>
          </text:format-change>
        </text:changed-region>
        <text:changed-region xml:id="ct2421953577888" text:id="ct2421953577888">
          <text:format-change>
            <office:change-info>
              <dc:creator>Auteur inconnu</dc:creator>
              <dc:date>2022-03-18T18:29:30</dc:date>
            </office:change-info>
          </text:format-change>
        </text:changed-region>
        <text:changed-region xml:id="ct2421953578608" text:id="ct2421953578608">
          <text:format-change>
            <office:change-info>
              <dc:creator>Auteur inconnu</dc:creator>
              <dc:date>2022-03-18T18:29:30</dc:date>
            </office:change-info>
          </text:format-change>
        </text:changed-region>
        <text:changed-region xml:id="ct2421953579328" text:id="ct2421953579328">
          <text:format-change>
            <office:change-info>
              <dc:creator>Auteur inconnu</dc:creator>
              <dc:date>2022-03-18T18:29:30</dc:date>
            </office:change-info>
          </text:format-change>
        </text:changed-region>
        <text:changed-region xml:id="ct2421953578848" text:id="ct2421953578848">
          <text:format-change>
            <office:change-info>
              <dc:creator>Auteur inconnu</dc:creator>
              <dc:date>2022-03-18T18:29:30</dc:date>
            </office:change-info>
          </text:format-change>
        </text:changed-region>
        <text:changed-region xml:id="ct2421953579568" text:id="ct2421953579568">
          <text:format-change>
            <office:change-info>
              <dc:creator>Auteur inconnu</dc:creator>
              <dc:date>2022-03-18T18:29:30</dc:date>
            </office:change-info>
          </text:format-change>
        </text:changed-region>
        <text:changed-region xml:id="ct2421953580048" text:id="ct2421953580048">
          <text:format-change>
            <office:change-info>
              <dc:creator>Auteur inconnu</dc:creator>
              <dc:date>2022-03-18T18:29:30</dc:date>
            </office:change-info>
          </text:format-change>
        </text:changed-region>
        <text:changed-region xml:id="ct2421953580288" text:id="ct2421953580288">
          <text:format-change>
            <office:change-info>
              <dc:creator>Auteur inconnu</dc:creator>
              <dc:date>2022-03-18T18:29:30</dc:date>
            </office:change-info>
          </text:format-change>
        </text:changed-region>
        <text:changed-region xml:id="ct2421953580528" text:id="ct2421953580528">
          <text:format-change>
            <office:change-info>
              <dc:creator>Auteur inconnu</dc:creator>
              <dc:date>2022-03-18T18:29:30</dc:date>
            </office:change-info>
          </text:format-change>
        </text:changed-region>
        <text:changed-region xml:id="ct2421953592048" text:id="ct2421953592048">
          <text:format-change>
            <office:change-info>
              <dc:creator>Auteur inconnu</dc:creator>
              <dc:date>2022-03-18T18:29:30</dc:date>
            </office:change-info>
          </text:format-change>
        </text:changed-region>
        <text:changed-region xml:id="ct2421953592768" text:id="ct2421953592768">
          <text:format-change>
            <office:change-info>
              <dc:creator>Auteur inconnu</dc:creator>
              <dc:date>2022-03-18T18:29:30</dc:date>
            </office:change-info>
          </text:format-change>
        </text:changed-region>
        <text:changed-region xml:id="ct2421953591568" text:id="ct2421953591568">
          <text:format-change>
            <office:change-info>
              <dc:creator>Auteur inconnu</dc:creator>
              <dc:date>2022-03-18T18:29:30</dc:date>
            </office:change-info>
          </text:format-change>
        </text:changed-region>
        <text:changed-region xml:id="ct2421953592528" text:id="ct2421953592528">
          <text:format-change>
            <office:change-info>
              <dc:creator>Auteur inconnu</dc:creator>
              <dc:date>2022-03-18T18:29:30</dc:date>
            </office:change-info>
          </text:format-change>
        </text:changed-region>
        <text:changed-region xml:id="ct2421953589408" text:id="ct2421953589408">
          <text:format-change>
            <office:change-info>
              <dc:creator>Auteur inconnu</dc:creator>
              <dc:date>2022-03-18T18:29:30</dc:date>
            </office:change-info>
          </text:format-change>
        </text:changed-region>
        <text:changed-region xml:id="ct2421953591808" text:id="ct2421953591808">
          <text:format-change>
            <office:change-info>
              <dc:creator>Auteur inconnu</dc:creator>
              <dc:date>2022-03-18T18:29:30</dc:date>
            </office:change-info>
          </text:format-change>
        </text:changed-region>
        <text:changed-region xml:id="ct2421953589888" text:id="ct2421953589888">
          <text:format-change>
            <office:change-info>
              <dc:creator>Auteur inconnu</dc:creator>
              <dc:date>2022-03-18T18:29:30</dc:date>
            </office:change-info>
          </text:format-change>
        </text:changed-region>
        <text:changed-region xml:id="ct2421953591328" text:id="ct2421953591328">
          <text:format-change>
            <office:change-info>
              <dc:creator>Auteur inconnu</dc:creator>
              <dc:date>2022-03-18T18:29:30</dc:date>
            </office:change-info>
          </text:format-change>
        </text:changed-region>
        <text:changed-region xml:id="ct2421953593008" text:id="ct2421953593008">
          <text:format-change>
            <office:change-info>
              <dc:creator>Auteur inconnu</dc:creator>
              <dc:date>2022-03-18T18:29:30</dc:date>
            </office:change-info>
          </text:format-change>
        </text:changed-region>
        <text:changed-region xml:id="ct2421953589648" text:id="ct2421953589648">
          <text:format-change>
            <office:change-info>
              <dc:creator>Auteur inconnu</dc:creator>
              <dc:date>2022-03-18T18:29:30</dc:date>
            </office:change-info>
          </text:format-change>
        </text:changed-region>
        <text:changed-region xml:id="ct2421953592288" text:id="ct2421953592288">
          <text:format-change>
            <office:change-info>
              <dc:creator>Auteur inconnu</dc:creator>
              <dc:date>2022-03-18T18:29:30</dc:date>
            </office:change-info>
          </text:format-change>
        </text:changed-region>
        <text:changed-region xml:id="ct2421953590608" text:id="ct2421953590608">
          <text:format-change>
            <office:change-info>
              <dc:creator>Auteur inconnu</dc:creator>
              <dc:date>2022-03-18T18:29:30</dc:date>
            </office:change-info>
          </text:format-change>
        </text:changed-region>
        <text:changed-region xml:id="ct2421953590128" text:id="ct2421953590128">
          <text:format-change>
            <office:change-info>
              <dc:creator>Auteur inconnu</dc:creator>
              <dc:date>2022-03-18T18:29:30</dc:date>
            </office:change-info>
          </text:format-change>
        </text:changed-region>
        <text:changed-region xml:id="ct2421953590368" text:id="ct2421953590368">
          <text:format-change>
            <office:change-info>
              <dc:creator>Auteur inconnu</dc:creator>
              <dc:date>2022-03-18T18:29:30</dc:date>
            </office:change-info>
          </text:format-change>
        </text:changed-region>
        <text:changed-region xml:id="ct2421953590848" text:id="ct2421953590848">
          <text:format-change>
            <office:change-info>
              <dc:creator>Auteur inconnu</dc:creator>
              <dc:date>2022-03-18T18:29:30</dc:date>
            </office:change-info>
          </text:format-change>
        </text:changed-region>
        <text:changed-region xml:id="ct2421953591088" text:id="ct2421953591088">
          <text:format-change>
            <office:change-info>
              <dc:creator>Auteur inconnu</dc:creator>
              <dc:date>2022-03-18T18:29:30</dc:date>
            </office:change-info>
          </text:format-change>
        </text:changed-region>
        <text:changed-region xml:id="ct2421953533008" text:id="ct2421953533008">
          <text:format-change>
            <office:change-info>
              <dc:creator>Auteur inconnu</dc:creator>
              <dc:date>2022-03-18T18:29:30</dc:date>
            </office:change-info>
          </text:format-change>
        </text:changed-region>
        <text:changed-region xml:id="ct2421953530848" text:id="ct2421953530848">
          <text:format-change>
            <office:change-info>
              <dc:creator>Auteur inconnu</dc:creator>
              <dc:date>2022-03-18T18:29:30</dc:date>
            </office:change-info>
          </text:format-change>
        </text:changed-region>
        <text:changed-region xml:id="ct2421953533728" text:id="ct2421953533728">
          <text:format-change>
            <office:change-info>
              <dc:creator>Auteur inconnu</dc:creator>
              <dc:date>2022-03-18T18:29:30</dc:date>
            </office:change-info>
          </text:format-change>
        </text:changed-region>
        <text:changed-region xml:id="ct2421953535888" text:id="ct2421953535888">
          <text:format-change>
            <office:change-info>
              <dc:creator>Auteur inconnu</dc:creator>
              <dc:date>2022-03-18T18:29:30</dc:date>
            </office:change-info>
          </text:format-change>
        </text:changed-region>
        <text:changed-region xml:id="ct2421953535408" text:id="ct2421953535408">
          <text:format-change>
            <office:change-info>
              <dc:creator>Auteur inconnu</dc:creator>
              <dc:date>2022-03-18T18:29:30</dc:date>
            </office:change-info>
          </text:format-change>
        </text:changed-region>
        <text:changed-region xml:id="ct2421953542608" text:id="ct2421953542608">
          <text:format-change>
            <office:change-info>
              <dc:creator>Auteur inconnu</dc:creator>
              <dc:date>2022-03-18T18:29:30</dc:date>
            </office:change-info>
          </text:format-change>
        </text:changed-region>
        <text:changed-region xml:id="ct2421953529408" text:id="ct2421953529408">
          <text:format-change>
            <office:change-info>
              <dc:creator>Auteur inconnu</dc:creator>
              <dc:date>2022-03-18T18:29:30</dc:date>
            </office:change-info>
          </text:format-change>
        </text:changed-region>
        <text:changed-region xml:id="ct2421953538048" text:id="ct2421953538048">
          <text:format-change>
            <office:change-info>
              <dc:creator>Auteur inconnu</dc:creator>
              <dc:date>2022-03-18T18:29:30</dc:date>
            </office:change-info>
          </text:format-change>
        </text:changed-region>
        <text:changed-region xml:id="ct2421953534448" text:id="ct2421953534448">
          <text:format-change>
            <office:change-info>
              <dc:creator>Auteur inconnu</dc:creator>
              <dc:date>2022-03-18T18:29:30</dc:date>
            </office:change-info>
          </text:format-change>
        </text:changed-region>
        <text:changed-region xml:id="ct2421953538528" text:id="ct2421953538528">
          <text:format-change>
            <office:change-info>
              <dc:creator>Auteur inconnu</dc:creator>
              <dc:date>2022-03-18T18:29:30</dc:date>
            </office:change-info>
          </text:format-change>
        </text:changed-region>
        <text:changed-region xml:id="ct2421953540688" text:id="ct2421953540688">
          <text:format-change>
            <office:change-info>
              <dc:creator>Auteur inconnu</dc:creator>
              <dc:date>2022-03-18T18:29:30</dc:date>
            </office:change-info>
          </text:format-change>
        </text:changed-region>
        <text:changed-region xml:id="ct2421953533488" text:id="ct2421953533488">
          <text:format-change>
            <office:change-info>
              <dc:creator>Auteur inconnu</dc:creator>
              <dc:date>2022-03-18T18:29:30</dc:date>
            </office:change-info>
          </text:format-change>
        </text:changed-region>
        <text:changed-region xml:id="ct2421953534208" text:id="ct2421953534208">
          <text:format-change>
            <office:change-info>
              <dc:creator>Auteur inconnu</dc:creator>
              <dc:date>2022-03-18T18:29:30</dc:date>
            </office:change-info>
          </text:format-change>
        </text:changed-region>
        <text:changed-region xml:id="ct2421953538768" text:id="ct2421953538768">
          <text:format-change>
            <office:change-info>
              <dc:creator>Auteur inconnu</dc:creator>
              <dc:date>2022-03-18T18:29:30</dc:date>
            </office:change-info>
          </text:format-change>
        </text:changed-region>
        <text:changed-region xml:id="ct2421953533248" text:id="ct2421953533248">
          <text:format-change>
            <office:change-info>
              <dc:creator>Auteur inconnu</dc:creator>
              <dc:date>2022-03-18T18:29:30</dc:date>
            </office:change-info>
          </text:format-change>
        </text:changed-region>
        <text:changed-region xml:id="ct2421953533968" text:id="ct2421953533968">
          <text:format-change>
            <office:change-info>
              <dc:creator>Auteur inconnu</dc:creator>
              <dc:date>2022-03-18T18:29:30</dc:date>
            </office:change-info>
          </text:format-change>
        </text:changed-region>
        <text:changed-region xml:id="ct2421953537568" text:id="ct2421953537568">
          <text:format-change>
            <office:change-info>
              <dc:creator>Auteur inconnu</dc:creator>
              <dc:date>2022-03-18T18:29:30</dc:date>
            </office:change-info>
          </text:format-change>
        </text:changed-region>
        <text:changed-region xml:id="ct2421953532288" text:id="ct2421953532288">
          <text:format-change>
            <office:change-info>
              <dc:creator>Auteur inconnu</dc:creator>
              <dc:date>2022-03-18T18:29:30</dc:date>
            </office:change-info>
          </text:format-change>
        </text:changed-region>
        <text:changed-region xml:id="ct2421953534688" text:id="ct2421953534688">
          <text:format-change>
            <office:change-info>
              <dc:creator>Auteur inconnu</dc:creator>
              <dc:date>2022-03-18T18:29:30</dc:date>
            </office:change-info>
          </text:format-change>
        </text:changed-region>
        <text:changed-region xml:id="ct2421953541168" text:id="ct2421953541168">
          <text:format-change>
            <office:change-info>
              <dc:creator>Auteur inconnu</dc:creator>
              <dc:date>2022-03-18T18:29:30</dc:date>
            </office:change-info>
          </text:format-change>
        </text:changed-region>
        <text:changed-region xml:id="ct2421953539008" text:id="ct2421953539008">
          <text:format-change>
            <office:change-info>
              <dc:creator>Auteur inconnu</dc:creator>
              <dc:date>2022-03-18T18:29:30</dc:date>
            </office:change-info>
          </text:format-change>
        </text:changed-region>
        <text:changed-region xml:id="ct2421953534928" text:id="ct2421953534928">
          <text:format-change>
            <office:change-info>
              <dc:creator>Auteur inconnu</dc:creator>
              <dc:date>2022-03-18T18:29:30</dc:date>
            </office:change-info>
          </text:format-change>
        </text:changed-region>
        <text:changed-region xml:id="ct2421953535168" text:id="ct2421953535168">
          <text:format-change>
            <office:change-info>
              <dc:creator>Auteur inconnu</dc:creator>
              <dc:date>2022-03-18T18:29:30</dc:date>
            </office:change-info>
          </text:format-change>
        </text:changed-region>
        <text:changed-region xml:id="ct2421953530608" text:id="ct2421953530608">
          <text:format-change>
            <office:change-info>
              <dc:creator>Auteur inconnu</dc:creator>
              <dc:date>2022-03-18T18:29:30</dc:date>
            </office:change-info>
          </text:format-change>
        </text:changed-region>
        <text:changed-region xml:id="ct2421953535648" text:id="ct2421953535648">
          <text:format-change>
            <office:change-info>
              <dc:creator>Auteur inconnu</dc:creator>
              <dc:date>2022-03-18T18:29:30</dc:date>
            </office:change-info>
          </text:format-change>
        </text:changed-region>
        <text:changed-region xml:id="ct2421953529168" text:id="ct2421953529168">
          <text:format-change>
            <office:change-info>
              <dc:creator>Auteur inconnu</dc:creator>
              <dc:date>2022-03-18T18:29:30</dc:date>
            </office:change-info>
          </text:format-change>
        </text:changed-region>
        <text:changed-region xml:id="ct2421953530368" text:id="ct2421953530368">
          <text:format-change>
            <office:change-info>
              <dc:creator>Auteur inconnu</dc:creator>
              <dc:date>2022-03-18T18:29:30</dc:date>
            </office:change-info>
          </text:format-change>
        </text:changed-region>
        <text:changed-region xml:id="ct2421953532768" text:id="ct2421953532768">
          <text:format-change>
            <office:change-info>
              <dc:creator>Auteur inconnu</dc:creator>
              <dc:date>2022-03-18T18:29:30</dc:date>
            </office:change-info>
          </text:format-change>
        </text:changed-region>
        <text:changed-region xml:id="ct2421953528208" text:id="ct2421953528208">
          <text:format-change>
            <office:change-info>
              <dc:creator>Auteur inconnu</dc:creator>
              <dc:date>2022-03-18T18:29:30</dc:date>
            </office:change-info>
          </text:format-change>
        </text:changed-region>
        <text:changed-region xml:id="ct2421953531088" text:id="ct2421953531088">
          <text:format-change>
            <office:change-info>
              <dc:creator>Auteur inconnu</dc:creator>
              <dc:date>2022-03-18T18:29:30</dc:date>
            </office:change-info>
          </text:format-change>
        </text:changed-region>
        <text:changed-region xml:id="ct2421953531328" text:id="ct2421953531328">
          <text:format-change>
            <office:change-info>
              <dc:creator>Auteur inconnu</dc:creator>
              <dc:date>2022-03-18T18:29:30</dc:date>
            </office:change-info>
          </text:format-change>
        </text:changed-region>
        <text:changed-region xml:id="ct2421953536128" text:id="ct2421953536128">
          <text:format-change>
            <office:change-info>
              <dc:creator>Auteur inconnu</dc:creator>
              <dc:date>2022-03-18T18:29:30</dc:date>
            </office:change-info>
          </text:format-change>
        </text:changed-region>
        <text:changed-region xml:id="ct2421953541888" text:id="ct2421953541888">
          <text:format-change>
            <office:change-info>
              <dc:creator>Auteur inconnu</dc:creator>
              <dc:date>2022-03-18T18:29:30</dc:date>
            </office:change-info>
          </text:format-change>
        </text:changed-region>
        <text:changed-region xml:id="ct2421953530128" text:id="ct2421953530128">
          <text:format-change>
            <office:change-info>
              <dc:creator>Auteur inconnu</dc:creator>
              <dc:date>2022-03-18T18:29:30</dc:date>
            </office:change-info>
          </text:format-change>
        </text:changed-region>
        <text:changed-region xml:id="ct2421953540928" text:id="ct2421953540928">
          <text:format-change>
            <office:change-info>
              <dc:creator>Auteur inconnu</dc:creator>
              <dc:date>2022-03-18T18:29:30</dc:date>
            </office:change-info>
          </text:format-change>
        </text:changed-region>
        <text:changed-region xml:id="ct2421953531568" text:id="ct2421953531568">
          <text:format-change>
            <office:change-info>
              <dc:creator>Auteur inconnu</dc:creator>
              <dc:date>2022-03-18T18:29:30</dc:date>
            </office:change-info>
          </text:format-change>
        </text:changed-region>
        <text:changed-region xml:id="ct2421953540448" text:id="ct2421953540448">
          <text:format-change>
            <office:change-info>
              <dc:creator>Auteur inconnu</dc:creator>
              <dc:date>2022-03-18T18:29:30</dc:date>
            </office:change-info>
          </text:format-change>
        </text:changed-region>
        <text:changed-region xml:id="ct2421953532528" text:id="ct2421953532528">
          <text:format-change>
            <office:change-info>
              <dc:creator>Auteur inconnu</dc:creator>
              <dc:date>2022-03-18T18:29:30</dc:date>
            </office:change-info>
          </text:format-change>
        </text:changed-region>
        <text:changed-region xml:id="ct2421953537808" text:id="ct2421953537808">
          <text:format-change>
            <office:change-info>
              <dc:creator>Auteur inconnu</dc:creator>
              <dc:date>2022-03-18T18:29:30</dc:date>
            </office:change-info>
          </text:format-change>
        </text:changed-region>
        <text:changed-region xml:id="ct2421953541408" text:id="ct2421953541408">
          <text:format-change>
            <office:change-info>
              <dc:creator>Auteur inconnu</dc:creator>
              <dc:date>2022-03-18T18:29:30</dc:date>
            </office:change-info>
          </text:format-change>
        </text:changed-region>
        <text:changed-region xml:id="ct2421953529648" text:id="ct2421953529648">
          <text:format-change>
            <office:change-info>
              <dc:creator>Auteur inconnu</dc:creator>
              <dc:date>2022-03-18T18:29:30</dc:date>
            </office:change-info>
          </text:format-change>
        </text:changed-region>
        <text:changed-region xml:id="ct2421953536368" text:id="ct2421953536368">
          <text:format-change>
            <office:change-info>
              <dc:creator>Auteur inconnu</dc:creator>
              <dc:date>2022-03-18T18:29:30</dc:date>
            </office:change-info>
          </text:format-change>
        </text:changed-region>
        <text:changed-region xml:id="ct2421953531808" text:id="ct2421953531808">
          <text:format-change>
            <office:change-info>
              <dc:creator>Auteur inconnu</dc:creator>
              <dc:date>2022-03-18T18:29:30</dc:date>
            </office:change-info>
          </text:format-change>
        </text:changed-region>
        <text:changed-region xml:id="ct2421953538288" text:id="ct2421953538288">
          <text:format-change>
            <office:change-info>
              <dc:creator>Auteur inconnu</dc:creator>
              <dc:date>2022-03-18T18:29:30</dc:date>
            </office:change-info>
          </text:format-change>
        </text:changed-region>
        <text:changed-region xml:id="ct2421953536608" text:id="ct2421953536608">
          <text:format-change>
            <office:change-info>
              <dc:creator>Auteur inconnu</dc:creator>
              <dc:date>2022-03-18T18:29:3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change-start text:change-id="ct2421795196416"/>Luc Belval<text:change-end text:change-id="ct2421795196416"/></text:p>
      <text:p text:style-name="P16"/>
      <text:p text:style-name="P3"><text:change-start text:change-id="ct2421953537088"/><text:span text:style-name="Police_20_par_20_défaut"><text:span text:style-name="T144">Le bénévolat : comme un levain dans la société</text:span></text:span><text:change-end text:change-id="ct2421953537088"/></text:p>
      <text:p text:style-name="P20"><text:change-start text:change-id="ct2421795195216"/><text:span text:style-name="Police_20_par_20_défaut"><text:span text:style-name="T323">De la préparation de la fête du quartier ou du villag</text:span></text:span><text:change-end text:change-id="ct2421795195216"/><text:change-start text:change-id="ct2421795195696"/><text:span text:style-name="Police_20_par_20_défaut"><text:span text:style-name="T324">e</text:span></text:span><text:change-end text:change-id="ct2421795195696"/><text:change-start text:change-id="ct2421795173376"/><text:span text:style-name="Police_20_par_20_défaut"><text:span text:style-name="T323"> aux multiples initiatives repé</text:span></text:span><text:change-end text:change-id="ct2421795173376"/><text:change-start text:change-id="ct2421795165216"/><text:span text:style-name="Police_20_par_20_défaut"><text:span text:style-name="T324">ré</text:span></text:span><text:change-end text:change-id="ct2421795165216"/><text:change-start text:change-id="ct2421795172896"/><text:span text:style-name="Police_20_par_20_défaut"><text:span text:style-name="T323">es lors du premier confinement en 2020 </text:span></text:span><text:change-end text:change-id="ct2421795172896"/><text:change-start text:change-id="ct2421795173136"/><text:span text:style-name="Police_20_par_20_défaut"><text:span text:style-name="T324">pour pallier à un système économique mis quasiment à l’arrêt, des clubs sportifs et des groupements culturels aux </text:span></text:span><text:change-end text:change-id="ct2421795173136"/><text:change-start text:change-id="ct2421795170016"/><text:span text:style-name="Police_20_par_20_défaut"><text:span text:style-name="T325">mutuelles, </text:span></text:span><text:change-end text:change-id="ct2421795170016"/><text:change-start text:change-id="ct2421795167136"/><text:span text:style-name="Police_20_par_20_défaut"><text:span text:style-name="T326">des collectifs de défense de ZAD aux </text:span></text:span><text:change-end text:change-id="ct2421795167136"/><text:change-start text:change-id="ct2421795179136"/><text:span text:style-name="Police_20_par_20_défaut"><text:span text:style-name="T325">syndicats de salariés, </text:span></text:span><text:change-end text:change-id="ct2421795179136"/><text:change-start text:change-id="ct2421795165936"/><text:span text:style-name="Police_20_par_20_défaut"><text:span text:style-name="T326">des</text:span></text:span><text:change-end text:change-id="ct2421795165936"/><text:change-start text:change-id="ct2421795165456"/><text:span text:style-name="Police_20_par_20_défaut"><text:span text:style-name="T325"> associations de consommateurs </text:span></text:span><text:change-end text:change-id="ct2421795165456"/><text:change-start text:change-id="ct2421795173616"/><text:span text:style-name="Police_20_par_20_défaut"><text:span text:style-name="T326">aux </text:span></text:span><text:change-end text:change-id="ct2421795173616"/><text:change-start text:change-id="ct2421795171696"/><text:span text:style-name="Police_20_par_20_défaut"><text:span text:style-name="T325"><text:s/>associations écologiques et de défense de l’environnement, à la finance solidaire, et bien d’autres encore, </text:span></text:span><text:change-end text:change-id="ct2421795171696"/><text:change-start text:change-id="ct2421795167376"/><text:span text:style-name="Police_20_par_20_défaut"><text:span text:style-name="T324">la liste est longue des lieux où se vit cette </text:span></text:span><text:change-end text:change-id="ct2421795167376"/><text:change-start text:change-id="ct2421795164256"/><text:span text:style-name="Police_20_par_20_défaut"><text:span text:style-name="T327">réalité multiforme </text:span></text:span><text:change-end text:change-id="ct2421795164256"/><text:change-start text:change-id="ct2421795176256"/><text:span text:style-name="Police_20_par_20_défaut"><text:span text:style-name="T324">que l’on nomme bénévolat. </text:span></text:span><text:change-end text:change-id="ct2421795176256"/><text:change-start text:change-id="ct2421795168336"/><text:span text:style-name="Police_20_par_20_défaut"><text:span text:style-name="T328">L</text:span></text:span><text:change-end text:change-id="ct2421795168336"/><text:change-start text:change-id="ct2421795176976"/><text:span text:style-name="Police_20_par_20_défaut"><text:span text:style-name="T324">e bénévolat est consubstantiel à la vie en société, aucun s</text:span></text:span><text:change-end text:change-id="ct2421795176976"/><text:change-start text:change-id="ct2421795178416"/><text:span text:style-name="Police_20_par_20_défaut"><text:span text:style-name="T325">ecteur n’</text:span></text:span><text:change-end text:change-id="ct2421795178416"/><text:change-start text:change-id="ct2421795171936"/><text:span text:style-name="Police_20_par_20_défaut"><text:span text:style-name="T329">y </text:span></text:span><text:change-end text:change-id="ct2421795171936"/><text:change-start text:change-id="ct2421795167856"/><text:span text:style-name="Police_20_par_20_défaut"><text:span text:style-name="T325">échappe a priori, </text:span></text:span><text:change-end text:change-id="ct2421795167856"/><text:change-start text:change-id="ct2421795170256"/><text:span text:style-name="Police_20_par_20_défaut"><text:span text:style-name="T328">m</text:span></text:span><text:change-end text:change-id="ct2421795170256"/><text:change-start text:change-id="ct2421795172176"/><text:span text:style-name="Police_20_par_20_défaut"><text:span text:style-name="T325">ais comment peut on </text:span></text:span><text:change-end text:change-id="ct2421795172176"/><text:change-start text:change-id="ct2421795170736"/><text:span text:style-name="Police_20_par_20_défaut"><text:span text:style-name="T329">définir et</text:span></text:span><text:change-end text:change-id="ct2421795170736"/><text:change-start text:change-id="ct2421795168576"/><text:span text:style-name="Police_20_par_20_défaut"><text:span text:style-name="T325"> caractériser </text:span></text:span><text:change-end text:change-id="ct2421795168576"/><text:change-start text:change-id="ct2421795172416"/><text:span text:style-name="Police_20_par_20_défaut"><text:span text:style-name="T329">le bénévolat</text:span></text:span><text:change-end text:change-id="ct2421795172416"/><text:change-start text:change-id="ct2421795172656"/><text:span text:style-name="Police_20_par_20_défaut"><text:span text:style-name="T325"> ? Quelle réalité sociale et <text:s/>économique recouvre t-il ? A quoi sert </text:span></text:span><text:change-end text:change-id="ct2421795172656"/><text:change-start text:change-id="ct2421795177936"/><text:span text:style-name="Police_20_par_20_défaut"><text:span text:style-name="T330">il</text:span></text:span><text:change-end text:change-id="ct2421795177936"/><text:change-start text:change-id="ct2421795164496"/><text:span text:style-name="Police_20_par_20_défaut"><text:span text:style-name="T325"> et quelle est sa fonction dans une société comme la notre ? </text:span></text:span><text:change-end text:change-id="ct2421795164496"/><text:change-start text:change-id="ct2421795167616"/><text:span text:style-name="Police_20_par_20_défaut"><text:span text:style-name="T327">Enfin, quelles sont les évolutions qui l’affectent et comment peut on les analyser ?</text:span></text:span><text:change-end text:change-id="ct2421795167616"/></text:p>
      <text:p text:style-name="P42"><text:change-start text:change-id="ct2421795174096"/><text:span text:style-name="Police_20_par_20_défaut"><text:span text:style-name="T336">Bénévolat : de quoi parle t-on ?</text:span></text:span><text:change-end text:change-id="ct2421795174096"/></text:p>
      <text:p text:style-name="P18"><text:change-start text:change-id="ct2421795166656"/><text:span text:style-name="Police_20_par_20_défaut"><text:span text:style-name="T331">I</text:span></text:span><text:change-end text:change-id="ct2421795166656"/><text:change-start text:change-id="ct2421795166176"/><text:span text:style-name="Police_20_par_20_défaut"><text:span text:style-name="T332">l n’existe pas de définition légale du bénévolat comme si la loi se révélait impuissante à circonscrire cette réalité vivante, mouvante et complexe qu’est le bénévolat. </text:span></text:span><text:change-end text:change-id="ct2421795166176"/><text:change-start text:change-id="ct2421795174336"/><text:span text:style-name="Police_20_par_20_défaut"><text:span text:style-name="T331">Pour le </text:span></text:span><text:change-end text:change-id="ct2421795174336"/><text:change-start text:change-id="ct2421795178656"/><text:span text:style-name="Police_20_par_20_défaut"><text:span text:style-name="T333">Conseil économique social </text:span></text:span><text:change-end text:change-id="ct2421795178656"/><text:change-start text:change-id="ct2421795174576"/><text:span text:style-name="Police_20_par_20_défaut"><text:span text:style-name="T330">et environnemental</text:span></text:span><text:change-end text:change-id="ct2421795174576"/><text:change-start text:change-id="ct2421795174816"/><text:span text:style-name="Police_20_par_20_défaut"><text:span text:style-name="T333">, </text:span></text:span><text:change-end text:change-id="ct2421795174816"/><text:change-start text:change-id="ct2421795175056"/><text:span text:style-name="Police_20_par_20_défaut"><text:span text:style-name="T398">« </text:span></text:span><text:span text:style-name="Police_20_par_20_défaut"><text:span text:style-name="T396">est bénévole toute personne qui s'engage librement pour mener une action non salariée en direction d'autrui, en dehors de son temps professionnel et familial </text:span></text:span><text:span text:style-name="Police_20_par_20_défaut"><text:span text:style-name="T398">»</text:span></text:span><text:change-end text:change-id="ct2421795175056"/><text:change-start text:change-id="ct2421795175296"/><text:span text:style-name="Police_20_par_20_défaut"><text:span text:style-name="T396">.</text:span></text:span><text:change-end text:change-id="ct2421795175296"/><text:change-start text:change-id="ct2421795175776"/><text:span text:style-name="Police_20_par_20_défaut"><text:span text:style-name="T333"> Le bénévolat correspond donc à un </text:span></text:span><text:change-end text:change-id="ct2421795175776"/><text:change-start text:change-id="ct2421795176016"/><text:span text:style-name="Police_20_par_20_défaut"><text:span text:style-name="T334">don de soi</text:span></text:span><text:change-end text:change-id="ct2421795176016"/><text:change-start text:change-id="ct2421795164736"/><text:span text:style-name="Police_20_par_20_défaut"><text:span text:style-name="T333">, don de son temps, de ses compétences, de ses convictions, ce don étant l</text:span></text:span><text:change-end text:change-id="ct2421795164736"/><text:change-start text:change-id="ct2421795164976"/><text:span text:style-name="Police_20_par_20_défaut"><text:span text:style-name="T334">ibrement consenti</text:span></text:span><text:change-end text:change-id="ct2421795164976"/><text:change-start text:change-id="ct2421795183216"/><text:span text:style-name="Police_20_par_20_défaut"><text:span text:style-name="T333"> et n’ouvrant droit à </text:span></text:span><text:change-end text:change-id="ct2421795183216"/><text:change-start text:change-id="ct2421508090992"/><text:span text:style-name="Police_20_par_20_défaut"><text:span text:style-name="T334">aucune contrepartie en argent ou en nature</text:span></text:span><text:change-end text:change-id="ct2421508090992"/><text:change-start text:change-id="ct2421508094592"/><text:span text:style-name="Police_20_par_20_défaut"><text:span text:style-name="T333">. </text:span></text:span><text:change-end text:change-id="ct2421508094592"/><text:change-start text:change-id="ct2421508089552"/><text:span text:style-name="Police_20_par_20_défaut"><text:span text:style-name="T329">Le bénévolat s’exerce le plus souvent </text:span></text:span><text:change-end text:change-id="ct2421508089552"/><text:change-start text:change-id="ct2421508089312"/><text:span text:style-name="Police_20_par_20_défaut"><text:span text:style-name="T325">au sein d'une </text:span></text:span><text:change-end text:change-id="ct2421508089312"/><text:change-start text:change-id="ct2421508092192"/><text:span text:style-name="Police_20_par_20_défaut"><text:span text:style-name="T329">organisation</text:span></text:span><text:change-end text:change-id="ct2421508092192"/><text:change-start text:change-id="ct2421508092672"/><text:span text:style-name="Police_20_par_20_défaut"><text:span text:style-name="T325"> sans but lucratif, </text:span></text:span><text:change-end text:change-id="ct2421508092672"/><text:change-start text:change-id="ct2421508096512"/><text:span text:style-name="Police_20_par_20_défaut"><text:span text:style-name="T329">association, ONG, syndicat ou autre</text:span></text:span><text:change-end text:change-id="ct2421508096512"/><text:change-start text:change-id="ct2421508086912"/><text:span text:style-name="Police_20_par_20_défaut"><text:span text:style-name="T325">. L'étymologie du mot </text:span></text:span><text:change-end text:change-id="ct2421508086912"/><text:change-start text:change-id="ct2421508092912"/><text:span text:style-name="Police_20_par_20_défaut"><text:span text:style-name="T332">bénévole </text:span></text:span><text:change-end text:change-id="ct2421508092912"/><text:change-start text:change-id="ct2421508088832"/><text:span text:style-name="Police_20_par_20_défaut"><text:span text:style-name="T325">vient du latin « </text:span></text:span><text:change-end text:change-id="ct2421508088832"/><text:change-start text:change-id="ct2421508097952"/><text:span text:style-name="Police_20_par_20_défaut"><text:span text:style-name="T397">benevolus</text:span></text:span><text:change-end text:change-id="ct2421508097952"/><text:change-start text:change-id="ct2421508099152"/><text:span text:style-name="Police_20_par_20_défaut"><text:span text:style-name="T325"> » qui signifie « bonne volonté » . </text:span></text:span><text:change-end text:change-id="ct2421508099152"/></text:p>
      <text:p text:style-name="P47"><text:change-start text:change-id="ct2421508093152"/><text:span text:style-name="Police_20_par_20_défaut"><text:span text:style-name="T101">Les bénévoles </text:span></text:span><text:change-end text:change-id="ct2421508093152"/><text:change-start text:change-id="ct2421508087872"/><text:span text:style-name="Police_20_par_20_défaut"><text:span text:style-name="T102">tiennent </text:span></text:span><text:change-end text:change-id="ct2421508087872"/><text:change-start text:change-id="ct2421508098672"/><text:span text:style-name="Police_20_par_20_défaut"><text:span text:style-name="T101">une place spécifique dans la société civile, </text:span></text:span><text:change-end text:change-id="ct2421508098672"/><text:change-start text:change-id="ct2421508094112"/><text:span text:style-name="Police_20_par_20_défaut"><text:span text:style-name="T102">ils </text:span></text:span><text:change-end text:change-id="ct2421508094112"/><text:change-start text:change-id="ct2421508092432"/><text:span text:style-name="Police_20_par_20_défaut"><text:span text:style-name="T103">en </text:span></text:span><text:change-end text:change-id="ct2421508092432"/><text:change-start text:change-id="ct2421508093392"/><text:span text:style-name="Police_20_par_20_défaut"><text:span text:style-name="T102">sont des acteurs </text:span></text:span><text:change-end text:change-id="ct2421508093392"/><text:change-start text:change-id="ct2421508095072"/><text:span text:style-name="Police_20_par_20_défaut"><text:span text:style-name="T104">particuliers. </text:span></text:span><text:change-end text:change-id="ct2421508095072"/><text:change-start text:change-id="ct2421508089072"/><text:span text:style-name="Police_20_par_20_défaut"><text:span text:style-name="T103">Hors du champ marchand et de la concurrence économique, n</text:span></text:span><text:change-end text:change-id="ct2421508089072"/><text:change-start text:change-id="ct2421508093872"/><text:span text:style-name="Police_20_par_20_défaut"><text:span text:style-name="T105">on rémunéré</text:span></text:span><text:change-end text:change-id="ct2421508093872"/><text:change-start text:change-id="ct2421508093632"/><text:span text:style-name="Police_20_par_20_défaut"><text:span text:style-name="T103">s et complémentaires aux autres formes de travail, les bénévoles </text:span></text:span><text:change-end text:change-id="ct2421508093632"/><text:change-start text:change-id="ct2421508095312"/><text:span text:style-name="Police_20_par_20_défaut"><text:span text:style-name="T101">apporte</text:span></text:span><text:change-end text:change-id="ct2421508095312"/><text:change-start text:change-id="ct2421508101312"/><text:span text:style-name="Police_20_par_20_défaut"><text:span text:style-name="T103">nt</text:span></text:span><text:change-end text:change-id="ct2421508101312"/><text:change-start text:change-id="ct2421508100832"/><text:span text:style-name="Police_20_par_20_défaut"><text:span text:style-name="T101"> </text:span></text:span><text:change-end text:change-id="ct2421508100832"/><text:change-start text:change-id="ct2421508095552"/><text:span text:style-name="Police_20_par_20_défaut"><text:span text:style-name="T103">une contribution significative </text:span></text:span><text:change-end text:change-id="ct2421508095552"/><text:change-start text:change-id="ct2421508096272"/><text:span text:style-name="Police_20_par_20_défaut"><text:span text:style-name="T101">à des organismes existants, en tant qu'acteur</text:span></text:span><text:change-end text:change-id="ct2421508096272"/><text:change-start text:change-id="ct2421508087152"/><text:span text:style-name="Police_20_par_20_défaut"><text:span text:style-name="T106">s</text:span></text:span><text:change-end text:change-id="ct2421508087152"/><text:change-start text:change-id="ct2421508087392"/><text:span text:style-name="Police_20_par_20_défaut"><text:span text:style-name="T101"> de renouvellement, de soutien ou d'innovation en respectant les principes fondamentaux suivants :</text:span></text:span><text:change-end text:change-id="ct2421508087392"/></text:p>
      <text:list xml:id="list2520809900" text:style-name="L1">
        <text:list-item>
          <text:p text:style-name="P48"><text:change-start text:change-id="ct2421508096032"/><text:span text:style-name="Police_20_par_20_défaut"><text:span text:style-name="T107">l</text:span></text:span><text:change-end text:change-id="ct2421508096032"/><text:change-start text:change-id="ct2421508097712"/><text:span text:style-name="Police_20_par_20_défaut"><text:span text:style-name="T103">e bénévolat est un </text:span></text:span><text:change-end text:change-id="ct2421508097712"/><text:change-start text:change-id="ct2421508099632"/><text:span text:style-name="Strong_20_Emphasis"><text:span text:style-name="T142">choix volontaire</text:span></text:span><text:change-end text:change-id="ct2421508099632"/><text:change-start text:change-id="ct2421508096752"/><text:span text:style-name="Police_20_par_20_défaut"><text:span text:style-name="T103"> prenant appui sur des motivations et des options personnelles très diverses : être utile à la société, défendre une juste cause, occuper son temps libre, avoir une vie sociale, acquérir une compétence, </text:span></text:span><text:change-end text:change-id="ct2421508096752"/><text:change-start text:change-id="ct2421508098192"/><text:span text:style-name="Police_20_par_20_défaut"><text:span text:style-name="T107">donner et rechercher du sens, etc. ;</text:span></text:span><text:change-end text:change-id="ct2421508098192"/></text:p>
        </text:list-item>
        <text:list-item>
          <text:p text:style-name="P48"><text:change-start text:change-id="ct2421508087632"/><text:soft-page-break/><text:span text:style-name="Police_20_par_20_défaut"><text:span text:style-name="T107">le bénévolat est </text:span></text:span><text:change-end text:change-id="ct2421508087632"/><text:change-start text:change-id="ct2421508096992"/><text:span text:style-name="Police_20_par_20_défaut"><text:span text:style-name="T80">ouvert à tous sans distinction</text:span></text:span><text:change-end text:change-id="ct2421508096992"/><text:change-start text:change-id="ct2421508101552"/><text:span text:style-name="Police_20_par_20_défaut"><text:span text:style-name="T107"> d’origine sociale, de nationalité, d’âge ou de genre </text:span></text:span><text:change-end text:change-id="ct2421508101552"/><text:change-start text:change-id="ct2421508100592"/><text:span text:style-name="Police_20_par_20_défaut"><text:span text:style-name="T108">et bien sûr sans discrimination liée à des conditions physique</text:span></text:span><text:change-end text:change-id="ct2421508100592"/><text:change-start text:change-id="ct2421508097232"/><text:span text:style-name="Police_20_par_20_défaut"><text:span text:style-name="T106">s</text:span></text:span><text:change-end text:change-id="ct2421508097232"/><text:change-start text:change-id="ct2421508097472"/><text:span text:style-name="Police_20_par_20_défaut"><text:span text:style-name="T108"> ou à </text:span></text:span><text:change-end text:change-id="ct2421508097472"/><text:change-start text:change-id="ct2421508099872"/><text:span text:style-name="Police_20_par_20_défaut"><text:span text:style-name="T107">des options philosophiques, </text:span></text:span><text:change-end text:change-id="ct2421508099872"/><text:change-start text:change-id="ct2421508099392"/><text:span text:style-name="Police_20_par_20_défaut"><text:span text:style-name="T108">politiques</text:span></text:span><text:change-end text:change-id="ct2421508099392"/><text:change-start text:change-id="ct2421508086432"/><text:span text:style-name="Police_20_par_20_défaut"><text:span text:style-name="T107"> ou religieuses ;</text:span></text:span><text:change-end text:change-id="ct2421508086432"/></text:p>
        </text:list-item>
        <text:list-item>
          <text:p text:style-name="P19"><text:change-start text:change-id="ct2421508088112"/><text:span text:style-name="Police_20_par_20_défaut"><text:span text:style-name="T107">Le bénévolat se réalise dans une approche éthique et humanitaire en respectant la dignité humaine </text:span></text:span><text:change-end text:change-id="ct2421508088112"/><text:change-start text:change-id="ct2421508101072"/><text:span text:style-name="Police_20_par_20_défaut"><text:span text:style-name="T100">et en étant </text:span></text:span><text:change-end text:change-id="ct2421508101072"/><text:change-start text:change-id="ct2421508103232"/><text:span text:style-name="Strong_20_Emphasis"><text:span text:style-name="T141">attentif aux besoins dans la société </text:span></text:span><text:change-end text:change-id="ct2421508103232"/><text:change-start text:change-id="ct2421508102032"/><text:span text:style-name="Police_20_par_20_défaut"><text:span text:style-name="T100">;</text:span></text:span><text:change-end text:change-id="ct2421508102032"/></text:p>
        </text:list-item>
        <text:list-item>
          <text:p text:style-name="P19"><text:change-start text:change-id="ct2421508103472"/><text:span text:style-name="Police_20_par_20_défaut"><text:span text:style-name="T100">Le bénévolat favorise l'initiative, la créativité et l'esprit de responsabilité, ainsi que l'</text:span></text:span><text:change-end text:change-id="ct2421508103472"/><text:change-start text:change-id="ct2421508101792"/><text:span text:style-name="Strong_20_Emphasis"><text:span text:style-name="T141">intégration</text:span></text:span><text:change-end text:change-id="ct2421508101792"/><text:change-start text:change-id="ct2421508102272"/><text:span text:style-name="Police_20_par_20_défaut"><text:span text:style-name="T100"> et la </text:span></text:span><text:change-end text:change-id="ct2421508102272"/><text:change-start text:change-id="ct2421508102512"/><text:span text:style-name="Strong_20_Emphasis"><text:span text:style-name="T141">participation à la vie sociale.</text:span></text:span><text:change-end text:change-id="ct2421508102512"/></text:p>
        </text:list-item>
      </text:list>
      <text:p text:style-name="P21"><text:change-start text:change-id="ct2421508102752"/><text:span text:style-name="Police_20_par_20_défaut"><text:span text:style-name="T337">Du fait de sa nature, il est diffic</text:span></text:span><text:change-end text:change-id="ct2421508102752"/><text:change-start text:change-id="ct2421508102992"/><text:span text:style-name="Police_20_par_20_défaut"><text:span text:style-name="T338">i</text:span></text:span><text:change-end text:change-id="ct2421508102992"/><text:change-start text:change-id="ct2421508080432"/><text:span text:style-name="Police_20_par_20_défaut"><text:span text:style-name="T337">le d’appréhender quantitativement le bénévolat, d’autant plus que ses formes évoluent. </text:span></text:span><text:change-end text:change-id="ct2421508080432"/><text:change-start text:change-id="ct2421508071792"/><text:span text:style-name="Police_20_par_20_défaut"><text:span text:style-name="T339">On estime cependant que</text:span></text:span><text:change-end text:change-id="ct2421508071792"/><text:change-start text:change-id="ct2421508071552"/><text:span text:style-name="Police_20_par_20_défaut"><text:span text:style-name="T399"> le nombre de bénévoles en France s’établit à environ 22 millions de personnes, soit 38 % de <text:s/>la population des français de plus de 15 ans</text:span></text:span><text:change-end text:change-id="ct2421508071552"/><text:change-start text:change-id="ct2421508072992"/><text:span text:style-name="Police_20_par_20_défaut"><text:span text:style-name="T339"><text:note text:id="ftn1" text:note-class="footnote"><text:note-citation>1</text:note-citation><text:note-body><text:p text:style-name="P4">Voir par exemple à ce sujet, les données de France Bénévolat ou de l’Injep “Chiffres clés de la vie associative en 2019“</text:p></text:note-body></text:note></text:span></text:span><text:span text:style-name="Police_20_par_20_défaut"><text:span text:style-name="T339">. </text:span></text:span><text:change-end text:change-id="ct2421508072992"/><text:change-start text:change-id="ct2421508083552"/><text:span text:style-name="Police_20_par_20_défaut"><text:span text:style-name="T340">Et le nombre de bénévoles ne cesse de croître, ainsi entre 2013 et 2016, il a cru de 1,2 %</text:span></text:span><text:change-end text:change-id="ct2421508083552"/><text:change-start text:change-id="ct2421508081632"/><text:span text:style-name="Police_20_par_20_défaut"><text:span text:style-name="T339"><text:note text:id="ftn2" text:note-class="footnote"><text:note-citation>2</text:note-citation><text:note-body><text:p text:style-name="P4">C<text:span text:style-name="T212">f.</text:span> l’Injep “Chiffres clés de la vie associative en 2019“</text:p></text:note-body></text:note></text:span></text:span><text:span text:style-name="Police_20_par_20_défaut"><text:span text:style-name="T339"> </text:span></text:span><text:change-end text:change-id="ct2421508081632"/><text:change-start text:change-id="ct2421508084272"/><text:span text:style-name="Police_20_par_20_défaut"><text:span text:style-name="T341">par an en </text:span></text:span><text:change-end text:change-id="ct2421508084272"/><text:change-start text:change-id="ct2421508078272"/><text:span text:style-name="Police_20_par_20_défaut"><text:span text:style-name="T342">moyenne</text:span></text:span><text:change-end text:change-id="ct2421508078272"/><text:change-start text:change-id="ct2421508078512"/><text:span text:style-name="Police_20_par_20_défaut"><text:span text:style-name="T339">.</text:span></text:span><text:change-end text:change-id="ct2421508078512"/></text:p>
      <text:p text:style-name="P22"><text:change-start text:change-id="ct2421508074192"/><text:span text:style-name="Police_20_par_20_défaut"><text:span text:style-name="T400">Les associations sont le principal lieu ou s’investissent les bénévoles.</text:span></text:span><text:change-end text:change-id="ct2421508074192"/><text:change-start text:change-id="ct2421508074912"/><text:span text:style-name="Police_20_par_20_défaut"><text:span text:style-name="T343"> Ainsi sur les 22 millions de bénévoles, 20,5 millions le sont dans le cadre d’associations. On retrouve ici l’importance du mouvement associatif. Nous verrons plus loin </text:span></text:span><text:change-end text:change-id="ct2421508074912"/><text:change-start text:change-id="ct2421508078992"/><text:span text:style-name="Police_20_par_20_défaut"><text:span text:style-name="T344">que ceci </text:span></text:span><text:change-end text:change-id="ct2421508078992"/><text:change-start text:change-id="ct2421508081872"/><text:span text:style-name="Police_20_par_20_défaut"><text:span text:style-name="T343">ne constitue cependant pas une assurance sur l’avenir pour le secteur associatif.</text:span></text:span><text:change-end text:change-id="ct2421508081872"/></text:p>
      <text:p text:style-name="P23"><text:change-start text:change-id="ct2421508079232"/><text:span text:style-name="Police_20_par_20_défaut"><text:span text:style-name="T399">Le bénévolat n’est donc pas un épiphénomène</text:span></text:span><text:change-end text:change-id="ct2421508079232"/><text:change-start text:change-id="ct2421508079472"/><text:span text:style-name="Police_20_par_20_défaut"><text:span text:style-name="T339">, </text:span></text:span><text:change-end text:change-id="ct2421508079472"/><text:change-start text:change-id="ct2421508079712"/><text:span text:style-name="Police_20_par_20_défaut"><text:span text:style-name="T345">ce n’est pas </text:span></text:span><text:change-end text:change-id="ct2421508079712"/><text:change-start text:change-id="ct2421508082832"/><text:span text:style-name="Police_20_par_20_défaut"><text:span text:style-name="T339">une part marginale du travail total ou de l’activité économique</text:span></text:span><text:span text:style-name="Police_20_par_20_défaut"><text:span text:style-name="T339"><text:note text:id="ftn3" text:note-class="footnote"><text:note-citation>3</text:note-citation><text:note-body><text:p text:style-name="P5">Nous définissons l’activité économique comme l’ensemble des initiatives contribuant à la production ou à l’échange de biens ou de services. Le périmètre de l’économie est donc bien plus large que <text:span text:style-name="T211">celui de </text:span>la seule économie marchande.</text:p></text:note-body></text:note></text:span></text:span><text:span text:style-name="Police_20_par_20_défaut"><text:span text:style-name="T339">, c’est une réalité de première ampleur. </text:span></text:span><text:change-end text:change-id="ct2421508082832"/><text:change-start text:change-id="ct2421508085232"/><text:span text:style-name="Police_20_par_20_défaut"><text:span text:style-name="T340">L’Injep (Chiffres clés de la vie associative en 2019) estime que les participations bénévoles représ</text:span></text:span><text:change-end text:change-id="ct2421508085232"/><text:change-start text:change-id="ct2421508082112"/><text:span text:style-name="Police_20_par_20_défaut"><text:span text:style-name="T346">e</text:span></text:span><text:change-end text:change-id="ct2421508082112"/><text:change-start text:change-id="ct2421508075152"/><text:span text:style-name="Police_20_par_20_défaut"><text:span text:style-name="T340">ntaient </text:span></text:span><text:change-end text:change-id="ct2421508075152"/><text:change-start text:change-id="ct2421508072512"/><text:span text:style-name="Police_20_par_20_défaut"><text:span text:style-name="T347">en France </text:span></text:span><text:change-end text:change-id="ct2421508072512"/><text:change-start text:change-id="ct2421508075632"/><text:span text:style-name="Police_20_par_20_défaut"><text:span text:style-name="T340">en 2017, </text:span></text:span><text:change-end text:change-id="ct2421508075632"/><text:change-start text:change-id="ct2421508079952"/><text:span text:style-name="Police_20_par_20_défaut"><text:span text:style-name="T401">un volume de travail équivalent à 1 400 000 équivalents temps plein</text:span></text:span><text:change-end text:change-id="ct2421508079952"/><text:change-start text:change-id="ct2421508076352"/><text:span text:style-name="Police_20_par_20_défaut"><text:span text:style-name="T340">. </text:span></text:span><text:change-end text:change-id="ct2421508076352"/><text:change-start text:change-id="ct2421508083792"/><text:span text:style-name="Police_20_par_20_défaut"><text:span text:style-name="T348">A titre de comparaison, le volume d’emplois de l’industrie automobile s’établit 211 813 ETP en 2019 selon l’Insee.</text:span></text:span><text:change-end text:change-id="ct2421508083792"/></text:p>
      <text:p text:style-name="P23"><text:change-start text:change-id="ct2421508080192"/><text:span text:style-name="Police_20_par_20_défaut"><text:span text:style-name="T346">Au vu de ces chiffres, pour le moins importants (et qui ne sont pas spécifiques à la France), deux questions viennent à l’esprit : qu’est ce qui caractérise le bénévolat face au travail rémunéré ? Et pourquoi ne parle t-on jamais de cette quantité considérable de travail ?</text:span></text:span><text:change-end text:change-id="ct2421508080192"/></text:p>
      <text:p text:style-name="P43"><text:change-start text:change-id="ct2421508082592"/><text:span text:style-name="Police_20_par_20_défaut"><text:span text:style-name="T335">A </text:span></text:span><text:change-end text:change-id="ct2421508082592"/><text:change-start text:change-id="ct2421508085712"/><text:span text:style-name="Police_20_par_20_défaut"><text:span text:style-name="T349">la croisée de l’économie et du politique</text:span></text:span><text:change-end text:change-id="ct2421508085712"/></text:p>
      <text:p text:style-name="P44"><text:change-start text:change-id="ct2421508080912"/><text:span text:style-name="Police_20_par_20_défaut"><text:span text:style-name="T350">Une forme économique et politique </text:span></text:span><text:change-end text:change-id="ct2421508080912"/><text:change-start text:change-id="ct2421508081152"/><text:span text:style-name="Police_20_par_20_défaut"><text:span text:style-name="T351">pour</text:span></text:span><text:change-end text:change-id="ct2421508081152"/><text:change-start text:change-id="ct2421508085952"/><text:span text:style-name="Police_20_par_20_défaut"><text:span text:style-name="T350"> modifier le réel</text:span></text:span><text:change-end text:change-id="ct2421508085952"/></text:p>
      <text:p text:style-name="P24"><text:change-start text:change-id="ct2421508081392"/><text:span text:style-name="Police_20_par_20_défaut"><text:span text:style-name="T352">L’action bénévole est multiple et les motivations des bénévoles sont très diverses, </text:span></text:span><text:change-end text:change-id="ct2421508081392"/><text:change-start text:change-id="ct2421508082352"/><text:span text:style-name="Police_20_par_20_défaut"><text:span text:style-name="T353">mais </text:span></text:span><text:change-end text:change-id="ct2421508082352"/><text:change-start text:change-id="ct2421508072032"/><text:span text:style-name="Police_20_par_20_défaut"><text:span text:style-name="T354">il existe des constantes</text:span></text:span><text:change-end text:change-id="ct2421508072032"/><text:change-start text:change-id="ct2421508073472"/><text:span text:style-name="Police_20_par_20_défaut"><text:span text:style-name="T355">. « Le </text:span></text:span><text:change-end text:change-id="ct2421508073472"/><text:change-start text:change-id="ct2421508076592"/><text:span text:style-name="Police_20_par_20_défaut"><text:span text:style-name="T353">bénévolat se situe </text:span></text:span><text:change-end text:change-id="ct2421508076592"/><text:change-start text:change-id="ct2421846567984"/><text:span text:style-name="Police_20_par_20_défaut"><text:span text:style-name="T402">à la frontière de plusieurs sphères</text:span></text:span><text:change-end text:change-id="ct2421846567984"/><text:change-start text:change-id="ct2421846568464"/><text:span text:style-name="Police_20_par_20_défaut"><text:span text:style-name="T353"> de notre </text:span></text:span><text:soft-page-break/><text:span text:style-name="Police_20_par_20_défaut"><text:span text:style-name="T353">existence : </text:span></text:span><text:change-end text:change-id="ct2421846568464"/><text:change-start text:change-id="ct2421846568704"/><text:span text:style-name="Police_20_par_20_défaut"><text:span text:style-name="T402">il relève à la fois de l’action individuelle et de l’action collective</text:span></text:span><text:change-end text:change-id="ct2421846568704"/><text:change-start text:change-id="ct2421846567024"/><text:span text:style-name="Police_20_par_20_défaut"><text:span text:style-name="T353"> (on ne fait jamais du bénévolat “tout seul“</text:span></text:span><text:change-end text:change-id="ct2421846567024"/><text:change-start text:change-id="ct2421846568224"/><text:span text:style-name="Police_20_par_20_défaut"><text:span text:style-name="T342">)</text:span></text:span><text:change-end text:change-id="ct2421846568224"/><text:change-start text:change-id="ct2421846567504"/><text:span text:style-name="Police_20_par_20_défaut"><text:span text:style-name="T353">, de l’activité pour soi (pour le plaisir) et de l’activité tournée vers autrui. »</text:span></text:span><text:span text:style-name="Police_20_par_20_défaut"><text:span text:style-name="T353"><text:note text:id="ftn4" text:note-class="footnote"><text:note-citation>4</text:note-citation><text:note-body><text:p text:style-name="P10">De SAW-B, les rôles du bénévolat dans l’économie sociale</text:p></text:note-body></text:note></text:span></text:span><text:span text:style-name="Police_20_par_20_défaut"><text:span text:style-name="T353"> </text:span></text:span><text:change-end text:change-id="ct2421846567504"/><text:change-start text:change-id="ct2421846567744"/><text:span text:style-name="Police_20_par_20_défaut"><text:span text:style-name="T338">I</text:span></text:span><text:change-end text:change-id="ct2421846567744"/><text:change-start text:change-id="ct2421846540144"/><text:span text:style-name="Police_20_par_20_défaut"><text:span text:style-name="T355">l y a interaction entre le bénévole et le </text:span></text:span><text:change-end text:change-id="ct2421846540144"/><text:change-start text:change-id="ct2421846542304"/><text:span text:style-name="Police_20_par_20_défaut"><text:span text:style-name="T338">collectif</text:span></text:span><text:change-end text:change-id="ct2421846542304"/><text:change-start text:change-id="ct2421846540864"/><text:span text:style-name="Police_20_par_20_défaut"><text:span text:style-name="T355"> d’appartenance, les deux se construisent de concert. « </text:span></text:span><text:change-end text:change-id="ct2421846540864"/><text:change-start text:change-id="ct2421846548304"/><text:span text:style-name="Police_20_par_20_défaut"><text:span text:style-name="T338">Le bénévolat n’est pas une activité professionnelle, mais il n’est ni du temps “familial“ ni du temps purement de “loisirs“. C’est un temps que l’on prend justement sur son temps libre pour le mettre </text:span></text:span><text:change-end text:change-id="ct2421846548304"/><text:change-start text:change-id="ct2421846548544"/><text:span text:style-name="Police_20_par_20_défaut"><text:span text:style-name="T403">au service d’une activité orientée en faveur d’une communauté ou du bien commun</text:span></text:span><text:change-end text:change-id="ct2421846548544"/><text:change-start text:change-id="ct2421846541584"/><text:span text:style-name="Police_20_par_20_défaut"><text:span text:style-name="T338">. »</text:span></text:span><text:change-end text:change-id="ct2421846541584"/><text:change-start text:change-id="ct2421846548784"/><text:span text:style-name="Police_20_par_20_défaut"><text:span text:style-name="T431">4</text:span></text:span><text:change-end text:change-id="ct2421846548784"/></text:p>
      <text:p text:style-name="P24"><text:change-start text:change-id="ct2421846541824"/><text:span text:style-name="Police_20_par_20_défaut"><text:span text:style-name="T343">En étant </text:span></text:span><text:change-end text:change-id="ct2421846541824"/><text:change-start text:change-id="ct2421846542784"/><text:span text:style-name="Police_20_par_20_défaut"><text:span text:style-name="T354">caricatural</text:span></text:span><text:change-end text:change-id="ct2421846542784"/><text:change-start text:change-id="ct2421846545184"/><text:span text:style-name="Police_20_par_20_défaut"><text:span text:style-name="T343"> on pourrait dire que le bénévolat est l’image inversée du travail rémunéré : l’absence de rémunération, </text:span></text:span><text:change-end text:change-id="ct2421846545184"/><text:change-start text:change-id="ct2421846542064"/><text:span text:style-name="Police_20_par_20_défaut"><text:span text:style-name="T356">le choix de l’engagement volontaire et non contraint ainsi que </text:span></text:span><text:change-end text:change-id="ct2421846542064"/><text:change-start text:change-id="ct2421846550704"/><text:span text:style-name="Police_20_par_20_défaut"><text:span text:style-name="T343">l’absence de lien de subordination </text:span></text:span><text:change-end text:change-id="ct2421846550704"/><text:change-start text:change-id="ct2421846543024"/><text:span text:style-name="Police_20_par_20_défaut"><text:span text:style-name="T356">pour les bénévoles laisse </text:span></text:span><text:change-end text:change-id="ct2421846543024"/><text:change-start text:change-id="ct2421846543744"/><text:span text:style-name="Police_20_par_20_défaut"><text:span text:style-name="T404">toute la place à l’utilité sociale et à la recherche de sens</text:span></text:span><text:change-end text:change-id="ct2421846543744"/><text:change-start text:change-id="ct2421846546384"/><text:span text:style-name="Police_20_par_20_défaut"><text:span text:style-name="T356">. </text:span></text:span><text:change-end text:change-id="ct2421846546384"/><text:change-start text:change-id="ct2421846543984"/><text:span text:style-name="Police_20_par_20_défaut"><text:span text:style-name="T357">Dans les activités</text:span></text:span><text:change-end text:change-id="ct2421846543984"/><text:change-start text:change-id="ct2421846544464"/><text:span text:style-name="Police_20_par_20_défaut"><text:span text:style-name="T356"> bénévoles, les notions d’efficacité et de pertinence ont une signification mais pas celle de rentabilité et de productivité. Ce qui est important dans l’activité bénévole c’est tout ce que le modèle économique dominant ne compte pas. </text:span></text:span><text:change-end text:change-id="ct2421846544464"/><text:change-start text:change-id="ct2421846550944"/><text:span text:style-name="Police_20_par_20_défaut"><text:span text:style-name="T404">Ce que produit le bénévolat a tellement de valeur qu’il n’a pas de prix.</text:span></text:span><text:change-end text:change-id="ct2421846550944"/><text:change-start text:change-id="ct2421846545664"/><text:span text:style-name="Police_20_par_20_défaut"><text:span text:style-name="T356"> </text:span></text:span><text:change-end text:change-id="ct2421846545664"/><text:change-start text:change-id="ct2421846547104"/><text:span text:style-name="Police_20_par_20_défaut"><text:span text:style-name="T357">E</text:span></text:span><text:change-end text:change-id="ct2421846547104"/><text:change-start text:change-id="ct2421846547344"/><text:span text:style-name="Police_20_par_20_défaut"><text:span text:style-name="T356">ntre l’action bénévole et l’économie marchande, </text:span></text:span><text:change-end text:change-id="ct2421846547344"/><text:change-start text:change-id="ct2421846547584"/><text:span text:style-name="Police_20_par_20_défaut"><text:span text:style-name="T357">c’est bien deux visions idéologiques du travail et de l’économie qui s’affrontent. </text:span></text:span><text:change-end text:change-id="ct2421846547584"/></text:p>
      <text:p text:style-name="P25"><text:change-start text:change-id="ct2421846557184"/><text:span text:style-name="Police_20_par_20_défaut"><text:span text:style-name="T358">Cette confrontation ou </text:span></text:span><text:change-end text:change-id="ct2421846557184"/><text:change-start text:change-id="ct2421846566544"/><text:span text:style-name="Police_20_par_20_défaut"><text:span text:style-name="T405">tension entre action bénévole, économie non monétaire et économie marchande</text:span></text:span><text:change-end text:change-id="ct2421846566544"/><text:change-start text:change-id="ct2421846562464"/><text:span text:style-name="Police_20_par_20_défaut"><text:span text:style-name="T358"> n’est pas un problème en soi, et </text:span></text:span><text:change-end text:change-id="ct2421846562464"/><text:change-start text:change-id="ct2421846560544"/><text:span text:style-name="Police_20_par_20_défaut"><text:span text:style-name="T405">nos sociétés actuelles ont besoin des deux modèles é</text:span></text:span><text:change-end text:change-id="ct2421846560544"/><text:change-start text:change-id="ct2421846566304"/><text:span text:style-name="Police_20_par_20_défaut"><text:span text:style-name="T406">conomiques</text:span></text:span><text:change-end text:change-id="ct2421846566304"/><text:change-start text:change-id="ct2421846566784"/><text:span text:style-name="Police_20_par_20_défaut"><text:span text:style-name="T358">. Ce qui est contestable c’est la non reconnaissance de la pluralité de l’économie </text:span></text:span><text:change-end text:change-id="ct2421846566784"/><text:change-start text:change-id="ct2421846559104"/><text:span text:style-name="Police_20_par_20_défaut"><text:span text:style-name="T352">et c’est la domination des règles, normes et façons de penser de l’économie marchande et même plus, de l’économie marchande lucrative</text:span></text:span><text:change-end text:change-id="ct2421846559104"/><text:change-start text:change-id="ct2421846553344"/><text:span text:style-name="Police_20_par_20_défaut"><text:span text:style-name="T358">. </text:span></text:span><text:change-end text:change-id="ct2421846553344"/><text:change-start text:change-id="ct2421846552144"/><text:span text:style-name="Police_20_par_20_défaut"><text:span text:style-name="T352">Cette domination idéologique et politique relègue dans sa représentation, le bénévolat à des tâches subalternes, voire à des petits boulots (qui ne méritent même pas rémunération), à des enjeux secondaires, </text:span></text:span><text:change-end text:change-id="ct2421846552144"/><text:change-start text:change-id="ct2421846562704"/><text:span text:style-name="Police_20_par_20_défaut"><text:span text:style-name="T359">l’économie sérieuse, la véritable économie s’appréciant à travers le chiffre d’affaire, les bénéfices et le taux de croissance. </text:span></text:span><text:change-end text:change-id="ct2421846562704"/><text:change-start text:change-id="ct2421846554784"/><text:span text:style-name="Police_20_par_20_défaut"><text:span text:style-name="T406">La reconnaissance pleine et entière du bénévolat passe par l’affirmation de la</text:span></text:span><text:change-end text:change-id="ct2421846554784"/><text:change-start text:change-id="ct2421846557904"/><text:span text:style-name="Police_20_par_20_défaut"><text:span text:style-name="T405"> pluralité </text:span></text:span><text:change-end text:change-id="ct2421846557904"/><text:change-start text:change-id="ct2421846553104"/><text:span text:style-name="Police_20_par_20_défaut"><text:span text:style-name="T406">de l’économie</text:span></text:span><text:change-end text:change-id="ct2421846553104"/><text:change-start text:change-id="ct2421846555024"/><text:span text:style-name="Police_20_par_20_défaut"><text:span text:style-name="T352"> (qui </text:span></text:span><text:change-end text:change-id="ct2421846555024"/><text:change-start text:change-id="ct2421846561264"/><text:span text:style-name="Police_20_par_20_défaut"><text:span text:style-name="T358">ne se réduit pas à l’économie marchande et à l’économie non monétaire</text:span></text:span><text:change-end text:change-id="ct2421846561264"/><text:change-start text:change-id="ct2421846561024"/><text:span text:style-name="Police_20_par_20_défaut"><text:span text:style-name="T352">)</text:span></text:span><text:change-end text:change-id="ct2421846561024"/><text:change-start text:change-id="ct2421846555264"/><text:span text:style-name="Police_20_par_20_défaut"><text:span text:style-name="T358">. </text:span></text:span><text:change-end text:change-id="ct2421846555264"/><text:change-start text:change-id="ct2421846555984"/><text:span text:style-name="Police_20_par_20_défaut"><text:span text:style-name="T359">Cette reconnaissance passe également par la reprise et </text:span></text:span><text:change-end text:change-id="ct2421846555984"/><text:change-start text:change-id="ct2421846561984"/><text:span text:style-name="Police_20_par_20_défaut"><text:span text:style-name="T407">l’amplification du débat sur les indicateurs de richesse, sur l’utilité sociale et l’approche évaluative de celle-ci</text:span></text:span><text:change-end text:change-id="ct2421846561984"/><text:change-start text:change-id="ct2421846557424"/><text:span text:style-name="Police_20_par_20_défaut"><text:span text:style-name="T359"><text:note text:id="ftn5" text:note-class="footnote"><text:note-citation>5</text:note-citation><text:note-body><text:p text:style-name="P6">L’évaluation ne peut pas être que quantitative et ne peut être réalisée par « des experts en évaluations ». L’expérimentation Vises dans le cadre d’un programme européen, a bien montré qu’il y a nécessité à associer l’ensemble des acteurs concernés par l’évaluation, qu’il leur revient de définir leur référentiel d’évaluation et que les indicateurs d’évaluation sont dans une large mesure de nature qualitative.</text:p></text:note-body></text:note></text:span></text:span><text:span text:style-name="Police_20_par_20_défaut"><text:span text:style-name="T359">.</text:span></text:span><text:change-end text:change-id="ct2421846557424"/></text:p>
      <text:p text:style-name="P26"><text:change-start text:change-id="ct2421846558144"/><text:span text:style-name="Police_20_par_20_défaut"><text:span text:style-name="T355">Autre </text:span></text:span><text:change-end text:change-id="ct2421846558144"/><text:change-start text:change-id="ct2421846562224"/><text:span text:style-name="Police_20_par_20_défaut"><text:span text:style-name="T360">caractéristique des </text:span></text:span><text:change-end text:change-id="ct2421846562224"/><text:change-start text:change-id="ct2421846563904"/><text:span text:style-name="Police_20_par_20_défaut"><text:span text:style-name="T355">engagements bénévoles : la quête de sens et </text:span></text:span><text:change-end text:change-id="ct2421846563904"/><text:change-start text:change-id="ct2421846563424"/><text:span text:style-name="Police_20_par_20_défaut"><text:span text:style-name="T361">la certitude que l’on peut avoir prise sur la réalité dans laquelle nous évoluons. </text:span></text:span><text:change-end text:change-id="ct2421846563424"/><text:change-start text:change-id="ct2421846563664"/><text:span text:style-name="Police_20_par_20_défaut"><text:span text:style-name="T408">A travers la conjugaison action individuelle-action collective et la volonté de modifier le réel, c’est bien une forme </text:span></text:span><text:soft-page-break/><text:span text:style-name="Police_20_par_20_défaut"><text:span text:style-name="T408">politique qui s’affirme.</text:span></text:span><text:change-end text:change-id="ct2421846563664"/><text:change-start text:change-id="ct2420981446320"/><text:span text:style-name="Police_20_par_20_défaut"><text:span text:style-name="T361"> </text:span></text:span><text:change-end text:change-id="ct2420981446320"/><text:change-start text:change-id="ct2420981442960"/><text:span text:style-name="Police_20_par_20_défaut"><text:span text:style-name="T350">Le bénévolat apparaît ainsi comme l’articulation entre une économie non monétaire et une dimension politique affirmant la possibilité de modifier le réel. </text:span></text:span><text:change-end text:change-id="ct2420981442960"/><text:change-start text:change-id="ct2420981446800"/><text:span text:style-name="Police_20_par_20_défaut"><text:span text:style-name="T361">Cette </text:span></text:span><text:change-end text:change-id="ct2420981446800"/><text:change-start text:change-id="ct2420981441760"/><text:span text:style-name="Police_20_par_20_défaut"><text:span text:style-name="T350">vision politico économique ou économico politique </text:span></text:span><text:change-end text:change-id="ct2420981441760"/><text:change-start text:change-id="ct2420981447040"/><text:span text:style-name="Police_20_par_20_défaut"><text:span text:style-name="T361">dimension politique conjuguée à la dimension économique du bénévolat s’oppose frontalement à </text:span></text:span><text:change-end text:change-id="ct2420981447040"/><text:change-start text:change-id="ct2420981442240"/><text:span text:style-name="Police_20_par_20_défaut"><text:span text:style-name="T350">celle de</text:span></text:span><text:change-end text:change-id="ct2420981442240"/><text:change-start text:change-id="ct2420981439600"/><text:span text:style-name="Police_20_par_20_défaut"><text:span text:style-name="T361"> « l’économie main stream » qui nie la composante politique de son intervention. </text:span></text:span><text:change-end text:change-id="ct2420981439600"/><text:change-start text:change-id="ct2420981442720"/><text:span text:style-name="Police_20_par_20_défaut"><text:span text:style-name="T350">Ainsi avec l’affirmation de la pluralité de l’économie il nous faut affirmer la dimension politique des « façons de faire de l’économie ».</text:span></text:span><text:change-end text:change-id="ct2420981442720"/></text:p>
      <text:p text:style-name="P26"><text:span text:style-name="Police_20_par_20_défaut"><text:span text:style-name="T335"/></text:span></text:p>
      <text:p text:style-name="P45"><text:change-start text:change-id="ct2420981444400"/><text:span text:style-name="Police_20_par_20_défaut"><text:span text:style-name="T362">Individu, collectif et démocratie</text:span></text:span><text:change-end text:change-id="ct2420981444400"/></text:p>
      <text:p text:style-name="P27"><text:change-start text:change-id="ct2421308868448"/><text:span text:style-name="Police_20_par_20_défaut"><text:span text:style-name="T363">L’individu qui s’engage et donne quelques heures de son temps à une cause quelconque, </text:span></text:span><text:change-end text:change-id="ct2421308868448"/><text:change-start text:change-id="ct2421308869168"/><text:span text:style-name="Police_20_par_20_défaut"><text:span text:style-name="T364">qui socialise ainsi le temps qu’il donne,</text:span></text:span><text:change-end text:change-id="ct2421308869168"/><text:change-start text:change-id="ct2421308870128"/><text:span text:style-name="Police_20_par_20_défaut"><text:span text:style-name="T363"> n’imagine pas qu’il entre dans un processus qui, souvent, va le transformer. La confrontation à d’autres, dans de petits groupes de bénévoles puis <text:s/>dans des groupes plus importants voire dans des organisations complexes va révéler l’individu à lui même en même temps que celui-ci </text:span></text:span><text:change-end text:change-id="ct2421308870128"/><text:change-start text:change-id="ct2421308869648"/><text:span text:style-name="Police_20_par_20_défaut"><text:span text:style-name="T365">va </text:span></text:span><text:change-end text:change-id="ct2421308869648"/><text:change-start text:change-id="ct2421308870608"/><text:span text:style-name="Police_20_par_20_défaut"><text:span text:style-name="T363">avec d’autres </text:span></text:span><text:change-end text:change-id="ct2421308870608"/><text:change-start text:change-id="ct2421495437552"/><text:span text:style-name="Police_20_par_20_défaut"><text:span text:style-name="T365">mener une action, développer une réflexion individuelle et une connaissance collective, va participer à la construction même du cadre de l’action. </text:span></text:span><text:change-end text:change-id="ct2421495437552"/><text:change-start text:change-id="ct2421495438272"/><text:span text:style-name="Police_20_par_20_défaut"><text:span text:style-name="T409">L’individu et le collectif se construisent ensemble</text:span></text:span><text:change-end text:change-id="ct2421495438272"/><text:change-start text:change-id="ct2421495439472"/><text:span text:style-name="Police_20_par_20_défaut"><text:span text:style-name="T365">, qualification individuelle, qualification collective et socialisation sont <text:s/>intrinsèquement liées. </text:span></text:span><text:change-end text:change-id="ct2421495439472"/><text:change-start text:change-id="ct2421620484752"/><text:span text:style-name="Police_20_par_20_défaut"><text:span text:style-name="T366">L’engagement est une école ou plutôt un apprentissage ou </text:span></text:span><text:change-end text:change-id="ct2421620484752"/><text:change-start text:change-id="ct2421620485472"/><text:span text:style-name="Police_20_par_20_défaut"><text:span text:style-name="T410">les bénévoles s’enrichissent en même temps qu’ils participent à une production collective</text:span></text:span><text:change-end text:change-id="ct2421620485472"/><text:change-start text:change-id="ct2421497804448"/><text:span text:style-name="Police_20_par_20_défaut"><text:span text:style-name="T366">.</text:span></text:span><text:change-end text:change-id="ct2421497804448"/></text:p>
      <text:p text:style-name="P49"><text:change-start text:change-id="ct2421611878496"/><text:span text:style-name="Police_20_par_20_défaut"><text:span text:style-name="T109">L</text:span></text:span><text:change-end text:change-id="ct2421611878496"/><text:change-start text:change-id="ct2421846567264"/><text:span text:style-name="Police_20_par_20_défaut"><text:span text:style-name="T110">a plus grande part des bénévoles mettent en œuvre leur </text:span></text:span><text:change-end text:change-id="ct2421846567264"/><text:change-start text:change-id="ct2421308868928"/><text:span text:style-name="Police_20_par_20_défaut"><text:span text:style-name="T81">engagement dans le secteur associatif</text:span></text:span><text:change-end text:change-id="ct2421308868928"/><text:change-start text:change-id="ct2421499037344"/><text:span text:style-name="Police_20_par_20_défaut"><text:span text:style-name="T110"> </text:span></text:span><text:change-end text:change-id="ct2421499037344"/><text:change-start text:change-id="ct2421795196656"/><text:span text:style-name="Police_20_par_20_défaut"><text:span text:style-name="T109">et ceci n’est </text:span></text:span><text:change-end text:change-id="ct2421795196656"/><text:change-start text:change-id="ct2421495438512"/><text:span text:style-name="Police_20_par_20_défaut"><text:span text:style-name="T111">pas </text:span></text:span><text:change-end text:change-id="ct2421495438512"/><text:change-start text:change-id="ct2421620485232"/><text:span text:style-name="Police_20_par_20_défaut"><text:span text:style-name="T109">d</text:span></text:span><text:change-end text:change-id="ct2421620485232"/><text:change-start text:change-id="ct2421497802288"/><text:span text:style-name="Police_20_par_20_défaut"><text:span text:style-name="T112">û</text:span></text:span><text:change-end text:change-id="ct2421497802288"/><text:change-start text:change-id="ct2421508088352"/><text:span text:style-name="Police_20_par_20_défaut"><text:span text:style-name="T109"> au hasard</text:span></text:span><text:span text:style-name="Police_20_par_20_défaut"><text:span text:style-name="T109"><text:note text:id="ftn6" text:note-class="footnote"><text:note-citation>6</text:note-citation><text:note-body><text:p text:style-name="P7">Les associations demeurent le lieu privilégié d’exercice du bénévolat même si des évolutions se font jour, qui ne sont pas sans nous interroger.</text:p></text:note-body></text:note></text:span></text:span><text:change-end text:change-id="ct2421508088352"/><text:change-start text:change-id="ct2420981438640"/><text:span text:style-name="Police_20_par_20_défaut"><text:span text:style-name="T113">. </text:span></text:span><text:change-end text:change-id="ct2420981438640"/><text:change-start text:change-id="ct2421499031072"/><text:span text:style-name="Police_20_par_20_défaut"><text:span text:style-name="T110">Si on ajoute à la militance associative, l’engagement bénévole dans le syndicalisme ou le mutualisme et d’autres fo</text:span></text:span><text:change-end text:change-id="ct2421499031072"/><text:change-start text:change-id="ct2421529837696"/><text:span text:style-name="Police_20_par_20_défaut"><text:span text:style-name="T114">rm</text:span></text:span><text:change-end text:change-id="ct2421529837696"/><text:change-start text:change-id="ct2421529835056"/><text:span text:style-name="Police_20_par_20_défaut"><text:span text:style-name="T110">es connexes, nous retrouvons </text:span></text:span><text:change-end text:change-id="ct2421529835056"/><text:change-start text:change-id="ct2421529832896"/><text:span text:style-name="Police_20_par_20_défaut"><text:span text:style-name="T81">le creuset de l’associat</text:span></text:span><text:change-end text:change-id="ct2421529832896"/><text:change-start text:change-id="ct2421529836496"/><text:span text:style-name="Police_20_par_20_défaut"><text:span text:style-name="T82">ionni</text:span></text:span><text:change-end text:change-id="ct2421529836496"/><text:change-start text:change-id="ct2421529832656"/><text:span text:style-name="Police_20_par_20_défaut"><text:span text:style-name="T81">sme et de la lutte pour la liberté de groupement</text:span></text:span><text:change-end text:change-id="ct2421529832656"/><text:change-start text:change-id="ct2421529843936"/><text:span text:style-name="Police_20_par_20_défaut"><text:span text:style-name="T110"> abolie <text:s text:c="2"/>par la loi </text:span></text:span><text:change-end text:change-id="ct2421529843936"/><text:change-start text:change-id="ct2421529844176"/><text:span text:style-name="Police_20_par_20_défaut"><text:span text:style-name="T113"><text:s/></text:span></text:span><text:change-end text:change-id="ct2421529844176"/><text:change-start text:change-id="ct2421529847536"/><text:span text:style-name="Police_20_par_20_défaut"><text:span text:style-name="T110">Le Chapelier du 14 juin 1791 interdisant tout groupement, promulguant la liberté d’entreprise et interdisant toutes corporations au no</text:span></text:span><text:change-end text:change-id="ct2421529847536"/><text:change-start text:change-id="ct2421529833856"/><text:span text:style-name="Police_20_par_20_défaut"><text:span text:style-name="T112">m</text:span></text:span><text:change-end text:change-id="ct2421529833856"/><text:change-start text:change-id="ct2421529846816"/><text:span text:style-name="Police_20_par_20_défaut"><text:span text:style-name="T110"> de la liberté du travail et de la libre concurrence. </text:span></text:span><text:change-end text:change-id="ct2421529846816"/></text:p>
      <text:p text:style-name="P28"><text:change-start text:change-id="ct2421529834336"/><text:span text:style-name="Police_20_par_20_défaut"><text:span text:style-name="T367">Nous l’oublions souvent mais le simple fait de </text:span></text:span><text:change-end text:change-id="ct2421529834336"/><text:change-start text:change-id="ct2421529845136"/><text:span text:style-name="Police_20_par_20_défaut"><text:span text:style-name="T362"><text:s/></text:span></text:span><text:change-end text:change-id="ct2421529845136"/><text:change-start text:change-id="ct2421529834816"/><text:span text:style-name="Police_20_par_20_défaut"><text:span text:style-name="T367">s’engager bénévolement à côté d’autres individus n’est possible sans risque de répression, que du fait de le reconnaissance de la liberté de groupement retrouvée</text:span></text:span><text:change-end text:change-id="ct2421529834816"/><text:change-start text:change-id="ct2421529842016"/><text:span text:style-name="Police_20_par_20_défaut"><text:span text:style-name="T362"> à </text:span></text:span><text:change-end text:change-id="ct2421529842016"/><text:change-start text:change-id="ct2421529833136"/><text:span text:style-name="Police_20_par_20_défaut"><text:span text:style-name="T367">la fin du 19ième siècle sous la pression de l’associationnisme et du syndicalisme naissant. Ce lointain ancrage du bénévolat d’aujourd’hui, comme sa réalité actuelle, nous rappelle que l’engagement bénévole, le </text:span></text:span><text:soft-page-break/><text:span text:style-name="Police_20_par_20_défaut"><text:span text:style-name="T367">militantisme, constitue</text:span></text:span><text:change-end text:change-id="ct2421529833136"/><text:change-start text:change-id="ct2421529842976"/><text:span text:style-name="Police_20_par_20_défaut"><text:span text:style-name="T368">nt</text:span></text:span><text:change-end text:change-id="ct2421529842976"/><text:change-start text:change-id="ct2421529840336"/><text:span text:style-name="Police_20_par_20_défaut"><text:span text:style-name="T367"> des quêtes permanentes pour la démocratie. </text:span></text:span><text:change-end text:change-id="ct2421529840336"/><text:change-start text:change-id="ct2421529840576"/><text:span text:style-name="Police_20_par_20_défaut"><text:span text:style-name="T411">Il n’existe pas de démocratie</text:span></text:span><text:span text:style-name="Police_20_par_20_défaut"><text:span text:style-name="T411"><text:note text:id="ftn7" text:note-class="footnote"><text:note-citation>7</text:note-citation><text:note-body><text:p text:style-name="P14">Démocratie politique mais aussi démocratie sociale et économique</text:p></text:note-body></text:note></text:span></text:span><text:span text:style-name="Police_20_par_20_défaut"><text:span text:style-name="T411"> sans prise de </text:span></text:span><text:change-end text:change-id="ct2421529840576"/><text:change-start text:change-id="ct2421529836736"/><text:span text:style-name="Police_20_par_20_défaut"><text:span text:style-name="T412">la</text:span></text:span><text:change-end text:change-id="ct2421529836736"/><text:change-start text:change-id="ct2421529844656"/><text:span text:style-name="Police_20_par_20_défaut"><text:span text:style-name="T411"> parole des citoyens </text:span></text:span><text:change-end text:change-id="ct2421529844656"/><text:change-start text:change-id="ct2421529835536"/><text:span text:style-name="Police_20_par_20_défaut"><text:span text:style-name="T413">et sans liberté de groupement. Démocratie et existence de corps intermédiaires reconnus sont indissociables.</text:span></text:span><text:change-end text:change-id="ct2421529835536"/></text:p>
      <text:p text:style-name="P29"><text:change-start text:change-id="ct2421529843216"/><text:span text:style-name="Police_20_par_20_défaut"><text:span text:style-name="T369">Ainsi au-delà d’une volonté de prise sur la réalité sociale et économique, au-delà de l’affirmation d’une façon particulière de faire de l’économie, </text:span></text:span><text:change-end text:change-id="ct2421529843216"/><text:change-start text:change-id="ct2421529838896"/><text:span text:style-name="Police_20_par_20_défaut"><text:span text:style-name="T413">l’engagement bénévole est un pilier consti</text:span></text:span><text:change-end text:change-id="ct2421529838896"/><text:change-start text:change-id="ct2421529847296"/><text:span text:style-name="Police_20_par_20_défaut"><text:span text:style-name="T414">tu</text:span></text:span><text:change-end text:change-id="ct2421529847296"/><text:change-start text:change-id="ct2421529835296"/><text:span text:style-name="Police_20_par_20_défaut"><text:span text:style-name="T413">tif d’une société démocratique</text:span></text:span><text:change-end text:change-id="ct2421529835296"/><text:change-start text:change-id="ct2421529832416"/><text:span text:style-name="Police_20_par_20_défaut"><text:span text:style-name="T369">. Sachant que la démocratie n’est jamais acquise ni achevée, qu’elle suppose </text:span></text:span><text:change-end text:change-id="ct2421529832416"/><text:change-start text:change-id="ct2421529834096"/><text:span text:style-name="Police_20_par_20_défaut"><text:span text:style-name="T347">une </text:span></text:span><text:change-end text:change-id="ct2421529834096"/><text:change-start text:change-id="ct2421529840096"/><text:span text:style-name="Police_20_par_20_défaut"><text:span text:style-name="T369">remise en cause permanente, qu’elle est l’inverse de l’uniformité et de l’unanimité, on saisit mieux l’apport des associations et plus largement de l’engagement bénévole à la qualité de </text:span></text:span><text:change-end text:change-id="ct2421529840096"/><text:change-start text:change-id="ct2421529844896"/><text:span text:style-name="Police_20_par_20_défaut"><text:span text:style-name="T347">la </text:span></text:span><text:change-end text:change-id="ct2421529844896"/><text:change-start text:change-id="ct2421529847056"/><text:span text:style-name="Police_20_par_20_défaut"><text:span text:style-name="T369">vie politique d’une société. Du militantisme du quotidien dans son quartier à l’engagement syndical, d</text:span></text:span><text:change-end text:change-id="ct2421529847056"/><text:change-start text:change-id="ct2421529845376"/><text:span text:style-name="Police_20_par_20_défaut"><text:span text:style-name="T363">es</text:span></text:span><text:change-end text:change-id="ct2421529845376"/><text:change-start text:change-id="ct2421529833376"/><text:span text:style-name="Police_20_par_20_défaut"><text:span text:style-name="T369"> militant</text:span></text:span><text:change-end text:change-id="ct2421529833376"/><text:change-start text:change-id="ct2421529838656"/><text:span text:style-name="Police_20_par_20_défaut"><text:span text:style-name="T363">s</text:span></text:span><text:change-end text:change-id="ct2421529838656"/><text:change-start text:change-id="ct2421529833616"/><text:span text:style-name="Police_20_par_20_défaut"><text:span text:style-name="T369"> mutualiste</text:span></text:span><text:change-end text:change-id="ct2421529833616"/><text:change-start text:change-id="ct2421529841536"/><text:span text:style-name="Police_20_par_20_défaut"><text:span text:style-name="T363">s</text:span></text:span><text:change-end text:change-id="ct2421529841536"/><text:change-start text:change-id="ct2421529839856"/><text:span text:style-name="Police_20_par_20_défaut"><text:span text:style-name="T369"> au</text:span></text:span><text:change-end text:change-id="ct2421529839856"/><text:change-start text:change-id="ct2421529844416"/><text:span text:style-name="Police_20_par_20_défaut"><text:span text:style-name="T363">x</text:span></text:span><text:change-end text:change-id="ct2421529844416"/><text:change-start text:change-id="ct2421529841056"/><text:span text:style-name="Police_20_par_20_défaut"><text:span text:style-name="T369"> membre</text:span></text:span><text:change-end text:change-id="ct2421529841056"/><text:change-start text:change-id="ct2421529834576"/><text:span text:style-name="Police_20_par_20_défaut"><text:span text:style-name="T363">s</text:span></text:span><text:change-end text:change-id="ct2421529834576"/><text:change-start text:change-id="ct2421529836016"/><text:span text:style-name="Police_20_par_20_défaut"><text:span text:style-name="T369"> d’un collectif de défense d’un coin de nature </text:span></text:span><text:change-end text:change-id="ct2421529836016"/><text:change-start text:change-id="ct2421529838416"/><text:span text:style-name="Police_20_par_20_défaut"><text:span text:style-name="T363">ou aux </text:span></text:span><text:change-end text:change-id="ct2421529838416"/><text:change-start text:change-id="ct2421529835776"/><text:span text:style-name="Police_20_par_20_défaut"><text:span text:style-name="T369">membres d’une association d’entraide, </text:span></text:span><text:change-end text:change-id="ct2421529835776"/><text:change-start text:change-id="ct2421529840816"/><text:span text:style-name="Police_20_par_20_défaut"><text:span text:style-name="T363">tous ces bénévoles contribuent là où ils sont, à </text:span></text:span><text:change-end text:change-id="ct2421529840816"/><text:change-start text:change-id="ct2421529836256"/><text:span text:style-name="Police_20_par_20_défaut"><text:span text:style-name="T414">faire vivre le débat collectif, à expérimenter la prise de décision, à passer de la colère à la revendication et à la proposition</text:span></text:span><text:change-end text:change-id="ct2421529836256"/><text:change-start text:change-id="ct2421529837216"/><text:span text:style-name="Police_20_par_20_défaut"><text:span text:style-name="T363">. C’est bien là, l’école de la démocratie.</text:span></text:span><text:change-end text:change-id="ct2421529837216"/></text:p>
      <text:p text:style-name="P39"><text:change-start text:change-id="ct2421529836976"/><text:span text:style-name="Police_20_par_20_défaut"><text:span text:style-name="T370">Des réponses à des besoins qui essaiment et se développent</text:span></text:span><text:change-end text:change-id="ct2421529836976"/></text:p>
      <text:p text:style-name="P27"><text:change-start text:change-id="ct2421529841776"/><text:span text:style-name="Police_20_par_20_défaut"><text:span text:style-name="T415">Le bénévolat n’est pas la face obscure de la « grande économie », il en constitue souvent l’antichambre ou le bureau d’étude</text:span></text:span><text:change-end text:change-id="ct2421529841776"/><text:change-start text:change-id="ct2421529839376"/><text:span text:style-name="Police_20_par_20_défaut"><text:span text:style-name="T410">.</text:span></text:span><text:change-end text:change-id="ct2421529839376"/><text:change-start text:change-id="ct2421529837456"/><text:span text:style-name="Police_20_par_20_défaut"><text:span text:style-name="T366"> </text:span></text:span><text:change-end text:change-id="ct2421529837456"/><text:change-start text:change-id="ct2421529843456"/><text:span text:style-name="Police_20_par_20_défaut"><text:span text:style-name="T370">On ne compte pas les secteurs d’activité qui ont été inventés par des bénévoles, </text:span></text:span><text:change-end text:change-id="ct2421529843456"/><text:change-start text:change-id="ct2421529845856"/><text:span text:style-name="Police_20_par_20_défaut"><text:span text:style-name="T371">des services à la personnes à la formation continue ou à l’insertion par l’activité économique, de la garde d’enfants à nombre de secteur</text:span></text:span><text:change-end text:change-id="ct2421529845856"/><text:change-start text:change-id="ct2421529845616"/><text:span text:style-name="Police_20_par_20_défaut"><text:span text:style-name="T372">s</text:span></text:span><text:change-end text:change-id="ct2421529845616"/><text:change-start text:change-id="ct2421529843696"/><text:span text:style-name="Police_20_par_20_défaut"><text:span text:style-name="T371"> de l’action sociale </text:span></text:span><text:change-end text:change-id="ct2421529843696"/><text:change-start text:change-id="ct2421529837936"/><text:span text:style-name="Police_20_par_20_défaut"><text:span text:style-name="T372">et </text:span></text:span><text:change-end text:change-id="ct2421529837936"/><text:change-start text:change-id="ct2421529841296"/><text:span text:style-name="Police_20_par_20_défaut"><text:span text:style-name="T371">à la finance solidaire et bien d’autres encore. La marque de fabrique de l’</text:span></text:span><text:change-end text:change-id="ct2421529841296"/><text:change-start text:change-id="ct2421529839136"/><text:span text:style-name="Police_20_par_20_défaut"><text:span text:style-name="T372">engagement bénévole</text:span></text:span><text:change-end text:change-id="ct2421529839136"/><text:change-start text:change-id="ct2421529846096"/><text:span text:style-name="Police_20_par_20_défaut"><text:span text:style-name="T371"> est omniprésente dans le processus d’émergence. Partant d’un besoin ne trouvant pas de réponse <text:s/>dans l’économie marchande <text:s/>ou dans les politiques publiques, des bénévoles inventent des réponses. </text:span></text:span><text:change-end text:change-id="ct2421529846096"/></text:p>
      <text:p text:style-name="P30"><text:change-start text:change-id="ct2421529842496"/><text:span text:style-name="Police_20_par_20_défaut"><text:span text:style-name="T416">Cette invention s’accompagne d’interpellation de la puissance publique lorsque le besoin repéré s’apparente à un bien commun</text:span></text:span><text:change-end text:change-id="ct2421529842496"/><text:change-start text:change-id="ct2421529838176"/><text:span text:style-name="Police_20_par_20_défaut"><text:span text:style-name="T373"> qui devrait être accessible à l’ensemble d’une population. Il en est ainsi de la prise en charge du handicap ou des services d’aide aux personnes âgées ou en perte d’autonomie par exemple. Le bénévolat, le plus souvent dans un cadre associatif, tient dans ces cas un double rôle : celui, d’</text:span></text:span><text:change-end text:change-id="ct2421529838176"/><text:change-start text:change-id="ct2421529839616"/><text:span text:style-name="Police_20_par_20_défaut"><text:span text:style-name="T416">expérimentateur, de défricheur d’activité</text:span></text:span><text:change-end text:change-id="ct2421529839616"/><text:change-start text:change-id="ct2421529846336"/><text:span text:style-name="Police_20_par_20_défaut"><text:span text:style-name="T373"> de mise en œuvre de réponses, </text:span></text:span><text:change-end text:change-id="ct2421529846336"/><text:change-start text:change-id="ct2421529846576"/><text:span text:style-name="Police_20_par_20_défaut"><text:span text:style-name="T416">nous somme</text:span></text:span><text:change-end text:change-id="ct2421529846576"/><text:change-start text:change-id="ct2421529842736"/><text:span text:style-name="Police_20_par_20_défaut"><text:span text:style-name="T417">s</text:span></text:span><text:change-end text:change-id="ct2421529842736"/><text:change-start text:change-id="ct2421529848256"/><text:span text:style-name="Police_20_par_20_défaut"><text:span text:style-name="T416"> ici dans le champ économique</text:span></text:span><text:change-end text:change-id="ct2421529848256"/><text:change-start text:change-id="ct2421529847776"/><text:span text:style-name="Police_20_par_20_défaut"><text:span text:style-name="T373"> ; et celui de </text:span></text:span><text:change-end text:change-id="ct2421529847776"/><text:change-start text:change-id="ct2421529848016"/><text:span text:style-name="Police_20_par_20_défaut"><text:span text:style-name="T416">porteur de revendications et de propositions, de demandes de reconnaissance par les pouvoirs publics et d’inscription dans la loi,</text:span></text:span><text:change-end text:change-id="ct2421529848016"/><text:change-start text:change-id="ct2421611886896"/><text:span text:style-name="Police_20_par_20_défaut"><text:span text:style-name="T373"> </text:span></text:span><text:change-end text:change-id="ct2421611886896"/><text:change-start text:change-id="ct2421953551488"/><text:span text:style-name="Police_20_par_20_défaut"><text:span text:style-name="T416">nous sommes ici dans le champ politique</text:span></text:span><text:change-end text:change-id="ct2421953551488"/><text:change-start text:change-id="ct2421953557248"/><text:span text:style-name="Police_20_par_20_défaut"><text:span text:style-name="T373">.</text:span></text:span><text:change-end text:change-id="ct2421953557248"/></text:p>
      <text:p text:style-name="P50"><text:change-start text:change-id="ct2421953558448"/><text:soft-page-break/><text:span text:style-name="Police_20_par_20_défaut"><text:span text:style-name="T115">Un exemple de première grandeur du processus d’articulation entre expérimentation d’une nouvelle activité ou forme d’activité et revendication nous est fourni par les </text:span></text:span><text:change-end text:change-id="ct2421953558448"/><text:change-start text:change-id="ct2421953550528"/><text:span text:style-name="Police_20_par_20_défaut"><text:span text:style-name="T83">Régies de quartier</text:span></text:span><text:change-end text:change-id="ct2421953550528"/><text:change-start text:change-id="ct2421953553888"/><text:span text:style-name="Police_20_par_20_défaut"><text:span text:style-name="T115"><text:note text:id="ftn8" text:note-class="footnote"><text:note-citation>8</text:note-citation><text:note-body><text:p text:style-name="P9">Voir à ce sujet les nombreux écrits portant sur les Régies de quartier et le site des Régies de quartier et de territoire <text:a xlink:type="simple" xlink:href="http://www.regiedequartier.org/" text:style-name="Internet_20_link" text:visited-style-name="Visited_20_Internet_20_Link">regiedequartier.org</text:a></text:p><text:p text:style-name="P9"/></text:note-body></text:note></text:span></text:span><text:span text:style-name="Police_20_par_20_défaut"><text:span text:style-name="T115">. L’histoire commence à Roubaix avec le projet de la municipalité de l’époque, nous sommes à la fin des années 1970-début des années 1980, de restructurer le quartier ouvrier de l’Alma gare. Comme souvent, les projets impactant la vie des habitants ne brillent pas par la concertation, ce fut le cas à l’Alma gare. Résultat, il s’en sui</text:span></text:span><text:change-end text:change-id="ct2421953553888"/><text:change-start text:change-id="ct2421953548608"/><text:span text:style-name="Police_20_par_20_défaut"><text:span text:style-name="T116">t</text:span></text:span><text:change-end text:change-id="ct2421953548608"/><text:change-start text:change-id="ct2421953548368"/><text:span text:style-name="Police_20_par_20_défaut"><text:span text:style-name="T115"> une lutte urbaine des habitants contre les aménageurs et la municipalité, les habitants et leurs associations </text:span></text:span><text:change-end text:change-id="ct2421953548368"/><text:change-start text:change-id="ct2421953556288"/><text:span text:style-name="Police_20_par_20_défaut"><text:span text:style-name="T117">et soutiens </text:span></text:span><text:change-end text:change-id="ct2421953556288"/><text:change-start text:change-id="ct2421953556528"/><text:span text:style-name="Police_20_par_20_défaut"><text:span text:style-name="T115">(dont </text:span></text:span><text:change-end text:change-id="ct2421953556528"/><text:change-start text:change-id="ct2421953548848"/><text:span text:style-name="Police_20_par_20_défaut"><text:span text:style-name="T118">notamment </text:span></text:span><text:change-end text:change-id="ct2421953548848"/><text:change-start text:change-id="ct2421953549088"/><text:span text:style-name="Police_20_par_20_défaut"><text:span text:style-name="T115">l’ancêtre de la CLCV</text:span></text:span><text:span text:style-name="Police_20_par_20_défaut"><text:span text:style-name="T115"><text:note text:id="ftn9" text:note-class="footnote"><text:note-citation>9</text:note-citation><text:note-body><text:p text:style-name="P8">CLCV : Consommation Logement Cadre de Vie est une association dont la création remonte à 1952 sous le nom de Confédération Nationale des Associations Populaires Familiales (CNAPF). Elle se transforme et change de nom en 1976 pour devenir Confédération Syndicale du Cadre de Vie. <text:span text:style-name="T213">En 1998, nouveau changement de nom, la CSCV devient CLCV.</text:span></text:p></text:note-body></text:note></text:span></text:span><text:span text:style-name="Police_20_par_20_défaut"><text:span text:style-name="T115"> </text:span></text:span><text:change-end text:change-id="ct2421953549088"/><text:change-start text:change-id="ct2421953551008"/><text:span text:style-name="Police_20_par_20_défaut"><text:span text:style-name="T118">mais également des militants ouvriers et syndicaux</text:span></text:span><text:change-end text:change-id="ct2421953551008"/><text:change-start text:change-id="ct2421953554128"/><text:span text:style-name="Police_20_par_20_défaut"><text:span text:style-name="T115">). </text:span></text:span><text:change-end text:change-id="ct2421953554128"/><text:change-start text:change-id="ct2421953557488"/><text:span text:style-name="Police_20_par_20_défaut"><text:span text:style-name="T118">Un atelier populaire d’urbanisme, l’APU, est créé, rassemblant, habitants du quartie</text:span></text:span><text:change-end text:change-id="ct2421953557488"/><text:change-start text:change-id="ct2421953549328"/><text:span text:style-name="Police_20_par_20_défaut"><text:span text:style-name="T119">r</text:span></text:span><text:change-end text:change-id="ct2421953549328"/><text:change-start text:change-id="ct2421953554848"/><text:span text:style-name="Police_20_par_20_défaut"><text:span text:style-name="T118"> mais aussi sociologue</text:span></text:span><text:change-end text:change-id="ct2421953554848"/><text:change-start text:change-id="ct2421953558208"/><text:span text:style-name="Police_20_par_20_défaut"><text:span text:style-name="T119">s</text:span></text:span><text:change-end text:change-id="ct2421953558208"/><text:change-start text:change-id="ct2421953551728"/><text:span text:style-name="Police_20_par_20_défaut"><text:span text:style-name="T118">, architectes et urbanistes. Cet </text:span></text:span><text:change-end text:change-id="ct2421953551728"/><text:change-start text:change-id="ct2421953551968"/><text:span text:style-name="Police_20_par_20_défaut"><text:span text:style-name="T84">espace de créativité porteur de mobilisation populaire, </text:span></text:span><text:change-end text:change-id="ct2421953551968"/><text:change-start text:change-id="ct2421953547648"/><text:span text:style-name="Police_20_par_20_défaut"><text:span text:style-name="T85">cet espace de convivialité ou s’élaborent et se formulent </text:span></text:span><text:change-end text:change-id="ct2421953547648"/><text:change-start text:change-id="ct2421953544048"/><text:span text:style-name="Police_20_par_20_défaut"><text:span text:style-name="T84">de</text:span></text:span><text:change-end text:change-id="ct2421953544048"/><text:change-start text:change-id="ct2421953557728"/><text:span text:style-name="Police_20_par_20_défaut"><text:span text:style-name="T85">s</text:span></text:span><text:change-end text:change-id="ct2421953557728"/><text:change-start text:change-id="ct2421953556768"/><text:span text:style-name="Police_20_par_20_défaut"><text:span text:style-name="T84"> revendications mais aussi de</text:span></text:span><text:change-end text:change-id="ct2421953556768"/><text:change-start text:change-id="ct2421953548128"/><text:span text:style-name="Police_20_par_20_défaut"><text:span text:style-name="T86">s</text:span></text:span><text:change-end text:change-id="ct2421953548128"/><text:change-start text:change-id="ct2421953549568"/><text:span text:style-name="Police_20_par_20_défaut"><text:span text:style-name="T84"> propositions </text:span></text:span><text:change-end text:change-id="ct2421953549568"/><text:change-start text:change-id="ct2421953551248"/><text:span text:style-name="Police_20_par_20_défaut"><text:span text:style-name="T118">sur le cadre de vie et la vie quotidienne dans le quartier va proposer des scénarios et formes d’aménagement permettant le maintien des habitants dans leur quartier, </text:span></text:span><text:change-end text:change-id="ct2421953551248"/><text:change-start text:change-id="ct2421953546208"/><text:span text:style-name="Police_20_par_20_défaut"><text:span text:style-name="T120">faisant le lien entre la </text:span></text:span><text:change-end text:change-id="ct2421953546208"/><text:change-start text:change-id="ct2421953550048"/><text:span text:style-name="Police_20_par_20_défaut"><text:span text:style-name="T118">gestion des logements, les espaces publics et l’insertion économique des habitants. De cet épisode, fortement marqué par la référence à l’autogestion, émergera</text:span></text:span><text:change-end text:change-id="ct2421953550048"/><text:change-start text:change-id="ct2421953544528"/><text:span text:style-name="Police_20_par_20_défaut"><text:span text:style-name="T116"> </text:span></text:span><text:change-end text:change-id="ct2421953544528"/><text:change-start text:change-id="ct2421953547408"/><text:span text:style-name="Police_20_par_20_défaut"><text:span text:style-name="T85">la première</text:span></text:span><text:change-end text:change-id="ct2421953547408"/><text:change-start text:change-id="ct2421953552208"/><text:span text:style-name="Police_20_par_20_défaut"><text:span text:style-name="T87"> </text:span></text:span><text:change-end text:change-id="ct2421953552208"/><text:change-start text:change-id="ct2421953545488"/><text:span text:style-name="Police_20_par_20_défaut"><text:span text:style-name="T88">Régie de quartier, </text:span></text:span><text:change-end text:change-id="ct2421953545488"/><text:change-start text:change-id="ct2421953555808"/><text:span text:style-name="Police_20_par_20_défaut"><text:span text:style-name="T87">une </text:span></text:span><text:change-end text:change-id="ct2421953555808"/><text:change-start text:change-id="ct2421953549808"/><text:span text:style-name="Police_20_par_20_défaut"><text:span text:style-name="T88">association porteuse de revendications mais également de propositions et de services à la population</text:span></text:span><text:change-end text:change-id="ct2421953549808"/><text:change-start text:change-id="ct2421953550288"/><text:span text:style-name="Police_20_par_20_défaut"><text:span text:style-name="T116">. </text:span></text:span><text:change-end text:change-id="ct2421953550288"/></text:p>
      <text:p text:style-name="P51"><text:change-start text:change-id="ct2421953547888"/><text:span text:style-name="Police_20_par_20_défaut"><text:span text:style-name="T118">L’expérience roubaisienne n’essaimera pas sous sa forme d’origine mais en 1985, à Meaux et à Marseille, s’inventent deux nouvelles Régies de quartier basées sur </text:span></text:span><text:change-end text:change-id="ct2421953547888"/><text:change-start text:change-id="ct2421953554608"/><text:span text:style-name="Police_20_par_20_défaut"><text:span text:style-name="T84">des pratiques de cogestion de l’espace public du quartier impliquant <text:s/>une animation interinstitutionnelle entre habitants, élus et bailleurs</text:span></text:span><text:change-end text:change-id="ct2421953554608"/><text:change-start text:change-id="ct2421953557008"/><text:span text:style-name="Police_20_par_20_défaut"><text:span text:style-name="T118">. En 1988, le Comité National de Liaison des Régies de Quartier, CNLRQ, est créé. Les labels « Régie de qua</text:span></text:span><text:change-end text:change-id="ct2421953557008"/><text:change-start text:change-id="ct2421953552448"/><text:span text:style-name="Police_20_par_20_défaut"><text:span text:style-name="T117">r</text:span></text:span><text:change-end text:change-id="ct2421953552448"/><text:change-start text:change-id="ct2421953552688"/><text:span text:style-name="Police_20_par_20_défaut"><text:span text:style-name="T118">tier » et « Régie de territoire » sont des labels pr</text:span></text:span><text:change-end text:change-id="ct2421953552688"/><text:change-start text:change-id="ct2421953552928"/><text:span text:style-name="Police_20_par_20_défaut"><text:span text:style-name="T121">i</text:span></text:span><text:change-end text:change-id="ct2421953552928"/><text:change-start text:change-id="ct2421953553168"/><text:span text:style-name="Police_20_par_20_défaut"><text:span text:style-name="T118">vés appartenant au CNLRQ mais sont </text:span></text:span><text:change-end text:change-id="ct2421953553168"/><text:change-start text:change-id="ct2421953553648"/><text:span text:style-name="Police_20_par_20_défaut"><text:span text:style-name="T122">aujourd’hui </text:span></text:span><text:change-end text:change-id="ct2421953553648"/><text:change-start text:change-id="ct2421953554368"/><text:span text:style-name="Police_20_par_20_défaut"><text:span text:style-name="T118">reconnus par le code du travail.</text:span></text:span><text:change-end text:change-id="ct2421953554368"/></text:p>
      <text:p text:style-name="P52"><text:change-start text:change-id="ct2421953553408"/><text:span text:style-name="Police_20_par_20_défaut"><text:span text:style-name="T118">L’histoire et la réalité d</text:span></text:span><text:change-end text:change-id="ct2421953553408"/><text:change-start text:change-id="ct2421953555088"/><text:span text:style-name="Police_20_par_20_défaut"><text:span text:style-name="T123">e</text:span></text:span><text:change-end text:change-id="ct2421953555088"/><text:change-start text:change-id="ct2421953555568"/><text:span text:style-name="Police_20_par_20_défaut"><text:span text:style-name="T118">s </text:span></text:span><text:change-end text:change-id="ct2421953555568"/><text:change-start text:change-id="ct2421953556048"/><text:span text:style-name="Police_20_par_20_défaut"><text:span text:style-name="T123">Régies de quartier sont </text:span></text:span><text:change-end text:change-id="ct2421953556048"/><text:change-start text:change-id="ct2421953557968"/><text:span text:style-name="Police_20_par_20_défaut"><text:span text:style-name="T121"><text:s/>éclairantes d’initiatives de militants, de bénévoles, aux origines et qui se concrétisent aujourd’hui par </text:span></text:span><text:change-end text:change-id="ct2421953557968"/><text:change-start text:change-id="ct2421953544288"/><text:span text:style-name="Police_20_par_20_défaut"><text:span text:style-name="T123">d’authentiques entreprises d’économie solidaire</text:span></text:span><text:span text:style-name="Police_20_par_20_défaut"><text:span text:style-name="T123"><text:note text:id="ftn10" text:note-class="footnote"><text:note-citation>10</text:note-citation><text:note-body><text:p text:style-name="P11">En moyenne, les Régies de quartier et les Régies de territoire ont un effectif de 43 ETP, le budget moyen est de 1 569 000 € et le chiffre d’affaire moyen s’établit à 840 000 € (source : CNLRQ, les Régie en 2018)</text:p></text:note-body></text:note></text:span></text:span><text:span text:style-name="Police_20_par_20_défaut"><text:span text:style-name="T123"> qui se situent pour partie sur le marché et qui par ailleurs participent à la création du lien social et sont des écoles de la c</text:span></text:span><text:change-end text:change-id="ct2421953544288"/><text:change-start text:change-id="ct2421953543328"/><text:span text:style-name="Police_20_par_20_défaut"><text:span text:style-name="T121">it</text:span></text:span><text:change-end text:change-id="ct2421953543328"/><text:change-start text:change-id="ct2421953545008"/><text:span text:style-name="Police_20_par_20_défaut"><text:span text:style-name="T123">oyenneté au quotidien. </text:span></text:span><text:change-end text:change-id="ct2421953545008"/><text:change-start text:change-id="ct2421953550768"/><text:span text:style-name="Police_20_par_20_défaut"><text:span text:style-name="T124">Salariat et bénévolat cohabitent au sein de ces entreprises hybrides développant une activité économique, sociale, politique et éd</text:span></text:span><text:change-end text:change-id="ct2421953550768"/><text:change-start text:change-id="ct2421953543568"/><text:span text:style-name="Police_20_par_20_défaut"><text:span text:style-name="T117">u</text:span></text:span><text:change-end text:change-id="ct2421953543568"/><text:change-start text:change-id="ct2421953544768"/><text:span text:style-name="Police_20_par_20_défaut"><text:span text:style-name="T124">cative.</text:span></text:span><text:change-end text:change-id="ct2421953544768"/></text:p>
      <text:p text:style-name="P52"><text:soft-page-break/><text:span text:style-name="Police_20_par_20_défaut"><text:span text:style-name="T124"/></text:span></text:p>
      <text:p text:style-name="P31"><text:change-start text:change-id="ct2421953543808"/><text:span text:style-name="Police_20_par_20_défaut"><text:span text:style-name="T374">Dans le grand mouvement d’émergence d’activités économiques partant d’initiatives bénévoles, d’autres trajectoires sont repérables où on </text:span></text:span><text:change-end text:change-id="ct2421953543808"/><text:change-start text:change-id="ct2421953545728"/><text:span text:style-name="Police_20_par_20_défaut"><text:span text:style-name="T347">observe</text:span></text:span><text:change-end text:change-id="ct2421953545728"/><text:change-start text:change-id="ct2421953555328"/><text:span text:style-name="Police_20_par_20_défaut"><text:span text:style-name="T374"> </text:span></text:span><text:change-end text:change-id="ct2421953555328"/><text:change-start text:change-id="ct2421953545968"/><text:span text:style-name="Police_20_par_20_défaut"><text:span text:style-name="T418">des tensions entre vision et dimension politique du projet, activité économique </text:span></text:span><text:change-end text:change-id="ct2421953545968"/><text:change-start text:change-id="ct2421953545248"/><text:span text:style-name="Police_20_par_20_défaut"><text:span text:style-name="T419">et lien avec les politiques publiques</text:span></text:span><text:change-end text:change-id="ct2421953545248"/><text:change-start text:change-id="ct2421953546688"/><text:span text:style-name="Police_20_par_20_défaut"><text:span text:style-name="T375">. Le secteur ou le champ des services à la personne est particulièrement significatif. </text:span></text:span><text:change-end text:change-id="ct2421953546688"/></text:p>
      <text:p text:style-name="P53"><text:change-start text:change-id="ct2421953546928"/><text:span text:style-name="Police_20_par_20_défaut"><text:span text:style-name="T89">Historiquement, les services aux personnes s’enracinent dans des activités d’entraide réalisées par des bénévoles</text:span></text:span><text:change-end text:change-id="ct2421953546928"/><text:change-start text:change-id="ct2421953547168"/><text:span text:style-name="Police_20_par_20_défaut"><text:span text:style-name="T125">. Dès la fin du 19</text:span></text:span><text:change-end text:change-id="ct2421953547168"/><text:change-start text:change-id="ct2421953559168"/><text:span text:style-name="Police_20_par_20_défaut"><text:span text:style-name="T145">ième</text:span></text:span><text:change-end text:change-id="ct2421953559168"/><text:change-start text:change-id="ct2421953558928"/><text:span text:style-name="Police_20_par_20_défaut"><text:span text:style-name="T125"> siècle il est possible de repérer des prémices des actuels services aux personnes. Des lois reprendront certaines des revendications </text:span></text:span><text:change-end text:change-id="ct2421953558928"/><text:change-start text:change-id="ct2421953560368"/><text:span text:style-name="Police_20_par_20_défaut"><text:span text:style-name="T124">portées par les bénévoles </text:span></text:span><text:change-end text:change-id="ct2421953560368"/><text:change-start text:change-id="ct2421953559408"/><text:span text:style-name="Police_20_par_20_défaut"><text:span text:style-name="T125">comme la création de l’Assistance Médicale Gratuite (AMG) par la loi du 15 juillet 1893 ou l’assistance aux familles nombreuses par la loi du 14 juillet 1913. Dans les années 1920, des activités proches des actuels SAP voient le jour : dès 1927, les associations « Aide aux Mères » (Paris, Lyon, Angers, Marseille, Limoges, Roubaix, Lille, Tourcoing) se regroupent en fédération nationale. Selon les principes établis au départ, la fédération Aide aux Mères permet de développer un sentiment identitaire ; l'objectif étant d'</text:span></text:span><text:change-end text:change-id="ct2421953559408"/><text:change-start text:change-id="ct2421953569248"/><text:span text:style-name="Police_20_par_20_défaut"><text:span text:style-name="T89">utiliser les tâches de la vie quotidienne comme support d'une action éducative</text:span></text:span><text:change-end text:change-id="ct2421953569248"/><text:change-start text:change-id="ct2421953564928"/><text:span text:style-name="Police_20_par_20_défaut"><text:span text:style-name="T125">). Les dimensions d’entraide et d’éducation sont mises en avant par ces initiatives pionnières. </text:span></text:span><text:change-end text:change-id="ct2421953564928"/></text:p>
      <text:p text:style-name="P53"><text:change-start text:change-id="ct2421953567328"/><text:span text:style-name="Police_20_par_20_défaut"><text:span text:style-name="T125">C’est cependant après la seconde guerre mondiale que vont se développer les services aux personnes toujours sur la base du bénévolat et toujours </text:span></text:span><text:change-end text:change-id="ct2421953567328"/><text:change-start text:change-id="ct2421953570448"/><text:span text:style-name="Police_20_par_20_défaut"><text:span text:style-name="T89">en quête d’une inscription de leur action dans la loi</text:span></text:span><text:change-end text:change-id="ct2421953570448"/><text:change-start text:change-id="ct2421953566128"/><text:span text:style-name="Police_20_par_20_défaut"><text:span text:style-name="T125">. Dans cette lignée, les CCAS sont créés par le décret 53-1186 du 29 novembre 1953 relatif à la réforme des lois d’assistance. </text:span></text:span><text:change-end text:change-id="ct2421953566128"/><text:change-start text:change-id="ct2421953563968"/><text:span text:style-name="Police_20_par_20_défaut"><text:span text:style-name="T89">On parlera désormais d’aide sociale et non plus d’assistance</text:span></text:span><text:change-end text:change-id="ct2421953563968"/><text:change-start text:change-id="ct2421953558688"/><text:span text:style-name="Police_20_par_20_défaut"><text:span text:style-name="T125">. C’est à cette époque, « la période des trente glorieuses », que vont se structurer et se développer les grandes fédérations d’aide à domicile (aujourd’hui de services aux personnes). </text:span></text:span><text:change-end text:change-id="ct2421953558688"/><text:change-start text:change-id="ct2421953573328"/><text:span text:style-name="Police_20_par_20_défaut"><text:span text:style-name="T126">A partir des années 1980, c’est un peu l’emballement, diverses décisions et loi</text:span></text:span><text:change-end text:change-id="ct2421953573328"/><text:change-start text:change-id="ct2421953572368"/><text:span text:style-name="Police_20_par_20_défaut"><text:span text:style-name="T124">s</text:span></text:span><text:change-end text:change-id="ct2421953572368"/><text:change-start text:change-id="ct2421953560608"/><text:span text:style-name="Police_20_par_20_défaut"><text:span text:style-name="T126"> vont venir profondément modifier le secteur des services à la personne avec u</text:span></text:span><text:change-end text:change-id="ct2421953560608"/><text:change-start text:change-id="ct2421953570928"/><text:span text:style-name="Police_20_par_20_défaut"><text:span text:style-name="T90">n</text:span></text:span><text:change-end text:change-id="ct2421953570928"/><text:change-start text:change-id="ct2421953560128"/><text:span text:style-name="Police_20_par_20_défaut"><text:span text:style-name="T91">e tension / contradiction</text:span></text:span><text:change-end text:change-id="ct2421953560128"/><text:change-start text:change-id="ct2421953571168"/><text:span text:style-name="Police_20_par_20_défaut"><text:span text:style-name="T90"> entre politique de l’emploi </text:span></text:span><text:change-end text:change-id="ct2421953571168"/><text:change-start text:change-id="ct2421953567808"/><text:span text:style-name="Police_20_par_20_défaut"><text:span text:style-name="T92">qui tire le secteur vers l’économie marchande</text:span></text:span><text:span text:style-name="Police_20_par_20_défaut"><text:span text:style-name="T92"><text:note text:id="ftn11" text:note-class="footnote"><text:note-citation>11</text:note-citation><text:note-body><text:p text:style-name="P15"><text:span text:style-name="Police_20_par_20_défaut"><text:span text:style-name="T76">exonération de </text:span></text:span><text:span text:style-name="Police_20_par_20_défaut"><text:span text:style-name="T77">cotisations sociales patronales en 1987, réduction fiscale de 50 % sur les emplois familiaux en 1990, <text:s/>création du chèque emploi service en 1993 puis du titre emploi service, Plan Borloo en 2005 et création du CESU en 200</text:span></text:span><text:span text:style-name="Police_20_par_20_défaut"><text:span text:style-name="T78">6</text:span></text:span></text:p></text:note-body></text:note></text:span></text:span><text:change-end text:change-id="ct2421953567808"/><text:change-start text:change-id="ct2421953566848"/><text:span text:style-name="Police_20_par_20_défaut"><text:span text:style-name="T90"> et </text:span></text:span><text:change-end text:change-id="ct2421953566848"/><text:change-start text:change-id="ct2421953566368"/><text:span text:style-name="Police_20_par_20_défaut"><text:span text:style-name="T92">intégration du service à la personne dans le champ de l’action sociale</text:span></text:span><text:change-end text:change-id="ct2421953566368"/><text:change-start text:change-id="ct2421953567568"/><text:span text:style-name="Police_20_par_20_défaut"><text:span text:style-name="T127"> </text:span></text:span><text:change-end text:change-id="ct2421953567568"/><text:change-start text:change-id="ct2421953561328"/><text:span text:style-name="Police_20_par_20_défaut"><text:span text:style-name="T128">avec </text:span></text:span><text:change-end text:change-id="ct2421953561328"/><text:change-start text:change-id="ct2421953569488"/><text:span text:style-name="Police_20_par_20_défaut"><text:span text:style-name="T127">la loi 2002-2.</text:span></text:span><text:change-end text:change-id="ct2421953569488"/></text:p>
      <text:p text:style-name="P54"><text:change-start text:change-id="ct2421953568048"/><text:span text:style-name="Police_20_par_20_défaut"><text:span text:style-name="T129">Dans les deux exemples ci-dessus, on repère bien les écueils que les bénévoles ou acteurs associatifs dans leur diversité, doivent éviter : </text:span></text:span><text:change-end text:change-id="ct2421953568048"/><text:change-start text:change-id="ct2421953561808"/><text:span text:style-name="Police_20_par_20_défaut"><text:span text:style-name="T93">ne pas basculer </text:span></text:span><text:change-end text:change-id="ct2421953561808"/><text:change-start text:change-id="ct2421953559648"/><text:span text:style-name="Police_20_par_20_défaut"><text:span text:style-name="T94">complètement </text:span></text:span><text:change-end text:change-id="ct2421953559648"/><text:change-start text:change-id="ct2421953568288"/><text:span text:style-name="Police_20_par_20_défaut"><text:span text:style-name="T93">dans l’économie marchande</text:span></text:span><text:change-end text:change-id="ct2421953568288"/><text:change-start text:change-id="ct2421953571888"/><text:span text:style-name="Police_20_par_20_défaut"><text:span text:style-name="T129"> en adoptant ses normes et critères d’évaluation uniquement quantitatif</text:span></text:span><text:change-end text:change-id="ct2421953571888"/><text:change-start text:change-id="ct2421953569728"/><text:span text:style-name="Police_20_par_20_défaut"><text:span text:style-name="T130">s</text:span></text:span><text:change-end text:change-id="ct2421953569728"/><text:change-start text:change-id="ct2421953562768"/><text:span text:style-name="Police_20_par_20_défaut"><text:span text:style-name="T129"> d’une part et </text:span></text:span><text:change-end text:change-id="ct2421953562768"/><text:change-start text:change-id="ct2421953573568"/><text:span text:style-name="Police_20_par_20_défaut"><text:span text:style-name="T93">ne pas être instrumentalisé par les pouvoirs publics</text:span></text:span><text:change-end text:change-id="ct2421953573568"/><text:change-start text:change-id="ct2421953568528"/><text:span text:style-name="Police_20_par_20_défaut"><text:span text:style-name="T129">. </text:span></text:span><text:change-end text:change-id="ct2421953568528"/></text:p>
      <text:p text:style-name="P55"><text:change-start text:change-id="ct2421953572608"/><text:soft-page-break/><text:span text:style-name="Police_20_par_20_défaut"><text:span text:style-name="T127">On pourrait multiplier les exemples, la garde d’enfants dont des parents bénévoles sont à l’origine, l’insertion par l’activité économique, </text:span></text:span><text:change-end text:change-id="ct2421953572608"/><text:change-start text:change-id="ct2421953571648"/><text:span text:style-name="Police_20_par_20_défaut"><text:span text:style-name="T131">le champ culturel, le mouvement sportif, la défense de la nature etc., </text:span></text:span><text:change-end text:change-id="ct2421953571648"/><text:change-start text:change-id="ct2421953564208"/><text:span text:style-name="Police_20_par_20_défaut"><text:span text:style-name="T95">partout où il a un besoin qui s’exprime, le bénévolat tente d’apporter des réponses concrè</text:span></text:span><text:change-end text:change-id="ct2421953564208"/><text:change-start text:change-id="ct2421953570208"/><text:span text:style-name="Police_20_par_20_défaut"><text:span text:style-name="T96">t</text:span></text:span><text:change-end text:change-id="ct2421953570208"/><text:change-start text:change-id="ct2421953573808"/><text:span text:style-name="Police_20_par_20_défaut"><text:span text:style-name="T95">es</text:span></text:span><text:change-end text:change-id="ct2421953573808"/><text:change-start text:change-id="ct2421953571408"/><text:span text:style-name="Police_20_par_20_défaut"><text:span text:style-name="T131">. </text:span></text:span><text:change-end text:change-id="ct2421953571408"/><text:change-start text:change-id="ct2421953560848"/><text:span text:style-name="Police_20_par_20_défaut"><text:span text:style-name="T132">Les actions portées par les bénévoles permettent de réinventer des manière</text:span></text:span><text:change-end text:change-id="ct2421953560848"/><text:change-start text:change-id="ct2421953563008"/><text:span text:style-name="Police_20_par_20_défaut"><text:span text:style-name="T130">s</text:span></text:span><text:change-end text:change-id="ct2421953563008"/><text:change-start text:change-id="ct2421953565888"/><text:span text:style-name="Police_20_par_20_défaut"><text:span text:style-name="T132"> de faire. Il permet également de faire pression sur les activités. Il semble ainsi peu probable qu’il y ait aujourd’hui un tel engouement et autant d’offres en circuit court, et ceci bien au-delà de l’économie sociale et solidaire, si il n’y avait pas eu de nombreuses initiatives citoyennes qui ont ouvert la voie à ce nouveau modèle de consommation. La floraison d’initiatives de ce type durant le premier confinement en 2020, illustre parfaitement le phénomène.</text:span></text:span><text:change-end text:change-id="ct2421953565888"/></text:p>
      <text:p text:style-name="P54"><text:change-start text:change-id="ct2421953559888"/><text:span text:style-name="Police_20_par_20_défaut"><text:span text:style-name="T93">Dans la plupart des initiatives bénévoles qui prennent de l’ampleur apparaissent des tensions entre la recherche de sens, la volonté transformatrice du projet initial, la dimension économique (et ceci même si aucun emploi n’est en jeu) et la relation aux pouvoirs publics</text:span></text:span><text:change-end text:change-id="ct2421953559888"/><text:change-start text:change-id="ct2421953566608"/><text:span text:style-name="Police_20_par_20_défaut"><text:span text:style-name="T129">. La pesanteur des normes économiques main stream et leur transfert dans le champ des politiques publiques constitue</text:span></text:span><text:change-end text:change-id="ct2421953566608"/><text:change-start text:change-id="ct2421953572848"/><text:span text:style-name="Police_20_par_20_défaut"><text:span text:style-name="T130">nt</text:span></text:span><text:change-end text:change-id="ct2421953572848"/><text:change-start text:change-id="ct2421953561088"/><text:span text:style-name="Police_20_par_20_défaut"><text:span text:style-name="T129"> un obstacle au développement de ces initiatives bénévoles. Ceci n’est pas sans interroger l’économie </text:span></text:span><text:change-end text:change-id="ct2421953561088"/><text:change-start text:change-id="ct2421953572128"/><text:span text:style-name="Police_20_par_20_défaut"><text:span text:style-name="T133">sociale et </text:span></text:span><text:change-end text:change-id="ct2421953572128"/><text:change-start text:change-id="ct2421953564448"/><text:span text:style-name="Police_20_par_20_défaut"><text:span text:style-name="T129">solidaire dans son ensemble. </text:span></text:span><text:change-end text:change-id="ct2421953564448"/><text:change-start text:change-id="ct2421953570688"/><text:span text:style-name="Police_20_par_20_défaut"><text:span text:style-name="T94">S</text:span></text:span><text:change-end text:change-id="ct2421953570688"/><text:change-start text:change-id="ct2421953561568"/><text:span text:style-name="Police_20_par_20_défaut"><text:span text:style-name="T93">ans reconnaissance pleine et entière de la pluralité de l’économie et donc des normes et critères permettant d’appréhender des productions économiques</text:span></text:span><text:change-end text:change-id="ct2421953561568"/><text:change-start text:change-id="ct2421953562048"/><text:span text:style-name="Police_20_par_20_défaut"><text:span text:style-name="T129"> de natures différentes, marchandes ou non marchandes notamment, </text:span></text:span><text:change-end text:change-id="ct2421953562048"/><text:change-start text:change-id="ct2421953573088"/><text:span text:style-name="Police_20_par_20_défaut"><text:span text:style-name="T134">le ou les modèles économiques défendus par l’économie solidaire ne sont pas prêt</text:span></text:span><text:change-end text:change-id="ct2421953573088"/><text:change-start text:change-id="ct2421953565408"/><text:span text:style-name="Police_20_par_20_défaut"><text:span text:style-name="T130">s</text:span></text:span><text:change-end text:change-id="ct2421953565408"/><text:change-start text:change-id="ct2421953562528"/><text:span text:style-name="Police_20_par_20_défaut"><text:span text:style-name="T134"> de devenir dominant</text:span></text:span><text:change-end text:change-id="ct2421953562528"/><text:change-start text:change-id="ct2421953562288"/><text:span text:style-name="Police_20_par_20_défaut"><text:span text:style-name="T130">s</text:span></text:span><text:change-end text:change-id="ct2421953562288"/><text:change-start text:change-id="ct2421953563248"/><text:span text:style-name="Police_20_par_20_défaut"><text:span text:style-name="T134">. </text:span></text:span><text:change-end text:change-id="ct2421953563248"/><text:change-start text:change-id="ct2421953568768"/><text:span text:style-name="Police_20_par_20_défaut"><text:span text:style-name="T97">Au delà de la loi Hamon de 2014, il y a encore de nombreuses avancées à réaliser.</text:span></text:span><text:change-end text:change-id="ct2421953568768"/><text:change-start text:change-id="ct2421953563488"/><text:span text:style-name="Police_20_par_20_défaut"><text:span text:style-name="T93"> </text:span></text:span><text:change-end text:change-id="ct2421953563488"/></text:p>
      <text:p text:style-name="P46"><text:change-start text:change-id="ct2421953567088"/><text:span text:style-name="Police_20_par_20_défaut"><text:span text:style-name="T376">Un bénévolat en évolution</text:span></text:span><text:change-end text:change-id="ct2421953567088"/></text:p>
      <text:p text:style-name="P32"><text:change-start text:change-id="ct2421953569008"/><text:span text:style-name="Police_20_par_20_défaut"><text:span text:style-name="T352">L’</text:span></text:span><text:change-end text:change-id="ct2421953569008"/><text:change-start text:change-id="ct2421953563728"/><text:span text:style-name="Police_20_par_20_défaut"><text:span text:style-name="T377">action bénévole s’enracine loin dans l’histoire, </text:span></text:span><text:change-end text:change-id="ct2421953563728"/><text:change-start text:change-id="ct2421953564688"/><text:span text:style-name="Police_20_par_20_défaut"><text:span text:style-name="T378">le nombre de bénévoles est très important et se révèle même en augmentation. Le bénévolat couvre l’ensemble de la population même si les jeunes retraités s’y investissent particulièrement, les jeunes ne sont cependant pas en reste</text:span></text:span><text:change-end text:change-id="ct2421953564688"/><text:change-start text:change-id="ct2421953565168"/><text:span text:style-name="Police_20_par_20_défaut"><text:span text:style-name="T377"> comme en témoigne par exemple les diverses </text:span></text:span><text:change-end text:change-id="ct2421953565168"/><text:change-start text:change-id="ct2421953565648"/><text:span text:style-name="Police_20_par_20_défaut"><text:span text:style-name="T378">mobilisations et mouvements</text:span></text:span><text:change-end text:change-id="ct2421953565648"/><text:change-start text:change-id="ct2421953569968"/><text:span text:style-name="Police_20_par_20_défaut"><text:span text:style-name="T377"> concernant le climat, la défense de la biodiversité et de la nature </text:span></text:span><text:change-end text:change-id="ct2421953569968"/><text:change-start text:change-id="ct2421953588208"/><text:span text:style-name="Police_20_par_20_défaut"><text:span text:style-name="T378">en général</text:span></text:span><text:change-end text:change-id="ct2421953588208"/><text:change-start text:change-id="ct2421953576448"/><text:span text:style-name="Police_20_par_20_défaut"><text:span text:style-name="T377">. </text:span></text:span><text:change-end text:change-id="ct2421953576448"/><text:change-start text:change-id="ct2421953586528"/><text:span text:style-name="Police_20_par_20_défaut"><text:span text:style-name="T378">Il serait cependant faux de croire que le bénévolat se reproduit semblable à lui même génération après génération. <text:s/></text:span></text:span><text:change-end text:change-id="ct2421953586528"/><text:change-start text:change-id="ct2421953574288"/><text:span text:style-name="Police_20_par_20_défaut"><text:span text:style-name="T420">Le bénévolat connaît de multiples évolutions</text:span></text:span><text:change-end text:change-id="ct2421953574288"/><text:change-start text:change-id="ct2421953586288"/><text:span text:style-name="Police_20_par_20_défaut"><text:span text:style-name="T378"> qu’il nous paraît nécessaire d’appréhender.</text:span></text:span><text:change-end text:change-id="ct2421953586288"/></text:p>
      <text:p text:style-name="P40"><text:change-start text:change-id="ct2421953580768"/><text:span text:style-name="Police_20_par_20_défaut"><text:span text:style-name="T379">La technicisation des responsabilités associatives </text:span></text:span><text:change-end text:change-id="ct2421953580768"/></text:p>
      <text:p text:style-name="P33"><text:change-start text:change-id="ct2421953587488"/><text:span text:style-name="Police_20_par_20_défaut"><text:span text:style-name="T378">La toile </text:span></text:span><text:change-end text:change-id="ct2421953587488"/><text:change-start text:change-id="ct2421953581728"/><text:span text:style-name="Police_20_par_20_défaut"><text:span text:style-name="T380">de</text:span></text:span><text:change-end text:change-id="ct2421953581728"/><text:change-start text:change-id="ct2421953576928"/><text:span text:style-name="Police_20_par_20_défaut"><text:span text:style-name="T378"> fond de l’engagement bénévole est toujours la même, il s’agit de </text:span></text:span><text:change-end text:change-id="ct2421953576928"/><text:change-start text:change-id="ct2421953581008"/><text:span text:style-name="Police_20_par_20_défaut"><text:span text:style-name="T420">se mobiliser avec d’autres, de faire collectif pour défendre une cause</text:span></text:span><text:change-end text:change-id="ct2421953581008"/><text:change-start text:change-id="ct2421953575248"/><text:span text:style-name="Police_20_par_20_défaut"><text:span text:style-name="T378">. Ce qui est premier demeure la quête </text:span></text:span><text:soft-page-break/><text:span text:style-name="Police_20_par_20_défaut"><text:span text:style-name="T378">de sens et la volonté de transformer la réalité, la volonté politique demeure donc. </text:span></text:span><text:change-end text:change-id="ct2421953575248"/><text:change-start text:change-id="ct2421953582928"/><text:span text:style-name="Police_20_par_20_défaut"><text:span text:style-name="T420">Ce qui apparaît différent aujourd’hui c’est la difficulté à assumer un engagement dans la durée.</text:span></text:span><text:change-end text:change-id="ct2421953582928"/><text:change-start text:change-id="ct2421953586768"/><text:span text:style-name="Police_20_par_20_défaut"><text:span text:style-name="T378"> </text:span></text:span><text:change-end text:change-id="ct2421953586768"/><text:change-start text:change-id="ct2421953575968"/><text:span text:style-name="Police_20_par_20_défaut"><text:span text:style-name="T381">O</text:span></text:span><text:change-end text:change-id="ct2421953575968"/><text:change-start text:change-id="ct2421953574768"/><text:span text:style-name="Police_20_par_20_défaut"><text:span text:style-name="T378">n ne compte plus le nombre d’associations qui n’arrivent plus ou difficilement à renouveler leurs administrateurs alors que l’engagement de “bénévoles de terrain“ ne faiblit pas. </text:span></text:span><text:change-end text:change-id="ct2421953574768"/><text:change-start text:change-id="ct2421953575728"/><text:span text:style-name="Police_20_par_20_défaut"><text:span text:style-name="T382">Il est assez loin le temps où les bénévoles « apprenaient sur le terrain puis s’investissaient dans la vie associative et y prenaient des responsabilités ».</text:span></text:span><text:change-end text:change-id="ct2421953575728"/></text:p>
      <text:p text:style-name="P34"><text:change-start text:change-id="ct2421953582208"/><text:span text:style-name="Police_20_par_20_défaut"><text:span text:style-name="T382">La cause de cette désaffection de l’engagement dans les organisations, - ceci est vrai des associations mais que dire d’autres organisations comme les syndicats ou les partis politiques -, s’explique principalement par </text:span></text:span><text:change-end text:change-id="ct2421953582208"/><text:change-start text:change-id="ct2421953581968"/><text:span text:style-name="Police_20_par_20_défaut"><text:span text:style-name="T421">la complexité croissante des organisations en général et des associations en particulier</text:span></text:span><text:change-end text:change-id="ct2421953581968"/><text:change-start text:change-id="ct2421953584848"/><text:span text:style-name="Police_20_par_20_défaut"><text:span text:style-name="T382">. Un administrateur d’une association doit être initié à la comptabilité et à la gestion, doit savoir remplir des dossier</text:span></text:span><text:change-end text:change-id="ct2421953584848"/><text:change-start text:change-id="ct2421953581248"/><text:span text:style-name="Police_20_par_20_défaut"><text:span text:style-name="T383">s</text:span></text:span><text:change-end text:change-id="ct2421953581248"/><text:change-start text:change-id="ct2421953583648"/><text:span text:style-name="Police_20_par_20_défaut"><text:span text:style-name="T382"> de demande de subvention de plus en plus complexe</text:span></text:span><text:change-end text:change-id="ct2421953583648"/><text:change-start text:change-id="ct2421953581488"/><text:span text:style-name="Police_20_par_20_défaut"><text:span text:style-name="T383">s</text:span></text:span><text:change-end text:change-id="ct2421953581488"/><text:change-start text:change-id="ct2421953579088"/><text:span text:style-name="Police_20_par_20_défaut"><text:span text:style-name="T382"> et que dire si l’association est employeuse ! Il faut alors posséder (plus que) des rudiments de code du travail, ne pas rechigner à aborder les questions de fiscalité, savoir ce qui distingue une subvention de la commande publique, être à l’aise avec les notions d’appel à manifestation d’intérêt, d’appels d’offres, etc. .. </text:span></text:span><text:change-end text:change-id="ct2421953579088"/><text:change-start text:change-id="ct2421953576208"/><text:span text:style-name="Police_20_par_20_défaut"><text:span text:style-name="T379">Ce n’est pas un hasard <text:s/>si les présidents d’association sont le plus souvent des retraités ayant été cadre</text:span></text:span><text:change-end text:change-id="ct2421953576208"/><text:change-start text:change-id="ct2421953575008"/><text:span text:style-name="Police_20_par_20_défaut"><text:span text:style-name="T383">s</text:span></text:span><text:change-end text:change-id="ct2421953575008"/><text:change-start text:change-id="ct2421953582448"/><text:span text:style-name="Police_20_par_20_défaut"><text:span text:style-name="T379"> dans leur vie professionnelle et mettant leurs compétences au service d’une cause. </text:span></text:span><text:change-end text:change-id="ct2421953582448"/></text:p>
      <text:p text:style-name="P35"><text:change-start text:change-id="ct2421953588688"/><text:span text:style-name="Police_20_par_20_défaut"><text:span text:style-name="T422">Si on ajoute à cette technicisation des responsabilités <text:s/>associatives, la judiciarisation de notre société et ses retombées sur la vie des associations, il y a là de quoi décourager nombre de bonnes volontés.</text:span></text:span><text:change-end text:change-id="ct2421953588688"/><text:change-start text:change-id="ct2421953588928"/><text:span text:style-name="Police_20_par_20_défaut"><text:span text:style-name="T379"> On comprend qu’il faille une certaine professionnalisation quand on se retrouve président ou administrateur d’une association </text:span></text:span><text:change-end text:change-id="ct2421953588928"/><text:change-start text:change-id="ct2421953574528"/><text:span text:style-name="Police_20_par_20_défaut"><text:span text:style-name="T384">gérant un budget </text:span></text:span><text:change-end text:change-id="ct2421953574528"/><text:change-start text:change-id="ct2421953587008"/><text:span text:style-name="Police_20_par_20_défaut"><text:span text:style-name="T385">ou</text:span></text:span><text:change-end text:change-id="ct2421953587008"/><text:change-start text:change-id="ct2421953582688"/><text:span text:style-name="Police_20_par_20_défaut"><text:span text:style-name="T384"> ayant des salariés. Dans ce cas, il n’y a guère de différence, en terme de compétences mobilisées <text:s/>avec la même responsabilité en entreprise commerciale. Là où le bat blesse c’est </text:span></text:span><text:change-end text:change-id="ct2421953582688"/><text:change-start text:change-id="ct2421953583168"/><text:span text:style-name="Police_20_par_20_défaut"><text:span text:style-name="T386">la généralisation de ces </text:span></text:span><text:change-end text:change-id="ct2421953583168"/><text:change-start text:change-id="ct2421953578368"/><text:span text:style-name="Police_20_par_20_défaut"><text:span text:style-name="T384">règles </text:span></text:span><text:change-end text:change-id="ct2421953578368"/><text:change-start text:change-id="ct2421953587248"/><text:span text:style-name="Police_20_par_20_défaut"><text:span text:style-name="T386">aux</text:span></text:span><text:change-end text:change-id="ct2421953587248"/><text:change-start text:change-id="ct2421953583888"/><text:span text:style-name="Police_20_par_20_défaut"><text:span text:style-name="T384"> associations non employeuses pour peu qu’elles déposent une demande de subvention auprès d’une collectivité, ou qu’elles bénéficient d’un local mis à disposition. </text:span></text:span><text:change-end text:change-id="ct2421953583888"/><text:change-start text:change-id="ct2421953583408"/><text:span text:style-name="Police_20_par_20_défaut"><text:span text:style-name="T423">Le toujours plus de professionnalisation, toujours plus de technique jusqu’à la bureaucratisation </text:span></text:span><text:change-end text:change-id="ct2421953583408"/><text:change-start text:change-id="ct2421953585568"/><text:span text:style-name="Police_20_par_20_défaut"><text:span text:style-name="T424">porte en lui le risque de dépérissement de la vie associative au sens de l’engagement désintéressé.</text:span></text:span><text:change-end text:change-id="ct2421953585568"/></text:p>
      <text:p text:style-name="P35"><text:change-start text:change-id="ct2421953587728"/><text:span text:style-name="Police_20_par_20_défaut"><text:span text:style-name="T424">Concernant les associations employeuses, il y a certainement une réflexion à engager concernant le, rapport entre la sphère des administrateurs, ceux que l’on appelle les décideurs ou les politiques, et la sphère des salariés.</text:span></text:span><text:change-end text:change-id="ct2421953587728"/><text:change-start text:change-id="ct2421953587968"/><text:span text:style-name="Police_20_par_20_défaut"><text:span text:style-name="T387"> Il n’est pas certain que les premiers </text:span></text:span><text:change-end text:change-id="ct2421953587968"/><text:change-start text:change-id="ct2421953585088"/><text:span text:style-name="Police_20_par_20_défaut"><text:span text:style-name="T384"><text:s/></text:span></text:span><text:change-end text:change-id="ct2421953585088"/><text:change-start text:change-id="ct2421953578128"/><text:span text:style-name="Police_20_par_20_défaut"><text:span text:style-name="T387">puissent continuer à se conduire « en actionnaires majoritaires » vis à vis des salariés </text:span></text:span><text:change-end text:change-id="ct2421953578128"/><text:change-start text:change-id="ct2421953589168"/><text:span text:style-name="Police_20_par_20_défaut"><text:span text:style-name="T388">parfois plus compétents techniquement que leurs administrateurs</text:span></text:span><text:change-end text:change-id="ct2421953589168"/><text:change-start text:change-id="ct2421953575488"/><text:span text:style-name="Police_20_par_20_défaut"><text:span text:style-name="T387">. Il y a certainement à </text:span></text:span><text:change-end text:change-id="ct2421953575488"/><text:change-start text:change-id="ct2421953584128"/><text:span text:style-name="Police_20_par_20_défaut"><text:span text:style-name="T424">inventer des formes plus coopératives de travail entre administrateurs, bénévoles de terrain et </text:span></text:span><text:soft-page-break/><text:span text:style-name="Police_20_par_20_défaut"><text:span text:style-name="T424">salariés</text:span></text:span><text:change-end text:change-id="ct2421953584128"/><text:change-start text:change-id="ct2421953588448"/><text:span text:style-name="Police_20_par_20_défaut"><text:span text:style-name="T387">. C’est certainement </text:span></text:span><text:change-end text:change-id="ct2421953588448"/><text:change-start text:change-id="ct2421953576688"/><text:span text:style-name="Police_20_par_20_défaut"><text:span text:style-name="T388">là une </text:span></text:span><text:change-end text:change-id="ct2421953576688"/><text:change-start text:change-id="ct2421953579808"/><text:span text:style-name="Police_20_par_20_défaut"><text:span text:style-name="T387">condition </text:span></text:span><text:change-end text:change-id="ct2421953579808"/><text:change-start text:change-id="ct2421953584368"/><text:span text:style-name="Police_20_par_20_défaut"><text:span text:style-name="T388">pour que </text:span></text:span><text:change-end text:change-id="ct2421953584368"/><text:change-start text:change-id="ct2421953574048"/><text:span text:style-name="Police_20_par_20_défaut"><text:span text:style-name="T389">les bénévoles </text:span></text:span><text:change-end text:change-id="ct2421953574048"/><text:change-start text:change-id="ct2421953577168"/><text:span text:style-name="Police_20_par_20_défaut"><text:span text:style-name="T388">puissent</text:span></text:span><text:change-end text:change-id="ct2421953577168"/><text:change-start text:change-id="ct2421953577408"/><text:span text:style-name="Police_20_par_20_défaut"><text:span text:style-name="T389"> continuer à innover, impulser des réponses à des besoins non pris en charge, </text:span></text:span><text:change-end text:change-id="ct2421953577408"/><text:change-start text:change-id="ct2421953584608"/><text:span text:style-name="Police_20_par_20_défaut"><text:span text:style-name="T388">et </text:span></text:span><text:change-end text:change-id="ct2421953584608"/><text:change-start text:change-id="ct2421953585328"/><text:span text:style-name="Police_20_par_20_défaut"><text:span text:style-name="T389">exercer un regard critique sur </text:span></text:span><text:change-end text:change-id="ct2421953585328"/><text:change-start text:change-id="ct2421953585808"/><text:span text:style-name="Police_20_par_20_défaut"><text:span text:style-name="T390">notre société.</text:span></text:span><text:change-end text:change-id="ct2421953585808"/></text:p>
      <text:p text:style-name="P41"><text:change-start text:change-id="ct2421953577648"/><text:span text:style-name="Police_20_par_20_défaut"><text:span text:style-name="T390">Un engagement qui refuse l’organisation</text:span></text:span><text:change-end text:change-id="ct2421953577648"/><text:change-start text:change-id="ct2421953586048"/><text:span text:style-name="Police_20_par_20_défaut"><text:span text:style-name="T379"> </text:span></text:span><text:change-end text:change-id="ct2421953586048"/><text:change-start text:change-id="ct2421953577888"/><text:span text:style-name="Police_20_par_20_défaut"><text:span text:style-name="T391">dans la durée</text:span></text:span><text:change-end text:change-id="ct2421953577888"/></text:p>
      <text:p text:style-name="P36"><text:change-start text:change-id="ct2421953578608"/><text:span text:style-name="Police_20_par_20_défaut"><text:span text:style-name="T390">De nombreux nouveaux bénévoles et notamment des jeunes, résolve</text:span></text:span><text:change-end text:change-id="ct2421953578608"/><text:change-start text:change-id="ct2421953579328"/><text:span text:style-name="Police_20_par_20_défaut"><text:span text:style-name="T392">nt</text:span></text:span><text:change-end text:change-id="ct2421953579328"/><text:change-start text:change-id="ct2421953578848"/><text:span text:style-name="Police_20_par_20_défaut"><text:span text:style-name="T390"> les contraintes de l’administration associative en refusant purement et simplement celle-ci. </text:span></text:span><text:change-end text:change-id="ct2421953578848"/><text:change-start text:change-id="ct2421953579568"/><text:span text:style-name="Police_20_par_20_défaut"><text:span text:style-name="T425">Nous assistons à des engagements qui se succèdent d’une cause à l’autre</text:span></text:span><text:change-end text:change-id="ct2421953579568"/><text:change-start text:change-id="ct2421953580048"/><text:span text:style-name="Police_20_par_20_défaut"><text:span text:style-name="T390">, d’un groupe à l’autre, </text:span></text:span><text:change-end text:change-id="ct2421953580048"/><text:change-start text:change-id="ct2421953580288"/><text:span text:style-name="Police_20_par_20_défaut"><text:span text:style-name="T425">les collectifs remplacent les associations</text:span></text:span><text:change-end text:change-id="ct2421953580288"/><text:change-start text:change-id="ct2421953580528"/><text:span text:style-name="Police_20_par_20_défaut"><text:span text:style-name="T390"> ou autres organisations</text:span></text:span><text:change-end text:change-id="ct2421953580528"/><text:change-start text:change-id="ct2421953592048"/><text:span text:style-name="Police_20_par_20_défaut"><text:span text:style-name="T382">. </text:span></text:span><text:change-end text:change-id="ct2421953592048"/><text:change-start text:change-id="ct2421953592768"/><text:span text:style-name="Police_20_par_20_défaut"><text:span text:style-name="T390">C’est même toute organisation qui </text:span></text:span><text:change-end text:change-id="ct2421953592768"/><text:change-start text:change-id="ct2421953591568"/><text:span text:style-name="Police_20_par_20_défaut"><text:span text:style-name="T392">est rejetée suspectée de dérive </text:span></text:span><text:change-end text:change-id="ct2421953591568"/><text:change-start text:change-id="ct2421953592528"/><text:span text:style-name="Police_20_par_20_défaut"><text:span text:style-name="T393">ou</text:span></text:span><text:change-end text:change-id="ct2421953592528"/><text:change-start text:change-id="ct2421953589408"/><text:span text:style-name="Police_20_par_20_défaut"><text:span text:style-name="T392"> de trahison. Nul doute que le poids des exigences techniques, la fameuse professionnalisation, <text:s/>est à l’origine de telles attitudes qui s’alimentent également de la méfiance ou du rejet de toute forme instituée, rejet des partis politique, des syndicats et des associations, refus des “chefs“, des compétents, etc. </text:span></text:span><text:change-end text:change-id="ct2421953589408"/></text:p>
      <text:p text:style-name="P37"><text:change-start text:change-id="ct2421953591808"/><text:span text:style-name="Police_20_par_20_défaut"><text:span text:style-name="T426">O</text:span></text:span><text:change-end text:change-id="ct2421953591808"/><text:change-start text:change-id="ct2421953589888"/><text:span text:style-name="Police_20_par_20_défaut"><text:span text:style-name="T427">n ne compte plus le nombre de collectifs de défense, de collectifs citoyens</text:span></text:span><text:change-end text:change-id="ct2421953589888"/><text:change-start text:change-id="ct2421953591328"/><text:span text:style-name="Police_20_par_20_défaut"><text:span text:style-name="T392">, de collectifs d’occupation de ZAD, ... <text:s/>Nous retrouvons la recherche de solutions à des situations problématiques, à des besoins non couverts. Nous retrouvons la créativité, la </text:span></text:span><text:change-end text:change-id="ct2421953591328"/><text:change-start text:change-id="ct2421953593008"/><text:span text:style-name="Police_20_par_20_défaut"><text:span text:style-name="T391">dimension collective de l’action permet</text:span></text:span><text:change-end text:change-id="ct2421953593008"/><text:change-start text:change-id="ct2421953589648"/><text:span text:style-name="Police_20_par_20_défaut"><text:span text:style-name="T386">tant</text:span></text:span><text:change-end text:change-id="ct2421953589648"/><text:change-start text:change-id="ct2421953592288"/><text:span text:style-name="Police_20_par_20_défaut"><text:span text:style-name="T391"> à des individus de se faire reconnaître et d’exister. </text:span></text:span><text:change-end text:change-id="ct2421953592288"/><text:change-start text:change-id="ct2421953590608"/><text:span text:style-name="Police_20_par_20_défaut"><text:span text:style-name="T428">Certains groupes se réfèrent aux communs</text:span></text:span><text:change-end text:change-id="ct2421953590608"/><text:change-start text:change-id="ct2421953590128"/><text:span text:style-name="Police_20_par_20_défaut"><text:span text:style-name="T391"> et organisent la gestion et l’utilisation d’une ressource au service du groupe. Toutes ces initiatives ont </text:span></text:span><text:change-end text:change-id="ct2421953590128"/><text:change-start text:change-id="ct2421953590368"/><text:span text:style-name="Police_20_par_20_défaut"><text:span text:style-name="T386">une parenté</text:span></text:span><text:change-end text:change-id="ct2421953590368"/><text:change-start text:change-id="ct2421953590848"/><text:span text:style-name="Police_20_par_20_défaut"><text:span text:style-name="T391"> avec la militance associative formalisée. </text:span></text:span><text:change-end text:change-id="ct2421953590848"/><text:change-start text:change-id="ct2421953591088"/><text:span text:style-name="Police_20_par_20_défaut"><text:span text:style-name="T428">Ce qui les distingue c’est une forme de radicalité et le refus d’</text:span></text:span><text:change-end text:change-id="ct2421953591088"/><text:change-start text:change-id="ct2421953533008"/><text:span text:style-name="Police_20_par_20_défaut"><text:span text:style-name="T426">aborder</text:span></text:span><text:change-end text:change-id="ct2421953533008"/><text:change-start text:change-id="ct2421953530848"/><text:span text:style-name="Police_20_par_20_défaut"><text:span text:style-name="T428"> la question d’une installation de l’action dans la durée par la construction du cadre de l’action</text:span></text:span><text:change-end text:change-id="ct2421953530848"/><text:change-start text:change-id="ct2421953533728"/><text:span text:style-name="Police_20_par_20_défaut"><text:span text:style-name="T391">. </text:span></text:span><text:change-end text:change-id="ct2421953533728"/><text:change-start text:change-id="ct2421953535888"/><text:span text:style-name="Police_20_par_20_défaut"><text:span text:style-name="T394">A <text:s/>sa manière, un m</text:span></text:span><text:change-end text:change-id="ct2421953535888"/><text:change-start text:change-id="ct2421953535408"/><text:span text:style-name="Police_20_par_20_défaut"><text:span text:style-name="T391">ouvement comme celui des gilets jaunes illustre cette forme d’engagement. </text:span></text:span><text:change-end text:change-id="ct2421953535408"/></text:p>
      <text:p text:style-name="P38"><text:change-start text:change-id="ct2421953542608"/><text:span text:style-name="Police_20_par_20_défaut"><text:span text:style-name="T428">Le refus de l’organisation formalisée constitue une différence fondamentale avec l</text:span></text:span><text:change-end text:change-id="ct2421953542608"/><text:change-start text:change-id="ct2421953529408"/><text:span text:style-name="Police_20_par_20_défaut"><text:span text:style-name="T429">a</text:span></text:span><text:change-end text:change-id="ct2421953529408"/><text:change-start text:change-id="ct2421953538048"/><text:span text:style-name="Police_20_par_20_défaut"><text:span text:style-name="T428"> long</text:span></text:span><text:change-end text:change-id="ct2421953538048"/><text:change-start text:change-id="ct2421953534448"/><text:span text:style-name="Police_20_par_20_défaut"><text:span text:style-name="T429">ue histoire </text:span></text:span><text:change-end text:change-id="ct2421953534448"/><text:change-start text:change-id="ct2421953538528"/><text:span text:style-name="Police_20_par_20_défaut"><text:span text:style-name="T428">de l’économie sociale et solidaire</text:span></text:span><text:change-end text:change-id="ct2421953538528"/><text:change-start text:change-id="ct2421953540688"/><text:span text:style-name="Police_20_par_20_défaut"><text:span text:style-name="T391"> </text:span></text:span><text:change-end text:change-id="ct2421953540688"/><text:change-start text:change-id="ct2421953533488"/><text:span text:style-name="Police_20_par_20_défaut"><text:span text:style-name="T394">qui a débouché sur la reconnaissance de celle-ci</text:span></text:span><text:change-end text:change-id="ct2421953533488"/><text:change-start text:change-id="ct2421953534208"/><text:span text:style-name="Police_20_par_20_défaut"><text:span text:style-name="T391">. </text:span></text:span><text:change-end text:change-id="ct2421953534208"/><text:change-start text:change-id="ct2421953538768"/><text:span text:style-name="Police_20_par_20_défaut"><text:span text:style-name="T395">L’associationnisme comme le syndicalisme ont toujours mené de front le portage de revendication</text:span></text:span><text:change-end text:change-id="ct2421953538768"/><text:change-start text:change-id="ct2421953533248"/><text:span text:style-name="Police_20_par_20_défaut"><text:span text:style-name="T394">s</text:span></text:span><text:change-end text:change-id="ct2421953533248"/><text:change-start text:change-id="ct2421953533968"/><text:span text:style-name="Police_20_par_20_défaut"><text:span text:style-name="T395">, l’expérimentation de solutions </text:span></text:span><text:change-end text:change-id="ct2421953533968"/><text:change-start text:change-id="ct2421953537568"/><text:span text:style-name="Police_20_par_20_défaut"><text:span text:style-name="T394">ou</text:span></text:span><text:change-end text:change-id="ct2421953537568"/><text:change-start text:change-id="ct2421953532288"/><text:span text:style-name="Police_20_par_20_défaut"><text:span text:style-name="T395"> la formulation de proposition</text:span></text:span><text:change-end text:change-id="ct2421953532288"/><text:change-start text:change-id="ct2421953534688"/><text:span text:style-name="Police_20_par_20_défaut"><text:span text:style-name="T394">s</text:span></text:span><text:change-end text:change-id="ct2421953534688"/><text:change-start text:change-id="ct2421953541168"/><text:span text:style-name="Police_20_par_20_défaut"><text:span text:style-name="T395"> et la construction du cadre permettant à l’action de se poursuivre. Ainsi sont nées les associations, les syndicats, les mutuelles ou les coopératives. Dans les collectifs actuels, construire une organisation c’est trahir la cause, on assiste ainsi à </text:span></text:span><text:change-end text:change-id="ct2421953541168"/><text:change-start text:change-id="ct2421953539008"/><text:span text:style-name="Police_20_par_20_défaut"><text:span text:style-name="T430">des actions zapping, et « on réinvente l’eau tiède » à chaque mobilisation, les actions menées ne permettent pas de déboucher politiquement</text:span></text:span><text:change-end text:change-id="ct2421953539008"/><text:change-start text:change-id="ct2421953534928"/><text:span text:style-name="Police_20_par_20_défaut"><text:span text:style-name="T395">. </text:span></text:span><text:change-end text:change-id="ct2421953534928"/></text:p>
      <text:p text:style-name="P56"><text:change-start text:change-id="ct2421953535168"/><text:span text:style-name="Police_20_par_20_défaut"><text:span text:style-name="T135">On peut s’interroger sur ce qu’ont </text:span></text:span><text:change-end text:change-id="ct2421953535168"/><text:change-start text:change-id="ct2421953530608"/><text:span text:style-name="Police_20_par_20_défaut"><text:span text:style-name="T136">à</text:span></text:span><text:change-end text:change-id="ct2421953530608"/><text:change-start text:change-id="ct2421953535648"/><text:span text:style-name="Police_20_par_20_défaut"><text:span text:style-name="T135"> gagn</text:span></text:span><text:change-end text:change-id="ct2421953535648"/><text:change-start text:change-id="ct2421953529168"/><text:span text:style-name="Police_20_par_20_défaut"><text:span text:style-name="T136">er</text:span></text:span><text:change-end text:change-id="ct2421953529168"/><text:change-start text:change-id="ct2421953530368"/><text:span text:style-name="Police_20_par_20_défaut"><text:span text:style-name="T135"> de cette radicalité sans lendemain, la société dans son ensemble, les collectivités et même l’économie sociale et solidaire institutionnalisée. </text:span></text:span><text:change-end text:change-id="ct2421953530368"/><text:change-start text:change-id="ct2421953532768"/><text:span text:style-name="Police_20_par_20_défaut"><text:span text:style-name="T98">Nous </text:span></text:span><text:soft-page-break/><text:span text:style-name="Police_20_par_20_défaut"><text:span text:style-name="T98">ne pouvons nous satisfaire d’un bénévolat coupé en deux parties qui s’éloigneraient</text:span></text:span><text:change-end text:change-id="ct2421953532768"/><text:change-start text:change-id="ct2421953528208"/><text:span text:style-name="Police_20_par_20_défaut"><text:span text:style-name="T137"> avec d’un côté le monde associatif et de l’autre des collectifs mouvants. </text:span></text:span><text:change-end text:change-id="ct2421953528208"/><text:change-start text:change-id="ct2421953531088"/><text:span text:style-name="Police_20_par_20_défaut"><text:span text:style-name="T99">La question de la régulation de ces nouvelles formes d’engagement est posée</text:span></text:span><text:change-end text:change-id="ct2421953531088"/><text:change-start text:change-id="ct2421953531328"/><text:span text:style-name="Police_20_par_20_défaut"><text:span text:style-name="T135"> </text:span></text:span><text:change-end text:change-id="ct2421953531328"/><text:change-start text:change-id="ct2421953536128"/><text:span text:style-name="Police_20_par_20_défaut"><text:span text:style-name="T137">comme est posée la question de l’évolution des pratiques et fonctionnement</text:span></text:span><text:change-end text:change-id="ct2421953536128"/><text:change-start text:change-id="ct2421953541888"/><text:span text:style-name="Police_20_par_20_défaut"><text:span text:style-name="T138">s</text:span></text:span><text:change-end text:change-id="ct2421953541888"/><text:change-start text:change-id="ct2421953530128"/><text:span text:style-name="Police_20_par_20_défaut"><text:span text:style-name="T137"> des associations </text:span></text:span><text:change-end text:change-id="ct2421953530128"/><text:change-start text:change-id="ct2421953540928"/><text:span text:style-name="Police_20_par_20_défaut"><text:span text:style-name="T139">(et plus largement des autres formes de l’économie sociale et solidaire)</text:span></text:span><text:change-end text:change-id="ct2421953540928"/><text:change-start text:change-id="ct2421953531568"/><text:span text:style-name="Police_20_par_20_défaut"><text:span text:style-name="T135">. </text:span></text:span><text:change-end text:change-id="ct2421953531568"/><text:change-start text:change-id="ct2421953540448"/><text:span text:style-name="Police_20_par_20_défaut"><text:span text:style-name="T140">Des pratiques se référant aux communs et à l’expérimentation de budgets </text:span></text:span><text:change-end text:change-id="ct2421953540448"/><text:change-start text:change-id="ct2421953532528"/><text:span text:style-name="Police_20_par_20_défaut"><text:span text:style-name="T122">con</text:span></text:span><text:change-end text:change-id="ct2421953532528"/><text:change-start text:change-id="ct2421953537808"/><text:span text:style-name="Police_20_par_20_défaut"><text:span text:style-name="T140">tributifs</text:span></text:span><text:span text:style-name="Police_20_par_20_défaut"><text:span text:style-name="T140"><text:note text:id="ftn12" text:note-class="footnote"><text:note-citation>12</text:note-citation><text:note-body><text:p text:style-name="P13">L’utilisation de monnaies complémentaires, notamment celles basées sur le temps et non sur l’Euro constitue également des pratiques à prendre en compte</text:p></text:note-body></text:note></text:span></text:span><text:span text:style-name="Police_20_par_20_défaut"><text:span text:style-name="T140">ouvrent des voies qu’il faut certainement approfondir. </text:span></text:span><text:change-end text:change-id="ct2421953537808"/><text:change-start text:change-id="ct2421953541408"/><text:span text:style-name="Police_20_par_20_défaut"><text:span text:style-name="T137">L’économie solidaire, sensible à la dimension transformatrice de l’économie sociale et solidaire et à </text:span></text:span><text:change-end text:change-id="ct2421953541408"/><text:change-start text:change-id="ct2421953529648"/><text:span text:style-name="Police_20_par_20_défaut"><text:span text:style-name="T138">la question de la démocratie</text:span></text:span><text:change-end text:change-id="ct2421953529648"/><text:change-start text:change-id="ct2421953536368"/><text:span text:style-name="Police_20_par_20_défaut"><text:span text:style-name="T137">, se trouve certainement bien placée pour </text:span></text:span><text:change-end text:change-id="ct2421953536368"/><text:change-start text:change-id="ct2421953531808"/><text:span text:style-name="Police_20_par_20_défaut"><text:span text:style-name="T98">tenir un rôle d’interface entre la dimension institutionnelle et de nouvelles formes de mouvements sociaux.</text:span></text:span><text:change-end text:change-id="ct2421953531808"/><text:change-start text:change-id="ct2421953538288"/><text:span text:style-name="Police_20_par_20_défaut"><text:span text:style-name="T137"> Les nouvelles formes d’engagement bénévole ne peuvent déboucher sans organisation durable. Les pratiques et organisation de l’économie sociale et solidaire, pour peu qu’elles s’adaptent et évoluent constituent certainement une réponse à </text:span></text:span><text:change-end text:change-id="ct2421953538288"/><text:change-start text:change-id="ct2421953536608"/><text:span text:style-name="Police_20_par_20_défaut"><text:span text:style-name="T139">cette réalité. Un chantier de première ampleur est aujourd’hui proposé à l’économie sociale et solidaire : développer la coopération entre ses parties prenantes et permettre aux usagers</text:span></text:span><text:span text:style-name="Police_20_par_20_défaut"><text:span text:style-name="T139"><text:note text:id="ftn13" text:note-class="footnote"><text:note-citation>13</text:note-citation><text:note-body><text:p text:style-name="P12">Par usager nous entendons aussi bien les adhérents que les utilisateurs, les clients ou les sociétaires pour reprendre le vocabulaire des coopératives et des mutuelles et même des habitants concernés par cette forme territorialisée que représente les entreprises de l’économie sociale et solidaire</text:p></text:note-body></text:note></text:span></text:span><text:span text:style-name="Police_20_par_20_défaut"><text:span text:style-name="T139"> d’y prendre toute leur place.</text:span></text:span><text:change-end text:change-id="ct24219535366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swiss" style:font-pitch="variable"/>
    <style:font-face style:name="Arial Narrow1" svg:font-family="'Arial Narrow'" style:font-adornments="Bold"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Police_20_par_20_défaut" style:display-name="Police par défaut" style:family="text"/>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35cm" fo:border="0.26pt solid #000000" style:shadow="none"/>
    </style:style>
    <style:style style:name="MT1" style:family="text">
      <style:text-properties style:font-name="Arial Narrow" fo:font-size="9pt" fo:font-style="italic" fo:font-weight="bold" style:font-size-asian="9pt" style:font-style-asian="italic" style:font-weight-asian="bold" style:font-size-complex="9pt" style:font-style-complex="italic" style:font-weight-complex="bold"/>
    </style:style>
    <style:style style:name="MT2" style:family="text">
      <style:text-properties style:font-name="Arial Narrow" fo:font-size="9pt" fo:font-style="italic" style:font-size-asian="9pt" style:font-style-asian="italic" style:font-size-complex="9pt" style:font-style-complex="italic"/>
    </style:style>
    <style:style style:name="MT3" style:family="text">
      <style:text-properties style:font-name="Arial Narrow" fo:font-size="9pt" fo:font-style="italic" officeooo:rsid="00179f04" style:font-size-asian="9pt" style:font-style-asian="italic" style:font-size-complex="9pt" style:font-style-complex="italic"/>
    </style:style>
    <style:style style:name="MT4" style:family="text">
      <style:text-properties style:font-name="Arial Narrow" fo:font-size="9pt" fo:font-style="italic" officeooo:rsid="00187494" style:font-size-asian="9pt" style:font-style-asian="italic" style:font-size-complex="9pt" style:font-style-complex="italic"/>
    </style:style>
    <style:style style:name="MT5" style:family="text">
      <style:text-properties style:font-name="Arial Narrow" fo:font-size="9pt" fo:font-style="italic" officeooo:rsid="001c35c2"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1.0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
      </style:header>
      <style:footer>
        <text:p text:style-name="MP1"><text:span text:style-name="Police_20_par_20_défaut"><text:span text:style-name="MT1">APES</text:span></text:span><text:span text:style-name="Police_20_par_20_défaut"><text:span text:style-name="MT2"> – </text:span></text:span><text:span text:style-name="Police_20_par_20_défaut"><text:span text:style-name="MT3">Présentation de la démarche PLUSS, </text:span></text:span><text:span text:style-name="Police_20_par_20_défaut"><text:span text:style-name="MT4">pour </text:span></text:span><text:span text:style-name="Police_20_par_20_défaut"><text:span text:style-name="MT3">une Production Locale </text:span></text:span><text:span text:style-name="Police_20_par_20_défaut"><text:span text:style-name="MT4">Utile sociale et Solidaire / </text:span></text:span><text:span text:style-name="Police_20_par_20_défaut"><text:span text:style-name="MT5">janvier 2022</text:span></text:span></text:p>
      </style:footer>
    </style:master-pag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3"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17:54:24.030072957</meta:creation-date>
    <dc:date>2022-03-18T18:34:26.003000000</dc:date>
    <meta:editing-duration>PT6H46M24S</meta:editing-duration>
    <meta:editing-cycles>93</meta:editing-cycles>
    <meta:generator>LibreOffice/7.3.1.3$Windows_X86_64 LibreOffice_project/a69ca51ded25f3eefd52d7bf9a5fad8c90b87951</meta:generator>
    <meta:printed-by>Luc Belval</meta:printed-by>
    <meta:print-date>2022-02-21T10:03:43.515821932</meta:print-date>
    <meta:document-statistic meta:table-count="0" meta:image-count="0" meta:object-count="0" meta:page-count="11" meta:paragraph-count="64" meta:word-count="4632" meta:character-count="30032" meta:non-whitespace-character-count="25428"/>
  </office:meta>
</office:document-meta>
</file>